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base">
      <style:graphic-properties draw:textarea-horizontal-align="justify" draw:textarea-vertical-align="middle" draw:auto-grow-height="false"/>
    </style:style>
    <style:style style:name="gr2" style:family="graphic" style:parent-style-name="fleche_5f_prod">
      <style:graphic-properties draw:textarea-horizontal-align="center" draw:textarea-vertical-align="middle"/>
    </style:style>
    <style:style style:name="gr3" style:family="graphic" style:parent-style-name="fleche_5f_recuperation">
      <style:graphic-properties draw:textarea-horizontal-align="center" draw:textarea-vertical-align="middle"/>
    </style:style>
    <style:style style:name="gr4" style:family="graphic" style:parent-style-name="moteur">
      <style:graphic-properties draw:textarea-vertical-align="middle" draw:auto-grow-height="false" fo:min-height="0.749cm" fo:min-width="0.499cm"/>
    </style:style>
    <style:style style:name="gr5" style:family="graphic" style:parent-style-name="legende">
      <style:graphic-properties fo:min-height="0.283cm"/>
    </style:style>
    <style:style style:name="gr6" style:family="graphic" style:parent-style-name="standard">
      <style:graphic-properties draw:stroke="none" svg:stroke-color="#000000" draw:fill="none" draw:fill-color="#ffffff" fo:min-height="0.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weight="bold"/>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399cm" svg:height="2.1cm" svg:x="6.467cm" svg:y="3.633cm">
          <text:p text:style-name="P1">base A</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2" draw:layer="layout" svg:width="1.399cm" svg:height="2.1cm" svg:x="5.733cm" svg:y="8.067cm">
          <text:p text:style-name="P1">base 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2" draw:layer="layout" svg:width="1.399cm" svg:height="2.1cm" svg:x="7.834cm" svg:y="12.367cm">
          <text:p text:style-name="P1">base C</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2" draw:layer="layout" svg:width="1.399cm" svg:height="2.1cm" svg:x="12.3cm" svg:y="15.666cm">
          <text:p text:style-name="P1">base 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2" draw:text-style-name="P2" draw:layer="layout" svg:x1="8.166cm" svg:y1="4.766cm" svg:x2="10.1cm" svg:y2="4.966cm">
          <text:p text:style-name="P3"/>
        </draw:line>
        <draw:line draw:style-name="gr2" draw:text-style-name="P2" draw:layer="layout" svg:x1="7.433cm" svg:y1="9.166cm" svg:x2="9.033cm" svg:y2="8.9cm">
          <text:p text:style-name="P3"/>
        </draw:line>
        <draw:line draw:style-name="gr2" draw:text-style-name="P2" draw:layer="layout" svg:x1="9.4cm" svg:y1="12.6cm" svg:x2="10.566cm" svg:y2="11.933cm">
          <text:p text:style-name="P3"/>
        </draw:line>
        <draw:line draw:style-name="gr2" draw:text-style-name="P2" draw:layer="layout" svg:x1="13.433cm" svg:y1="15.266cm" svg:x2="14.233cm" svg:y2="14.033cm">
          <text:p text:style-name="P3"/>
        </draw:line>
        <draw:custom-shape draw:style-name="xml" draw:layer="layout" svg:width="1.067cm" svg:height="1.567cm" svg:x="10.4cm" svg:y="4.333cm">
          <text:p text:style-name="P3">&lt;?xml &gt;</text:p>
          <text:p text:style-name="P3">&lt;base&gt;</text:p>
          <text:p text:style-name="P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xml" draw:layer="layout" svg:width="1.067cm" svg:height="1.567cm" svg:x="9.533cm" svg:y="7.999cm">
          <text:p text:style-name="P3">&lt;?xml &gt;</text:p>
          <text:p text:style-name="P3">&lt;base&gt;</text:p>
          <text:p text:style-name="P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xml" draw:layer="layout" svg:width="1.067cm" svg:height="1.567cm" svg:x="11.133cm" svg:y="10.7cm">
          <text:p text:style-name="P3">&lt;?xml &gt;</text:p>
          <text:p text:style-name="P3">&lt;base&gt;</text:p>
          <text:p text:style-name="P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xml" draw:layer="layout" svg:width="1.067cm" svg:height="1.567cm" svg:x="14.466cm" svg:y="12.332cm">
          <text:p text:style-name="P3">&lt;?xml &gt;</text:p>
          <text:p text:style-name="P3">&lt;base&gt;</text:p>
          <text:p text:style-name="P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 draw:text-style-name="P2" draw:layer="layout" svg:x1="11.8cm" svg:y1="5.233cm" svg:x2="16.066cm" svg:y2="6.433cm">
          <text:p text:style-name="P3"/>
        </draw:line>
        <draw:line draw:style-name="gr3" draw:text-style-name="P2" draw:layer="layout" svg:x1="12.666cm" svg:y1="10.666cm" svg:x2="16.299cm" svg:y2="7.733cm">
          <text:p text:style-name="P3"/>
        </draw:line>
        <draw:line draw:style-name="gr3" draw:text-style-name="P2" draw:layer="layout" svg:x1="11.033cm" svg:y1="8.4cm" svg:x2="16.033cm" svg:y2="7.366cm">
          <text:p text:style-name="P3"/>
        </draw:line>
        <draw:line draw:style-name="gr3" draw:text-style-name="P2" draw:layer="layout" svg:x1="15.333cm" svg:y1="11.8cm" svg:x2="16.966cm" svg:y2="7.766cm">
          <text:p text:style-name="P3"/>
        </draw:line>
        <draw:frame draw:style-name="legende" draw:layer="layout" svg:width="6.633cm" svg:height="0.997cm" svg:x="3.433cm" svg:y="14.999cm">
          <draw:text-box>
            <text:p text:style-name="P3">Génération d’un fichier XML par les différentes base</text:p>
          </draw:text-box>
        </draw:frame>
        <draw:frame draw:style-name="legende" draw:layer="layout" svg:width="5.933cm" svg:height="0.997cm" svg:x="3.6cm" svg:y="16.033cm">
          <draw:text-box>
            <text:p text:style-name="P3">Récupération du fichier XML par le moteur et mise à jour</text:p>
          </draw:text-box>
        </draw:frame>
        <draw:custom-shape draw:style-name="client" draw:layer="layout" svg:width="2.192cm" svg:height="0.633cm" svg:x="22.333cm" svg:y="6.333cm">
          <text:p text:style-name="P3">Client</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4" draw:text-style-name="P2" draw:layer="layout" svg:width="2.275cm" svg:height="2.042cm" svg:x="16.191cm" svg:y="5.566cm">
          <text:p text:style-name="P1">Moteur de</text:p>
          <text:p text:style-name="P1"><text:s/>recherche</text:p>
          <draw:enhanced-geometry svg:viewBox="0 0 153 132" draw:mirror-horizontal="false" draw:mirror-vertical="fals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path draw:style-name="fleche_5f_client" draw:layer="layout" svg:width="3.567cm" svg:height="0.731cm" svg:x="18.966cm" svg:y="5.333cm" svg:viewBox="0 0 3568 732" svg:d="m3567 731c-2033-1567-3567-134-3567-134">
          <text:p text:style-name="P3"/>
        </draw:path>
        <draw:frame draw:style-name="gr5" draw:text-style-name="P3" draw:layer="layout" svg:width="6.633cm" svg:height="0.624cm" svg:x="19cm" svg:y="4.233cm">
          <draw:text-box>
            <text:p text:style-name="P3">Interrogation</text:p>
          </draw:text-box>
        </draw:frame>
        <draw:frame draw:style-name="legende" draw:layer="layout" svg:width="4.6cm" svg:height="0.997cm" svg:x="18.533cm" svg:y="8.2cm">
          <draw:text-box>
            <text:p text:style-name="P3">Récupération du résultat de la recherche</text:p>
          </draw:text-box>
        </draw:frame>
        <draw:path draw:style-name="fleche_5f_client" draw:layer="layout" svg:width="3.8cm" svg:height="0.735cm" svg:x="18.866cm" svg:y="7.3cm" svg:viewBox="0 0 3801 736" svg:d="m0 0c2034 1600 3800 100 3800 100">
          <text:p text:style-name="P3"/>
        </draw:path>
        <draw:path draw:style-name="fleche_5f_client" draw:layer="layout" svg:width="7.972cm" svg:height="8.833cm" svg:x="15.233cm" svg:y="7.466cm" svg:viewBox="0 0 7973 8834" svg:d="m7813 0c1500 5967-7813 8833-7813 8833">
          <text:p text:style-name="P3"/>
        </draw:path>
        <draw:line draw:style-name="gr3" draw:text-style-name="P2" draw:layer="layout" svg:x1="1.498cm" svg:y1="16.534cm" svg:x2="3.433cm" svg:y2="16.534cm">
          <text:p text:style-name="P3"/>
        </draw:line>
        <draw:line draw:style-name="gr2" draw:text-style-name="P2" draw:layer="layout" svg:x1="1.399cm" svg:y1="15.533cm" svg:x2="3.066cm" svg:y2="15.533cm">
          <text:p text:style-name="P3"/>
        </draw:line>
        <draw:frame draw:style-name="legende" draw:layer="layout" svg:width="4.6cm" svg:height="0.624cm" svg:x="17.966cm" svg:y="15.033cm">
          <draw:text-box>
            <text:p text:style-name="P3">Accès à la ressource</text:p>
          </draw:text-box>
        </draw:frame>
        <draw:frame draw:style-name="gr6" draw:text-style-name="P4" draw:layer="layout" svg:width="12.033cm" svg:height="1.725cm" svg:x="16.633cm" svg:y="17.9cm">
          <draw:text-box>
            <text:p text:style-name="P4"><text:span text:style-name="T1">Schéma du fonctionnement du moteur RechercheDeFich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se" style:family="graphic" style:parent-style-name="standard">
      <style:graphic-properties draw:stroke-dash="Dash_20_1" draw:fill-color="#ffff99" draw:fill-gradient-name="Gradient_20_7" draw:fill-hatch-name="Hatch_20_1" draw:fill-image-name="Bitmape_20_1" draw:fill-image-width="0cm" draw:fill-image-height="0cm"/>
      <style:text-properties fo:font-size="9pt"/>
    </style:style>
    <style:style style:name="xml" style:family="graphic" style:parent-style-name="base">
      <style:graphic-properties draw:fill-color="#ffffff" draw:fill-image-width="0cm" draw:fill-image-height="0cm" draw:textarea-horizontal-align="justify" draw:textarea-vertical-align="middle" draw:auto-grow-height="false"/>
      <style:paragraph-properties fo:text-align="center"/>
      <style:text-properties fo:font-size="6pt"/>
    </style:style>
    <style:style style:name="fleche_5f_prod" style:display-name="fleche_prod" style:family="graphic" style:parent-style-name="standard">
      <style:graphic-properties draw:stroke="dash" draw:stroke-dash="Ultrafine_20_Dashed" svg:stroke-color="#ff00ff" draw:marker-start-width="0.2cm" draw:marker-end="Rounded_20_large_20_Arrow" draw:marker-end-width="0.2cm" draw:fill-gradient-name="Gradient_20_7" draw:fill-hatch-name="Hatch_20_1" draw:fill-image-name="Bitmape_20_1"/>
    </style:style>
    <style:style style:name="legende" style:family="graphic" style:parent-style-name="standard">
      <style:graphic-properties draw:stroke="none" draw:stroke-dash="Dash_20_1" svg:stroke-color="#000000" draw:fill="none" draw:fill-color="#ffffff" draw:fill-gradient-name="Gradient_20_7" draw:fill-hatch-name="Hatch_20_1" draw:fill-image-name="Bitmape_20_1" fo:min-height="0.334cm"/>
      <style:paragraph-properties fo:margin-left="0cm" fo:margin-right="0cm" fo:text-indent="0cm"/>
      <style:text-properties fo:font-size="9pt"/>
    </style:style>
    <style:style style:name="fleche_5f_recuperation" style:display-name="fleche_recuperation" style:family="graphic" style:parent-style-name="standard">
      <style:graphic-properties draw:stroke-dash="Dash_20_1" svg:stroke-color="#eb613d" draw:marker-start="Line_20_Arrow" draw:marker-end="Line_20_Arrow" draw:fill-gradient-name="Gradient_20_7" draw:fill-hatch-name="Hatch_20_1" draw:fill-image-name="Bitmape_20_1"/>
    </style:style>
    <style:style style:name="client" style:family="graphic" style:parent-style-name="base">
      <style:graphic-properties draw:fill-color="#ffcc99" fo:min-height="0.383cm" fo:min-width="0.942cm"/>
      <style:paragraph-properties fo:margin-left="0cm" fo:margin-right="0cm" fo:text-indent="0cm"/>
    </style:style>
    <style:style style:name="moteur" style:family="graphic" style:parent-style-name="base">
      <style:graphic-properties draw:fill-color="#ccffff"/>
    </style:style>
    <style:style style:name="fleche_5f_client" style:display-name="fleche_client" style:family="graphic" style:parent-style-name="objectwithoutfill">
      <style:graphic-properties draw:stroke="dash" draw:stroke-dash="Ultrafine_20_Dashed" svg:stroke-color="#00ae00" draw:marker-end="Arrow_20_concave" draw:fill="none" draw:fill-gradient-name="Gradient_20_7" draw:fill-hatch-name="Hatch_20_1" draw:fill-image-name="Bitmape_20_1" draw:fill-image-width="0cm" draw:fill-image-height="0cm" draw:textarea-horizontal-align="center" draw:textarea-vertical-align="middle"/>
      <style:paragraph-properties fo:text-align="center"/>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
  </meta:generator>
    <meta:creation-date>2007-12-14T17:30:48</meta:creation-date>
    <dc:date>2007-12-14T18:25:52</dc:date>
    <dc:language>fr-FR</dc:language>
    <meta:editing-cycles>2</meta:editing-cycles>
    <meta:editing-duration>PT6M8S</meta:editing-duration>
    <meta:user-defined meta:name="Info 1"/>
    <meta:user-defined meta:name="Info 2"/>
    <meta:user-defined meta:name="Info 3"/>
    <meta:user-defined meta:name="Info 4"/>
    <meta:document-statistic meta:object-count="29"/>
  </office:meta>
</office:document-meta>
</file>