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 style:list-style-name="L8">
      <style:text-properties fo:font-style="normal" style:font-style-asian="normal" style:font-style-complex="normal"/>
    </style:style>
    <style:style style:name="P10" style:family="paragraph" style:parent-style-name="Heading_20_3">
      <style:text-properties fo:font-style="normal" style:font-style-asian="normal" style:font-style-complex="normal"/>
    </style:style>
    <style:style style:name="P11" style:family="paragraph" style:parent-style-name="Text_20_body">
      <style:text-properties fo:font-style="normal" style:font-style-asian="normal" style:font-style-complex="normal"/>
    </style:style>
    <style:style style:name="P12" style:family="paragraph" style:parent-style-name="Text_20_body" style:list-style-name="L10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Ooo-Services</text:p>
      <text:p text:style-name="Subtitle">Alias servoo (sous-réserve)</text:p>
      <text:h text:style-name="Heading_20_1" text:outline-level="1">Cahier des charges</text:h>
      <text:h text:style-name="Heading_20_2" text:outline-level="2">Contributeurs</text:h>
      <text:p text:style-name="Text_20_body">Philippe Allart Communauté Urbaine de Lille &lt;pallart@cudl-lille.fr&gt;</text:p>
      <text:p text:style-name="Text_20_body">Christopher Mann Infopol &lt;christopher@infopol.fr&gt;</text:p>
      <text:h text:style-name="Heading_20_2" text:outline-level="2">Objet</text:h>
      <text:p text:style-name="Standard">Ooo-services est un applicatif Web dont l'objet est de faire l'interface entre des requêtes SOAP et les API d'OpenOffice.org</text:p>
      <text:h text:style-name="Heading_20_2" text:outline-level="2">Constat de départ</text:h>
      <text:h text:style-name="Heading_20_3" text:outline-level="3">Intégration d'une suite bureautique dans une application métier</text:h>
      <text:p text:style-name="Standard">De nombreuses applications métiers nécessitent de produire des documents (états, factures, bons de commandes, délibérations, etc.) dont l'existence est imposée par des textes réglementaires.</text:p>
      <text:p text:style-name="Standard">Cette contrainte amène les développeurs à programmer des instructions intéropérant avec une suite bureautique, rendant ainsi les développements fortement dépendants de la suite qui a été choisie (qu'elle soit libre ou propriétaire).</text:p>
      <text:p text:style-name="Standard">De plus, la programmation d'une suite bureautique nécessite souvent une acquisition de savoir-faire et un temps de prise en main non négligeables, dont une partie des résultats peuvent toujours être remis en cause lors d'un changement de version de la suite.</text:p>
      <text:p text:style-name="Standard">Enfin il existe des affinités entre les suites bureautiques et certains langages. Par exemple Office est plus facile à utiliser à partir d'une application écrite en VBA, alors qu'il est nettement plus facile de programmer OpenOffice.org à partir de <text:s/>Java. Les autres langages sont supportés à des degrés très variables., parsemant ainsi d'embûches l'intégration de la suite dans une application métier existante.</text:p>
      <text:h text:style-name="Heading_20_3" text:outline-level="3">Les Web-Services</text:h>
      <text:p text:style-name="Standard">On constate depuis deux décennies que la durée de vie d'un développement spécifique adapté à un métier est de plus en plus courte.</text:p>
      <text:p text:style-name="Standard">Pourtant, et surtout dans l'administration, les règles s'appliquant à un métier sont souvent très stables et ne nécessitent pas d'être recodée intégralement à intervalles réguliers.</text:p>
      <text:p text:style-name="Standard">On peut observer que les principales causes de réécriture sont les suivantes:</text:p>
      <text:list text:style-name="L1">
        <text:list-item>
          <text:p text:style-name="P1">la promesse d'une interfaces utilisateurs plus sophistiquées, plus facile <text:s/>à paramétrer, rendant plus attractive la prochaine mouture qui devrait s'avérer plus conviviale et plus fonctionnelle que la version actuelle.</text:p>
        </text:list-item>
        <text:list-item>
          <text:p text:style-name="P1">La disparition de la technologie sur laquelle s'appuie l'application actuelle; ou son obsolescence face à une autre technologie plus à la mode (MVS, Unix face à Windows)</text:p>
        </text:list-item>
        <text:list-item>
          <text:p text:style-name="P1">la disparition ou l'abandon de la plate-forme logicielle ou du langage dont dépend l'application actuelle (Fortran, PL/1, SAS, Pascal face à C, Java, VB, C#, ...)</text:p>
        </text:list-item>
        <text:list-item>
          <text:p text:style-name="P1">l'impossibilité de faire évoluer l'application actuelle, par exemple parce que la technologie choisie a atteint ses limites (développements sous Excell ou Access ...)</text:p>
        </text:list-item>
      </text:list>
      <text:p text:style-name="Standard">Malgré cela, on peut aussi constater que certains développements traversent le temps sans aucun problème:</text:p>
      <text:list text:style-name="L2">
        <text:list-item>
          <text:p text:style-name="P2">des éditeurs de texte et de nombreux utilitaires écrits dans les années 80 sont toujours très prisés (vi, emacs, l'infrastructure logicielle d'Internet, etc.)</text:p>
        </text:list-item>
        <text:list-item>
          <text:p text:style-name="P2">des applications spécifiques écrites en C sous Unix il y a plus de quinze ans sont toujours utilisables</text:p>
        </text:list-item>
      </text:list>
      <text:p text:style-name="Standard">Il devrait en être de même des applications métiers, mais il faut alors qu'elles soient codée <text:s/>en se basant sur un environnement stable et pérenne (ex: C, C++, peut-être Java, voire PHP, certainement pas les environnements propriétaires).</text:p>
      <text:p text:style-name="Standard">Néanmoins cela priverait les utilisateurs d'évolutions technologiques majeures qui pourraient émerger hors de cet environnement.</text:p>
      <text:p text:style-name="Standard">Une solution élégante permet de concilier ces contraintes d'apparence incompatibles: les Web services. <text:s/>Cette technologie consiste à encapsuler <text:s/>les messages entre des composants logiciels <text:s/>dans des requêtes HTTP, formatée en XML selon le protocole SOAP, et à codifier ces messages sous forme de demandes de services répondant à des critères bien précis. Les services peuvent être programmés dans des environnements pérennes, alors que la façon dont ils sont organisés et mis à la disposition des utilisateurs, ainsi que l'environnement de ce dernier peuvent évoluer sans poser trop de problèmes.</text:p>
      <text:h text:style-name="Heading_20_3" text:outline-level="3">Le serveur de web-services</text:h>
      <text:p text:style-name="Text_20_body">Le fonctionnement interne du serveur de web-services est libre ; le traitement peut être fait de plusieurs manières. <text:s/>De manière classique, OpenOffice.org peut être appelé de deux manières, soit par la ligne de commande, soit à travers un interface typiquement Java (toute autre implémentation, sauf peut-être C et Python, est problématique). <text:s text:c="2"/></text:p>
      <text:p text:style-name="Text_20_body">Quand on utilise un programme Java à accéder aux services d'OpenOfiice.org, celui-ci doit déjà être en train de tourner « quelque part ». <text:s/><office:annotation><dc:creator>PA</dc:creator><dc:date>2006-03-13T00:00:00</dc:date><text:p>OOo V2 ne nécessite plus de serveur X.</text:p></office:annotation></text:p>
      <text:p text:style-name="Text_20_body">Quant à l'accès au serveur par le programme Java, ce programme peut manipuler directement OpenOffice.org ou déclencher une macro. <text:s/>Selon les expériences de Servoo, la manipulation direct est lente.</text:p>
      <text:p text:style-name="Standard">Les langages de macros permettent l'automatisation de tâches qui seraient normalement exécutées à la main. <text:s/>OpenOffice.org offre la possibilité d'écrire ces macros (uniquement dans un langage pseudo-basic ?). <text:s/>Ces macros peuvent être appelés depuis la ligne de commande, ou être manipulées <text:s/>par un programme Java (techniquement relié avec OpenOffice.org par UNO).</text:p>
      <text:h text:style-name="Heading_20_2" text:outline-level="2">Le projet Ooo-services</text:h>
      <text:p text:style-name="Standard">Le présent projet a pour objectif d'utiliser la technologie des Web-services pour effectuer des tâches normalement possibles à l'aide d'une suite bureautique. </text:p>
      <text:p text:style-name="Standard">Il s'agira de l'implémentation d'un serveur qui</text:p>
      <text:list text:style-name="L3">
        <text:list-item>
          <text:p text:style-name="P3">recevra des requêtes SOAP contenant des ordres « bureautiques »</text:p>
        </text:list-item>
        <text:list-item>
          <text:p text:style-name="P3">utilisera les API d'une suite bureautique pour exécuter ces ordres</text:p>
        </text:list-item>
        <text:list-item>
          <text:p text:style-name="P3">retournera une réponse conformes à celles prévues pour la requête.</text:p>
        </text:list-item>
      </text:list>
      <text:p text:style-name="Standard">Cette implémentation d'OOo-service se basera sur les API d'OpenOffice.org</text:p>
      <text:h text:style-name="Heading_20_3" text:outline-level="3">La liste des requêtes possibles </text:h>
      <text:p text:style-name="Standard">Ce paragraphe est appelé à évoluer et à s'adapter aux possibilités techniques ou aux choix d'optimisation.</text:p>
      <text:p text:style-name="Standard">Ooo-services devra exécuter les requêtes suivantes:</text:p>
      <text:list text:style-name="L4">
        <text:list-item>
          <text:p text:style-name="P4">convertir un document fournit dans la requête dans un format donné (OOo V1, OOo V2, Office 97/2000/XP, PDF, XHTML, ...)</text:p>
        </text:list-item>
        <text:list-item>
          <text:p text:style-name="P4">renvoyer un modèle de document disponible dans un catalogue, après l'avoir modifié selon les instructions données dans la requête</text:p>
        </text:list-item>
        <text:list-item>
          <text:p text:style-name="P4">renvoyer un modèle de document après lui avoir appliqué une charte graphique</text:p>
        </text:list-item>
        <text:list-item>
          <text:p text:style-name="P4">insérer un document dans un autre document.</text:p>
        </text:list-item>
      </text:list>
      <text:p text:style-name="Standard">D'autres traitements sont envisagés, d'un niveau plus élevé</text:p>
      <text:list text:style-name="L5">
        <text:list-item>
          <text:p text:style-name="P5">faire du publipostage à partir d'un bloc de données pour chaque destinataire;</text:p>
        </text:list-item>
      </text:list>
      <text:h text:style-name="Heading_20_2" text:outline-level="2">Les projets similaires déjà existants</text:h>
      <text:p text:style-name="Standard">Une veille technologique a permis d'identifier le projet <text:span text:style-name="T1">servoo</text:span> de Ghislain Picard hébergé par SourceForge</text:p>
      <text:p text:style-name="Standard"><text:a xlink:type="simple" xlink:href="http://sourceforge.net/projects/servoo/">http://sourceforge.net/projects/servoo/</text:a></text:p>
      <text:p text:style-name="Standard">Actuellement en version 0.0.4, ce projet est capable de convertir un document donné en XHTML ou dans un format géré par OpenOffice.org</text:p>
      <text:p text:style-name="Standard">Il est basé sur PHP,PEAR, <text:s/>MySQL, SOAP, Java et a été testé avec Apache et OOo V1.1</text:p>
      <text:h text:style-name="Heading_20_2" text:outline-level="2">Les ressources du projet</text:h>
      <text:h text:style-name="Heading_20_3" text:outline-level="3">Les développeurs</text:h>
      <text:p text:style-name="Standard">En fonction de la compatibilité des objectifs des deux projets, OOo-services peut soit fusionner avec servoo soit se développer indépendamment.</text:p>
      <text:p text:style-name="Standard">Dans tous les cas, on peut envisager que des composants communs soient développés pour les deux projets.</text:p>
      <text:p text:style-name="Standard">Dans cette hypothèse, le projet dispose des ressources suivantes:</text:p>
      <text:list text:style-name="L6">
        <text:list-item>
          <text:p text:style-name="P6">Ghislain Picard: <text:tab/><text:tab/>responsable du projet servoo</text:p>
        </text:list-item>
        <text:list-item>
          <text:p text:style-name="P6">Christopher Mann, <text:tab/>responsable du projet e-delib &lt;<text:a xlink:type="simple" xlink:href="mailto:christopher@infopol.fr">christopher@infopol.fr</text:a>&gt; </text:p>
        </text:list-item>
        <text:list-item>
          <text:p text:style-name="P6">Philippe Allart, <text:tab/><text:tab/>responsable du projet Ooobooster &lt;<text:a xlink:type="simple" xlink:href="mailto:pallart@cudl-lille.fr">pallart@cudl-lille.fr</text:a>&gt; </text:p>
        </text:list-item>
        <text:list-item>
          <text:p text:style-name="P6">Christophe Kijewska, <text:tab/>expert pour les Web-services &lt;ckijewka<text:a xlink:type="simple" xlink:href="mailto:pallart@cudl-lille.fr">@cudl-lille.fr</text:a>&gt; </text:p>
        </text:list-item>
        <text:list-item>
          <text:p text:style-name="P6">Kéber Vaillant <text:tab/><text:tab/>expert pour les macros; &lt;kvaillant<text:a xlink:type="simple" xlink:href="mailto:pallart@cudl-lille.fr">@cudl-lille.fr</text:a>&gt; </text:p>
        </text:list-item>
      </text:list>
      <text:p text:style-name="Standard">d'autres personnes enrichiront le projet de leurs retours d'expériences, et pourront s'intégrer à l'équipe</text:p>
      <text:h text:style-name="Heading_20_3" text:outline-level="3">Le matériel</text:h>
      <text:p text:style-name="Standard">Pour héberger le projet, nous disposons des offres suivantes:</text:p>
      <text:list text:style-name="L7">
        <text:list-item>
          <text:p text:style-name="P7">l'atelier de <text:span text:style-name="T2">SourceForge</text:span> sur lequel est actuellement hébergé servoo</text:p>
        </text:list-item>
        <text:list-item>
          <text:p text:style-name="P7">l'atelier de l'<text:span text:style-name="T2">ADULLACT</text:span> sur lequel est hébergé Ooobooster, selon Pascal K. dans une semaine, ils vont pouvoir nous aider avec ce projet. <text:s/></text:p>
        </text:list-item>
        <text:list-item>
          <text:p text:style-name="P7">l'atelier de <text:span text:style-name="T2">secretaire.net</text:span>, qui héberge <text:span text:style-name="T1">e-delib</text:span> et dont la particularité est d'être basé sur <text:span text:style-name="T1">subversion</text:span> au lieu de <text:span text:style-name="T1">CVS</text:span>. <text:s/>Il s'agit d'une distribution Débian où on peut installer un démo tournant.</text:p>
        </text:list-item>
      </text:list>
      <text:p text:style-name="Standard">Une préférence est émise pour <text:span text:style-name="T1">subversion</text:span> afin de profiter de la fonctionnalité <text:s/><text:span text:style-name="T1">externals</text:span><text:span text:style-name="T3"> qui permet de synchroniser en même temps que le projet certains autres projets dont il dépend.</text:span></text:p>
      <text:p text:style-name="P8">Pour les tests on peut envisager;</text:p>
      <text:list text:style-name="L8">
        <text:list-item>
          <text:p text:style-name="P9">un serveur mis à disposition par l'ADULLACT</text:p>
        </text:list-item>
        <text:list-item>
          <text:p text:style-name="P9">un serveur sur secretaire.net</text:p>
        </text:list-item>
      </text:list>
      <text:h text:style-name="P10" text:outline-level="3">Le serveur de l'Adullact</text:h>
      <text:p text:style-name="P11">Il est souhaitable d'avoir un ordinateur dédié à ce projet, éventuellement partagé avec le projet E-Délib. <text:s/>Sur ce serveur nous mettrons :</text:p>
      <text:list text:style-name="L10">
        <text:list-item>
          <text:p text:style-name="P12">Un frame-buffer Xwindows</text:p>
        </text:list-item>
        <text:list-item>
          <text:p text:style-name="P12">Une instance OpenOffice et ses dépencences</text:p>
        </text:list-item>
        <text:list-item>
          <text:p text:style-name="P12">Un serveur AXIS/Apache pour les services web</text:p>
        </text:list-item>
        <text:list-item>
          <text:p text:style-name="P12">Un serveur Tomcat qui est une dépendance du serveur AXIS Apache</text:p>
        </text:list-item>
        <text:list-item>
          <text:p text:style-name="P12">Eventuellement un serveur Apache2 avec un certificat SSL pour l'implémentation PHP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8pt" fo:font-weight="normal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hilippe Allart</meta:initial-creator>
    <meta:creation-date>2006-01-19T11:09:18</meta:creation-date>
    <dc:creator>Christopher Mann</dc:creator>
    <dc:date>2006-04-10T14:43:34</dc:date>
    <dc:language>fr-FR</dc:language>
    <meta:editing-cycles>12</meta:editing-cycles>
    <meta:editing-duration>PT4H55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1" meta:word-count="1280" meta:character-count="856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0.0.1" VL:creator="Chris Mann" dc:date-time="2006-01-23T01:57:29"/>
  <VL:version-entry VL:title="Version2" VL:comment="Pour comparer avec objectifs_b" VL:creator="Chris Mann" dc:date-time="2006-03-21T19:05:44"/>
  <VL:version-entry VL:title="Version3" VL:comment="objectifs_b" VL:creator="Chris Mann" dc:date-time="2006-03-21T19:06:03"/>
</VL:version-list>
</file>