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A00000192076465AA.png"/>
  <manifest:file-entry manifest:media-type="image/jpeg" manifest:full-path="Pictures/100000000000001800000016E94FE2E5.jpg"/>
  <manifest:file-entry manifest:media-type="image/jpeg" manifest:full-path="Pictures/100000000000001A0000001503CBFD94.jpg"/>
  <manifest:file-entry manifest:media-type="image/jpeg" manifest:full-path="Pictures/100000000000001500000017891A844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charset="x-symbol"/>
    <style:font-face style:name="Lucidasans1" svg:font-family="Lucidasans"/>
    <style:font-face style:name="Arial2" svg:font-family="Arial" style:font-adornments="Normal" style:font-family-generic="swiss"/>
    <style:font-face style:name="Courier" svg:font-family="Courier" style:font-adornments="Normal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Bitstream Vera Sans" svg:font-family="'Bitstream Vera Sans'" style:font-adornments="Roman" style:font-family-generic="swiss" style:font-pitch="variable"/>
  </office:font-face-decls>
  <office:automatic-styles>
    <style:style style:name="Tableau1" style:family="table" style:master-page-name="">
      <style:table-properties style:width="25.7cm" style:page-number="0" table:align="margins"/>
    </style:style>
    <style:style style:name="Tableau1.A" style:family="table-column">
      <style:table-column-properties style:column-width="5.872cm" style:rel-column-width="14974*"/>
    </style:style>
    <style:style style:name="Tableau1.B" style:family="table-column">
      <style:table-column-properties style:column-width="4.967cm" style:rel-column-width="12667*"/>
    </style:style>
    <style:style style:name="Tableau1.C" style:family="table-column">
      <style:table-column-properties style:column-width="8.655cm" style:rel-column-width="22072*"/>
    </style:style>
    <style:style style:name="Tableau1.D" style:family="table-column">
      <style:table-column-properties style:column-width="6.205cm" style:rel-column-width="15822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 style:master-page-name="">
      <style:table-properties style:width="25.7cm" style:page-number="0" table:align="margins"/>
    </style:style>
    <style:style style:name="Tableau2.A" style:family="table-column">
      <style:table-column-properties style:column-width="5.925cm" style:rel-column-width="15109*"/>
    </style:style>
    <style:style style:name="Tableau2.B" style:family="table-column">
      <style:table-column-properties style:column-width="4.914cm" style:rel-column-width="12532*"/>
    </style:style>
    <style:style style:name="Tableau2.C" style:family="table-column">
      <style:table-column-properties style:column-width="8.802cm" style:rel-column-width="22446*"/>
    </style:style>
    <style:style style:name="Tableau2.D" style:family="table-column">
      <style:table-column-properties style:column-width="6.057cm" style:rel-column-width="15448*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 style:master-page-name="">
      <style:table-properties style:width="25.7cm" style:page-number="0" table:align="margins"/>
    </style:style>
    <style:style style:name="Tableau3.A" style:family="table-column">
      <style:table-column-properties style:column-width="5.925cm" style:rel-column-width="15110*"/>
    </style:style>
    <style:style style:name="Tableau3.B" style:family="table-column">
      <style:table-column-properties style:column-width="4.914cm" style:rel-column-width="12532*"/>
    </style:style>
    <style:style style:name="Tableau3.C" style:family="table-column">
      <style:table-column-properties style:column-width="8.804cm" style:rel-column-width="22447*"/>
    </style:style>
    <style:style style:name="Tableau3.D" style:family="table-column">
      <style:table-column-properties style:column-width="6.057cm" style:rel-column-width="15446*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 style:master-page-name="">
      <style:table-properties style:width="25.7cm" style:page-number="0" fo:break-before="auto" fo:break-after="auto" table:align="margins"/>
    </style:style>
    <style:style style:name="Tableau7.A" style:family="table-column">
      <style:table-column-properties style:column-width="5.925cm" style:rel-column-width="15109*"/>
    </style:style>
    <style:style style:name="Tableau7.B" style:family="table-column">
      <style:table-column-properties style:column-width="4.914cm" style:rel-column-width="12532*"/>
    </style:style>
    <style:style style:name="Tableau7.C" style:family="table-column">
      <style:table-column-properties style:column-width="8.802cm" style:rel-column-width="22446*"/>
    </style:style>
    <style:style style:name="Tableau7.D" style:family="table-column">
      <style:table-column-properties style:column-width="6.057cm" style:rel-column-width="15448*"/>
    </style:style>
    <style:style style:name="Tableau7.1" style:family="table-row">
      <style:table-row-properties style:keep-together="false" fo:keep-together="always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D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 style:master-page-name="">
      <style:table-properties style:width="25.684cm" style:page-number="0" table:align="left"/>
    </style:style>
    <style:style style:name="Tableau4.A" style:family="table-column">
      <style:table-column-properties style:column-width="5.925cm"/>
    </style:style>
    <style:style style:name="Tableau4.B" style:family="table-column">
      <style:table-column-properties style:column-width="4.914cm"/>
    </style:style>
    <style:style style:name="Tableau4.C" style:family="table-column">
      <style:table-column-properties style:column-width="8.802cm"/>
    </style:style>
    <style:style style:name="Tableau4.D" style:family="table-column">
      <style:table-column-properties style:column-width="6.043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 style:master-page-name="">
      <style:table-properties style:width="25.7cm" style:page-number="0" fo:break-before="auto" fo:break-after="auto" table:align="margins"/>
    </style:style>
    <style:style style:name="Tableau5.A" style:family="table-column">
      <style:table-column-properties style:column-width="5.925cm" style:rel-column-width="15110*"/>
    </style:style>
    <style:style style:name="Tableau5.B" style:family="table-column">
      <style:table-column-properties style:column-width="4.914cm" style:rel-column-width="12532*"/>
    </style:style>
    <style:style style:name="Tableau5.C" style:family="table-column">
      <style:table-column-properties style:column-width="8.804cm" style:rel-column-width="22447*"/>
    </style:style>
    <style:style style:name="Tableau5.D" style:family="table-column">
      <style:table-column-properties style:column-width="6.057cm" style:rel-column-width="15446*"/>
    </style:style>
    <style:style style:name="Tableau5.1" style:family="table-row">
      <style:table-row-properties style:keep-together="false" fo:keep-together="always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 style:master-page-name="">
      <style:table-properties style:width="25.682cm" fo:margin-left="0.032cm" fo:margin-right="-0.014cm" style:page-number="0" table:align="margins"/>
    </style:style>
    <style:style style:name="Tableau6.A" style:family="table-column">
      <style:table-column-properties style:column-width="5.898cm" style:rel-column-width="15052*"/>
    </style:style>
    <style:style style:name="Tableau6.B" style:family="table-column">
      <style:table-column-properties style:column-width="4.911cm" style:rel-column-width="12531*"/>
    </style:style>
    <style:style style:name="Tableau6.C" style:family="table-column">
      <style:table-column-properties style:column-width="8.805cm" style:rel-column-width="22470*"/>
    </style:style>
    <style:style style:name="Tableau6.D" style:family="table-column">
      <style:table-column-properties style:column-width="6.068cm" style:rel-column-width="15482*"/>
    </style:style>
    <style:style style:name="Tableau6.1" style:family="table-row">
      <style:table-row-properties style:keep-together="false" fo:keep-together="always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Auteur" style:master-page-name="Local_5f_premiere_5f_page"/>
    <style:style style:name="P2" style:family="paragraph" style:parent-style-name="Local_5f_Date" style:master-page-name="Local_5f_premiere_5f_page"/>
    <style:style style:name="P3" style:family="paragraph" style:parent-style-name="Standard" style:master-page-name="Local_5f_premiere_5f_page">
      <style:paragraph-properties fo:text-align="center" style:justify-single-word="false"/>
    </style:style>
    <style:style style:name="P4" style:family="paragraph" style:parent-style-name="Objet">
      <style:paragraph-properties fo:text-align="center" style:justify-single-word="false"/>
    </style:style>
    <style:style style:name="P5" style:family="paragraph" style:parent-style-name="Objet">
      <style:paragraph-properties fo:text-align="center" style:justify-single-word="false"/>
    </style:style>
    <style:style style:name="P6" style:family="paragraph" style:parent-style-name="Heading_20_1">
      <style:paragraph-properties fo:margin-left="0cm" fo:margin-right="0cm" fo:text-indent="0cm" style:auto-text-indent="false"/>
    </style:style>
    <style:style style:name="P7" style:family="paragraph" style:parent-style-name="Auteur" style:master-page-name="Local_5f_premiere_5f_page"/>
    <style:style style:name="P8" style:family="paragraph" style:parent-style-name="Table_20_Contents" style:list-style-name="Tiret"/>
    <style:style style:name="P9" style:family="paragraph" style:parent-style-name="Table_20_Contents" style:list-style-name="Tiret"/>
    <style:style style:name="P10" style:family="paragraph" style:parent-style-name="Table_20_Contents" style:list-style-name="Tiret"/>
    <style:style style:name="P11" style:family="paragraph" style:parent-style-name="Table_20_Contents" style:list-style-name="Tiret"/>
    <style:style style:name="P12" style:family="paragraph" style:parent-style-name="Table_20_Contents" style:list-style-name="Tiret"/>
    <style:style style:name="P13" style:family="paragraph" style:parent-style-name="Local_5f_Date" style:master-page-name="Local_5f_premiere_5f_page"/>
    <style:style style:name="P14" style:family="paragraph" style:parent-style-name="Heading_20_1" style:master-page-name="Paysage"/>
    <style:style style:name="P15" style:family="paragraph" style:parent-style-name="Standard" style:master-page-name="Local_5f_premiere_5f_page">
      <style:paragraph-properties fo:text-align="center" style:justify-single-word="false"/>
    </style:style>
    <style:style style:name="P16" style:family="paragraph" style:parent-style-name="Standard" style:list-style-name="Tiret"/>
    <style:style style:name="P17" style:family="paragraph" style:parent-style-name="Standard" style:list-style-name="Tiret"/>
    <style:style style:name="P18" style:family="paragraph" style:parent-style-name="Standard" style:list-style-name="Tiret"/>
    <style:style style:name="P19" style:family="paragraph" style:parent-style-name="Standard" style:list-style-name="Tiret"/>
    <style:style style:name="P20" style:family="paragraph" style:parent-style-name="Standard" style:list-style-name="Tiret"/>
    <style:style style:name="P21" style:family="paragraph" style:parent-style-name="Standard" style:list-style-name="Tiret"/>
    <style:style style:name="P22" style:family="paragraph" style:parent-style-name="Standard" style:master-page-name="Local_5f_premiere_5f_page"/>
    <style:style style:name="T1" style:family="text">
      <style:text-properties fo:font-style="italic" style:font-style-asian="italic" style:font-style-complex="italic"/>
    </style:style>
    <style:style style:name="fr1" style:family="graphic" style:parent-style-name="Local_5f_Reference">
      <style:graphic-properties style:protect="content size position" style:vertical-pos="from-top" style:vertical-rel="page" style:horizontal-pos="from-left" style:horizontal-rel="page" style:shadow="none"/>
    </style:style>
    <style:style style:name="fr2" style:family="graphic" style:parent-style-name="Local_5f_Date">
      <style:graphic-properties style:vertical-pos="from-top" style:vertical-rel="page" style:horizontal-pos="from-left" style:horizontal-rel="page"/>
    </style:style>
    <style:style style:name="fr3" style:family="graphic" style:parent-style-name="Local_5f_Objet">
      <style:graphic-properties style:protect="content size position"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variable-decls>
        <text:variable-decl office:value-type="string" text:name="NomSignataire"/>
        <text:variable-decl office:value-type="string" text:name="FonctionSignatair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Auteur" text:anchor-type="page" text:anchor-page-number="1" svg:x="5.352cm" svg:y="9.153cm" svg:width="12.344cm" draw:z-index="0">
        <draw:text-box fo:min-height="1.383cm">
          <text:p text:style-name="P1"><office:annotation>
       <dc:creator>PA</dc:creator>
       <dc:date>2006-09-15T00:00:00</dc:date>
       <text:p>Le contenu de ce cadre est en lecture</text:p>
       <text:p>seule.</text:p>
       <text:p>Renseignez la zone "Auteur" dans l'onglet </text:p>
       <text:p>"Utilisateur" des propriétés du document.</text:p>
       <text:p/>
      </office:annotation>Auteur: <text:user-defined text:name="Auteur">Philippe Allart</text:user-defined></text:p>
        </draw:text-box>
      </draw:frame>
      <draw:frame draw:style-name="fr2" draw:name="Date" text:anchor-type="page" text:anchor-page-number="1" svg:x="12cm" svg:y="2.2cm" svg:width="7.92cm" draw:z-index="1">
        <draw:text-box fo:min-height="0.499cm">
          <text:p text:style-name="P2">Lille, le <text:s/><text:date style:data-style-name="N76" text:date-value="2006-11-15T11:10:18" text:fixed="true">15 novembre 2006</text:date></text:p>
        </draw:text-box>
      </draw:frame>
      <draw:frame draw:style-name="fr3" draw:name="Titre" text:anchor-type="page" text:anchor-page-number="1" svg:x="2.79cm" svg:y="4.995cm" svg:width="17.318cm" draw:z-index="2">
        <draw:text-box fo:min-height="3.494cm">
          <text:p text:style-name="P3"><office:annotation>
       <dc:creator>PA</dc:creator>
       <dc:date>2006-09-15T00:00:00</dc:date>
       <text:p>Le contenu de ce cadre est en lecture </text:p>
       <text:p>seule.</text:p>
       <text:p>Renseignez la zone "Sujet" dans l'onglet </text:p>
       <text:p>"Description" des propriétés du document.</text:p>
      </office:annotation></text:p>
          <text:p text:style-name="P4"><text:subject>Bibliothèque "Utilitaires"</text:subject></text:p>
        </draw:text-box>
      </draw:frame>
      <text:p text:style-name="P22">La bibliothèque de macros « Utilitaires » a été développée dans le but de simplifier l'accès aux fonctions OooBasic d'OpenOffice.org.</text:p>
      <text:p text:style-name="Standard">En effet, ces fonctions sont organisées <text:s/>selon une logique orientée objet développée initialement en Java. La grande rigueur du langage Java a été en grande partie gommée dans la version OooBasic, mais il en reste une complexité qui peut désorienter un développeur accoutumé au Basic de Microsoft.</text:p>
      <text:p text:style-name="Standard">Pour démarrer avec OooBasic, il est recommandé de lire l'excellent ouvrage intitulé « <text:span text:style-name="Emphasis">Programmation OpenOffice.org 2</text:span> » de Bernard Marcelly et Laurent Godard, aux éditions Eyrolles (ISBN: 2-212-11763-9).</text:p>
      <text:h text:style-name="Heading_20_1" text:outline-level="1">Prérequis</text:h>
      <text:h text:style-name="Heading_20_2" text:outline-level="2">Installation de la bibliothèque « Utilitaires »</text:h>
      <text:p text:style-name="Standard"/>
      <text:section text:style-name="Sect1" text:name="Installation utilitaires">
        <text:h text:style-name="Heading_20_3" text:outline-level="3">Installation de l'extension</text:h>
        <text:p text:style-name="Standard">La bibliothèque « Utilitaires » est distribuée sous forme d'une extension, dans le répertoire «<text:span text:style-name="Commande"> Pkg </text:span>» de GED'OOo</text:p>
        <text:p text:style-name="Standard">Pour installer cette extension, il faut aller dans « <text:span text:style-name="Commande">Outils-&gt; Gestionnaire des extensions... </text:span>», et cliquer sur «<text:span text:style-name="Commande"> Ajouter </text:span>».</text:p>
        <text:p text:style-name="Standard">Sélectionner le fichier <text:span text:style-name="Commande">Utilitaires.oxt </text:span>et valider.</text:p>
      </text:section>
      <text:h text:style-name="Heading_20_1" text:outline-level="1">Les fonctionnalités offertes</text:h>
      <text:p text:style-name="Standard">La bibliothèque «<text:span text:style-name="Emphasis"> Utilitaires </text:span>» contient <text:s/>les modules suivants:</text:p>
      <text:list text:style-name="Tiret">
        <text:list-item>
          <text:p text:style-name="P16"><text:span text:style-name="Main_20_index_20_entry">Edition</text:span> : <text:s/>contient des fonctionnalités permettant de modifier le document courant</text:p>
        </text:list-item>
        <text:list-item>
          <text:p text:style-name="P16"><text:span text:style-name="Main_20_index_20_entry">Dialogues</text:span> : <text:s/>fournit des outils pour gérer les boîtes de dialogues</text:p>
        </text:list-item>
        <text:list-item>
          <text:p text:style-name="P16"><text:span text:style-name="Main_20_index_20_entry">Persistance</text:span> : <text:s/>permet de mémoriser les valeurs saisies dans une boîte de dialogue, d'une session à l'autre.</text:p>
        </text:list-item>
        <text:list-item>
          <text:p text:style-name="P16"><text:span text:style-name="Main_20_index_20_entry">FormatDate</text:span> : <text:s/>implémente la fonction « FormatDate » qui manque à OOoBasic.</text:p>
        </text:list-item>
        <text:list-item>
          <text:p text:style-name="P16"><text:span text:style-name="Main_20_index_20_entry">Globales</text:span> : déclare quelques constantes, et met en oeuvre une notion de document courant indépendante du focus, et de boite de dialogue courante.</text:p>
        </text:list-item>
        <text:list-item>
          <text:p text:style-name="P16"><text:span text:style-name="Main_20_index_20_entry">Mailing</text:span> : permet de faire du publipostage à partir d'un fichier de données, sans devoir créer une source de données;</text:p>
        </text:list-item>
      </text:list>
      <text:h text:style-name="P14" text:outline-level="1">Module Edition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office:value-type="string">
              <text:p text:style-name="Table_20_Heading">Nom de la macro</text:p>
            </table:table-cell>
            <table:table-cell table:style-name="Tableau1.A1" office:value-type="string">
              <text:p text:style-name="Table_20_Heading">Paramètres</text:p>
            </table:table-cell>
            <table:table-cell table:style-name="Tableau1.A1" office:value-type="string">
              <text:p text:style-name="Table_20_Heading"><text:s/>Explications</text:p>
            </table:table-cell>
            <table:table-cell table:style-name="Tableau1.D1" office:value-type="string">
              <text:p text:style-name="Table_20_Heading">Exemples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commande_20_dans_20_tableau">EstUnTexte</text:p>
          </table:table-cell>
          <table:table-cell table:style-name="Tableau1.A2" office:value-type="string">
            <text:p text:style-name="Table_20_Contents"><text:span text:style-name="Variable">Object</text:span> : le document</text:p>
          </table:table-cell>
          <table:table-cell table:style-name="Tableau1.A2" office:value-type="string">
            <text:p text:style-name="Table_20_Contents">Renvoi vrai si le document est un texte</text:p>
          </table:table-cell>
          <table:table-cell table:style-name="Tableau1.D2" office:value-type="string">
            <text:p text:style-name="commande_20_dans_20_tableau">if EstUnTexte(DocumemntCourant) then ...</text:p>
          </table:table-cell>
        </table:table-row>
        <table:table-row table:style-name="Tableau1.1">
          <table:table-cell table:style-name="Tableau1.A2" office:value-type="string">
            <text:p text:style-name="commande_20_dans_20_tableau">EstUnClasseur</text:p>
          </table:table-cell>
          <table:table-cell table:style-name="Tableau1.A2" office:value-type="string">
            <text:p text:style-name="Table_20_Contents"><text:span text:style-name="Variable">Object</text:span> : le document</text:p>
          </table:table-cell>
          <table:table-cell table:style-name="Tableau1.A2" office:value-type="string">
            <text:p text:style-name="Table_20_Contents">Renvoi vrai si le document est un classeur</text:p>
          </table:table-cell>
          <table:table-cell table:style-name="Tableau1.D2" office:value-type="string">
            <text:p text:style-name="commande_20_dans_20_tableau">if EstUnClasseur(DocumemntCourant) then ...</text:p>
          </table:table-cell>
        </table:table-row>
        <table:table-row table:style-name="Tableau1.1">
          <table:table-cell table:style-name="Tableau1.A2" office:value-type="string">
            <text:p text:style-name="commande_20_dans_20_tableau">InsererTexteAuSignet</text:p>
          </table:table-cell>
          <table:table-cell table:style-name="Tableau1.A2" office:value-type="string">
            <text:p text:style-name="Table_20_Contents"><text:span text:style-name="Variable">String </text:span>: le texte</text:p>
            <text:p text:style-name="Table_20_Contents"><text:span text:style-name="Variable">String </text:span>: le nom du signet</text:p>
          </table:table-cell>
          <table:table-cell table:style-name="Tableau1.A2" office:value-type="string">
            <text:p text:style-name="Table_20_Contents">Insère le texte donné en paramètre à l'endroit du signet.</text:p>
          </table:table-cell>
          <table:table-cell table:style-name="Tableau1.D2" office:value-type="string">
            <text:p text:style-name="commande_20_dans_20_tableau">InsererTexteAuSignet("0320212488", <text:s text:c="2"/>"TEL")</text:p>
          </table:table-cell>
        </table:table-row>
        <table:table-row table:style-name="Tableau1.1">
          <table:table-cell table:style-name="Tableau1.A2" office:value-type="string">
            <text:p text:style-name="commande_20_dans_20_tableau">LireChamp</text:p>
          </table:table-cell>
          <table:table-cell table:style-name="Tableau1.A2" office:value-type="string">
            <text:p text:style-name="Table_20_Contents"><text:span text:style-name="Variable">Object </text:span>: la boîte de dialogue</text:p>
            <text:p text:style-name="Table_20_Contents"><text:span text:style-name="Variable">String </text:span>: le nom du champ</text:p>
          </table:table-cell>
          <table:table-cell table:style-name="Tableau1.A2" office:value-type="string">
            <text:p text:style-name="Table_20_Contents">Renvoie la zone de texte du champ. Si le champ contient une date, celle-ci est au format ISO «<text:span text:style-name="Commande"> AAAAMMJJ </text:span>»</text:p>
          </table:table-cell>
          <table:table-cell table:style-name="Tableau1.D2" office:value-type="string">
            <text:p text:style-name="commande_20_dans_20_tableau">Dim S as String</text:p>
            <text:p text:style-name="commande_20_dans_20_tableau">S = LireChamp(Dlg, "NOM")</text:p>
          </table:table-cell>
        </table:table-row>
        <table:table-row table:style-name="Tableau1.1">
          <table:table-cell table:style-name="Tableau1.A2" office:value-type="string">
            <text:p text:style-name="commande_20_dans_20_tableau">InsererChampAuSignet</text:p>
          </table:table-cell>
          <table:table-cell table:style-name="Tableau1.A2" office:value-type="string">
            <text:p text:style-name="Table_20_Contents"><text:span text:style-name="Variable">Object </text:span>: la boîte de dialogue</text:p>
            <text:p text:style-name="Table_20_Contents"><text:span text:style-name="Variable">String </text:span>: le nom du champ</text:p>
            <text:p text:style-name="Table_20_Contents"><text:span text:style-name="Variable">String </text:span>: le nom du signet</text:p>
          </table:table-cell>
          <table:table-cell table:style-name="Tableau1.A2" office:value-type="string">
            <text:p text:style-name="Table_20_Contents">Récupère la zone de texte du champ et l'insère à l'endroit du signet indiqué.</text:p>
          </table:table-cell>
          <table:table-cell table:style-name="Tableau1.D2" office:value-type="string">
            <text:p text:style-name="commande_20_dans_20_tableau">InsérerChampAuSignet(Dlg, "NOM", "NOM")</text:p>
          </table:table-cell>
        </table:table-row>
        <table:table-row table:style-name="Tableau1.1">
          <table:table-cell table:style-name="Tableau1.A2" office:value-type="string">
            <text:p text:style-name="commande_20_dans_20_tableau">LireVariable</text:p>
          </table:table-cell>
          <table:table-cell table:style-name="Tableau1.A2" office:value-type="string">
            <text:p text:style-name="Table_20_Contents"><text:span text:style-name="Variable">String </text:span>: le nom d'un champ utilisateur</text:p>
            <text:p text:style-name="Table_20_Contents"><text:span text:style-name="Variable">String </text:span>: le type de donnée</text:p>
          </table:table-cell>
          <table:table-cell table:style-name="Tableau1.A2" office:value-type="string">
            <text:p text:style-name="Table_20_Contents">Renvoi comme <text:span text:style-name="Variable">variant</text:span> le contenu d'un champ utilisateur défini dans le document.</text:p>
            <text:p text:style-name="Table_20_Contents">Le type de donnée peut être «<text:span text:style-name="Emphasis"> Text </text:span>», «<text:span text:style-name="Emphasis"> Date </text:span>» ou «<text:span text:style-name="Emphasis"> Number </text:span>» et indique comment accéder au contenu.</text:p>
            <text:p text:style-name="Table_20_Contents">La date renvoyée est au format ISO «<text:span text:style-name="Commande"> AAAAMMJJ </text:span>»</text:p>
          </table:table-cell>
          <table:table-cell table:style-name="Tableau1.D2" office:value-type="string">
            <text:p text:style-name="commande_20_dans_20_tableau">Dim R as Variant</text:p>
            <text:p text:style-name="commande_20_dans_20_tableau">R = LireVariable("ADRESSE", "Text")</text:p>
          </table:table-cell>
        </table:table-row>
        <table:table-row table:style-name="Tableau1.1">
          <table:table-cell table:style-name="Tableau1.A2" office:value-type="string">
            <text:p text:style-name="commande_20_dans_20_tableau">ChangerVariableTexte</text:p>
          </table:table-cell>
          <table:table-cell table:style-name="Tableau1.A2" office:value-type="string">
            <text:p text:style-name="Table_20_Contents"><text:span text:style-name="Variable">String </text:span>: le nom du champ utilisateur</text:p>
            <text:p text:style-name="Table_20_Contents"><text:span text:style-name="Variable">String </text:span>: le texte</text:p>
          </table:table-cell>
          <table:table-cell table:style-name="Tableau1.A2" office:value-type="string">
            <text:p text:style-name="Table_20_Contents">Affecte le texte <text:s/>au champ utilisateur.</text:p>
          </table:table-cell>
          <table:table-cell table:style-name="Tableau1.D2" office:value-type="string">
            <text:p text:style-name="commande_20_dans_20_tableau">ChangerVariableTexte("NOM", "Dupont")</text:p>
          </table:table-cell>
        </table:table-row>
        <table:table-row table:style-name="Tableau1.1">
          <table:table-cell table:style-name="Tableau1.A2" office:value-type="string">
            <text:p text:style-name="commande_20_dans_20_tableau">ChangerVariableDate</text:p>
          </table:table-cell>
          <table:table-cell table:style-name="Tableau1.A2" office:value-type="string">
            <text:p text:style-name="Table_20_Contents"><text:span text:style-name="Variable">String </text:span>: le nom du champ utilisateur</text:p>
            <text:p text:style-name="Table_20_Contents"><text:span text:style-name="Variable">String </text:span>: le texte</text:p>
          </table:table-cell>
          <table:table-cell table:style-name="Tableau1.A2" office:value-type="string">
            <text:p text:style-name="Table_20_Contents">Affecte la date au champ utilisateur. La date doit être au format ISO.</text:p>
          </table:table-cell>
          <table:table-cell table:style-name="Tableau1.D2" office:value-type="string">
            <text:p text:style-name="commande_20_dans_20_tableau">ChangerVariableDate("LA_DATE"; "20061103")</text:p>
          </table:table-cell>
        </table:table-row>
        <table:table-row table:style-name="Tableau1.1">
          <table:table-cell table:style-name="Tableau1.A2" office:value-type="string">
            <text:p text:style-name="commande_20_dans_20_tableau">ChangerVariableNumerique</text:p>
          </table:table-cell>
          <table:table-cell table:style-name="Tableau1.A2" office:value-type="string">
            <text:p text:style-name="Table_20_Contents"><text:span text:style-name="Variable">String </text:span>: le nom du champ utilisateur</text:p>
            <text:p text:style-name="Table_20_Contents"><text:span text:style-name="Variable">Double </text:span>: le nombre</text:p>
          </table:table-cell>
          <table:table-cell table:style-name="Tableau1.A2" office:value-type="string">
            <text:p text:style-name="Table_20_Contents">Affecte le nombre au champ utilisateur.</text:p>
          </table:table-cell>
          <table:table-cell table:style-name="Tableau1.D2" office:value-type="string">
            <text:p text:style-name="commande_20_dans_20_tableau">ChangerVariableNumerique("SOMME"; 120000)</text:p>
          </table:table-cell>
        </table:table-row>
        <table:table-row table:style-name="Tableau1.1">
          <table:table-cell table:style-name="Tableau1.A2" office:value-type="string">
            <text:p text:style-name="commande_20_dans_20_tableau">changerImage</text:p>
          </table:table-cell>
          <table:table-cell table:style-name="Tableau1.A2" office:value-type="string">
            <text:p text:style-name="Table_20_Contents"><text:span text:style-name="Variable">String</text:span>: lr nom d'une image</text:p>
            <text:p text:style-name="Table_20_Contents"><text:span text:style-name="Variable">String</text:span>: l'URL d'une nouvelle image</text:p>
          </table:table-cell>
          <table:table-cell table:style-name="Tableau1.A2" office:value-type="string">
            <text:p text:style-name="Table_20_Contents">Change l'image dont le nom est donné par celle qui se trouve à l'URL donnée. La largeur de l'image d'origine est conservée, sa hauteur est modifiée de manière à conserver les proportions de la nouvelle image.</text:p>
          </table:table-cell>
          <table:table-cell table:style-name="Tableau1.D2" office:value-type="string">
            <text:p text:style-name="commande_20_dans_20_tableau">changerImage("Photo", "http://kh0.google.fr/kh?n=404&amp;v=20&amp;t=trtqtqtsqqqrtsq")</text:p>
          </table:table-cell>
        </table:table-row>
        <table:table-row table:style-name="Tableau1.1">
          <table:table-cell table:style-name="Tableau1.A2" office:value-type="string">
            <text:p text:style-name="commande_20_dans_20_tableau">ChangerVariable</text:p>
          </table:table-cell>
          <table:table-cell table:style-name="Tableau1.A2" office:value-type="string">
            <text:p text:style-name="Table_20_Contents"><text:span text:style-name="Variable">String </text:span>: le nom du champ utilisateur</text:p>
            <text:p text:style-name="Table_20_Contents"><text:span text:style-name="Variable">Variant </text:span>: la valeur</text:p>
            <text:p text:style-name="Table_20_Contents">String: le type </text:p>
          </table:table-cell>
          <table:table-cell table:style-name="Tableau1.A2" office:value-type="string">
            <text:p text:style-name="Table_20_Contents">Fonction générique pour modifier une variable.</text:p>
            <text:p text:style-name="Table_20_Contents">Le type peut prendre les valeurs « Text », « Number » ou « Date ».</text:p>
            <text:p text:style-name="Table_20_Contents">Il est optionnel et vaut « Text » par défaut. </text:p>
            <text:p text:style-name="Table_20_Contents">ATTENTION: la valeur transmise doit obligatoirement être une chaîne. <text:s/>Si une conversion est nécessaire, utiliser impérativement la fonction de conversion explicite <text:span text:style-name="Commande">str()</text:span></text:p>
          </table:table-cell>
          <table:table-cell table:style-name="Tableau1.D2" office:value-type="string">
            <text:p text:style-name="commande_20_dans_20_tableau"/>
          </table:table-cell>
        </table:table-row>
        <table:table-row table:style-name="Tableau1.1">
          <table:table-cell table:style-name="Tableau1.A2" office:value-type="string">
            <text:p text:style-name="commande_20_dans_20_tableau">SupprimeParagrapheStyle</text:p>
          </table:table-cell>
          <table:table-cell table:style-name="Tableau1.A2" office:value-type="string">
            <text:p text:style-name="Table_20_Contents"><text:span text:style-name="Variable">String </text:span>: le nom du style</text:p>
            <text:p text:style-name="Table_20_Contents"><text:span text:style-name="Variable">String </text:span>: le nom d'un cadre (optionnel)</text:p>
          </table:table-cell>
          <table:table-cell table:style-name="Tableau1.A2" office:value-type="string">
            <text:p text:style-name="Table_20_Contents">Recherche les paragraphes dans le style indiqué et les supprime.</text:p>
            <text:p text:style-name="Table_20_Contents">Le traitement peut-être restreint à un cadre dont le nom est fournit.</text:p>
          </table:table-cell>
          <table:table-cell table:style-name="Tableau1.D2" office:value-type="string">
            <text:p text:style-name="commande_20_dans_20_tableau">' Dans le cadre "References" supprime la ligne dans le style "Mail".</text:p>
            <text:p text:style-name="commande_20_dans_20_tableau">SupprimeParagrapheStyle("Mail", "References")</text:p>
          </table:table-cell>
        </table:table-row>
        <table:table-row table:style-name="Tableau1.1">
          <table:table-cell table:style-name="Tableau1.A2" office:value-type="string">
            <text:p text:style-name="commande_20_dans_20_tableau">InsererChampOuSupprimerParagraphe</text:p>
          </table:table-cell>
          <table:table-cell table:style-name="Tableau1.A2" office:value-type="string">
            <text:p text:style-name="Table_20_Contents"><text:span text:style-name="Variable">Object </text:span>: la boîte de dialogue</text:p>
            <text:p text:style-name="Table_20_Contents"><text:span text:style-name="Variable">String </text:span>: le nom du champ de saisie</text:p>
            <text:p text:style-name="Table_20_Contents"><text:span text:style-name="Variable">String </text:span>: le nom d'un signet</text:p>
            <text:p text:style-name="Table_20_Contents"><text:span text:style-name="Variable">String </text:span>: le nom d'un style</text:p>
            <text:p text:style-name="Table_20_Contents"><text:span text:style-name="Variable">String </text:span>: le nom d'un cadre (optionnel</text:p>
          </table:table-cell>
          <table:table-cell table:style-name="Tableau1.A2" office:value-type="string">
            <text:p text:style-name="Table_20_Contents">Récupère le contenu d'un champ de saisie et l'insère à l'endroit du signet. Si le contenu est vide, le paragraphe contenant le signet est supprimé. Ce paragraphe doit être dans le style indiqué.</text:p>
            <text:p text:style-name="Table_20_Contents">(Ceci n'est sans doute pas la meilleure réponse au besoin...)</text:p>
          </table:table-cell>
          <table:table-cell table:style-name="Tableau1.D2" office:value-type="string">
            <text:p text:style-name="commande_20_dans_20_tableau">InsérerChampOuSupprimerParagraphe( Dlg, "MAIL", "MAIL", "Mail", "References")</text:p>
          </table:table-cell>
        </table:table-row>
        <table:table-row table:style-name="Tableau1.1">
          <table:table-cell table:style-name="Tableau1.A2" office:value-type="string">
            <text:p text:style-name="commande_20_dans_20_tableau">AffecterChampAVariable</text:p>
          </table:table-cell>
          <table:table-cell table:style-name="Tableau1.A2" office:value-type="string">
            <text:p text:style-name="Table_20_Contents"><text:span text:style-name="Variable">Object </text:span>: la boîte de dialogue</text:p>
            <text:p text:style-name="Table_20_Contents"><text:span text:style-name="Variable">String </text:span>: le nom du champ de saisie</text:p>
            <text:p text:style-name="Table_20_Contents"><text:span text:style-name="Variable">String </text:span>: le nom du champ utilisateur</text:p>
          </table:table-cell>
          <table:table-cell table:style-name="Tableau1.A2" office:value-type="string">
            <text:p text:style-name="Table_20_Contents">Transfert le contenu du champ de saisie dans le champ <text:s/>utilisateur</text:p>
            <text:p text:style-name="Table_20_Contents">Seuls sont traités les champs de saisie de type texte, nombre formaté et date.</text:p>
          </table:table-cell>
          <table:table-cell table:style-name="Tableau1.D2" office:value-type="string">
            <text:p text:style-name="commande_20_dans_20_tableau">AffecterChampAVariable( Dlg, "S_NOM", "V_NOM")</text:p>
          </table:table-cell>
        </table:table-row>
        <table:table-row table:style-name="Tableau1.1">
          <table:table-cell table:style-name="Tableau1.A2" office:value-type="string">
            <text:p text:style-name="commande_20_dans_20_tableau">AffecterVariableAChamp</text:p>
          </table:table-cell>
          <table:table-cell table:style-name="Tableau1.A2" office:value-type="string">
            <text:p text:style-name="Table_20_Contents"><text:span text:style-name="Variable">Object </text:span>: la boîte de dialogue</text:p>
            <text:p text:style-name="Table_20_Contents"><text:span text:style-name="Variable">String </text:span>: le nom du champ utilisateur</text:p>
            <text:p text:style-name="Table_20_Contents"><text:span text:style-name="Variable">String </text:span>: le nom du champ de saisie</text:p>
          </table:table-cell>
          <table:table-cell table:style-name="Tableau1.A2" office:value-type="string">
            <text:p text:style-name="Table_20_Contents">Transfert le contenu du <text:s/>champ <text:s/>utilisateur dans le champ de saisie </text:p>
            <text:p text:style-name="Table_20_Contents">Seuls sont traités les champs de saisie de type texte, nombre formaté et date.</text:p>
          </table:table-cell>
          <table:table-cell table:style-name="Tableau1.D2" office:value-type="string">
            <text:p text:style-name="commande_20_dans_20_tableau">AffecterChampTexteAVariable( Dlg, "V_NOM", "S_NOM")</text:p>
          </table:table-cell>
        </table:table-row>
        <table:table-row table:style-name="Tableau1.1">
          <table:table-cell table:style-name="Tableau1.A2" office:value-type="string">
            <text:p text:style-name="commande_20_dans_20_tableau">CadreSelectionne</text:p>
          </table:table-cell>
          <table:table-cell table:style-name="Tableau1.A2" office:value-type="string">
            <text:p text:style-name="Table_20_Contents">Aucun</text:p>
          </table:table-cell>
          <table:table-cell table:style-name="Tableau1.A2" office:value-type="string">
            <text:p text:style-name="Table_20_Contents">Renvoi le cadre actuellement sélectionné, ou «<text:span text:style-name="Commande"> null </text:span>»</text:p>
          </table:table-cell>
          <table:table-cell table:style-name="Tableau1.D2" office:value-type="string">
            <text:p text:style-name="commande_20_dans_20_tableau">Dim monCadre as Object</text:p>
            <text:p text:style-name="commande_20_dans_20_tableau">monCadre = CadreSelectionne</text:p>
          </table:table-cell>
        </table:table-row>
        <table:table-row table:style-name="Tableau1.1">
          <table:table-cell table:style-name="Tableau1.A2" office:value-type="string">
            <text:p text:style-name="commande_20_dans_20_tableau">CurseurCourant</text:p>
          </table:table-cell>
          <table:table-cell table:style-name="Tableau1.A2" office:value-type="string">
            <text:p text:style-name="Table_20_Contents">Aucun</text:p>
          </table:table-cell>
          <table:table-cell table:style-name="Tableau1.A2" office:value-type="string">
            <text:p text:style-name="Table_20_Contents">Renvoie le curseur visible.</text:p>
            <text:p text:style-name="Table_20_Contents">(il peut y avoir plusieurs curseurs à un moment donné dans le document, mais l'utilisateur ne voit que celui qu'il contrôle).</text:p>
          </table:table-cell>
          <table:table-cell table:style-name="Tableau1.D2" office:value-type="string">
            <text:p text:style-name="commande_20_dans_20_tableau">Dim monCurseur as Object</text:p>
            <text:p text:style-name="commande_20_dans_20_tableau">monCurseur = CurseurCourant</text:p>
          </table:table-cell>
        </table:table-row>
        <table:table-row table:style-name="Tableau1.1">
          <table:table-cell table:style-name="Tableau1.A2" office:value-type="string">
            <text:p text:style-name="commande_20_dans_20_tableau">NomSectionCurseur</text:p>
          </table:table-cell>
          <table:table-cell table:style-name="Tableau1.A2" office:value-type="string">
            <text:p text:style-name="Table_20_Contents"><text:span text:style-name="Emphasis">Object</text:span>: un curseur</text:p>
          </table:table-cell>
          <table:table-cell table:style-name="Tableau1.A2" office:value-type="string">
            <text:p text:style-name="Table_20_Contents">Renvoie le nom de la section dans laquelle se trouve le curseur donné en paramètre.</text:p>
          </table:table-cell>
          <table:table-cell table:style-name="Tableau1.D2" office:value-type="string">
            <text:p text:style-name="commande_20_dans_20_tableau">Dim nomSection as String</text:p>
            <text:p text:style-name="commande_20_dans_20_tableau">nomSection = NomSectionCurseur(CurseurCourant)</text:p>
          </table:table-cell>
        </table:table-row>
        <table:table-row table:style-name="Tableau1.1">
          <table:table-cell table:style-name="Tableau1.A2" office:value-type="string">
            <text:p text:style-name="commande_20_dans_20_tableau">AutoText</text:p>
          </table:table-cell>
          <table:table-cell table:style-name="Tableau1.A2" office:value-type="string">
            <text:p text:style-name="Table_20_Contents"><text:span text:style-name="Emphasis">String</text:span> : un raccourci</text:p>
            <text:p text:style-name="Table_20_Contents"><text:span text:style-name="Emphasis">String</text:span> : une catégorie</text:p>
          </table:table-cell>
          <table:table-cell table:style-name="Tableau1.A2" office:value-type="string">
            <text:p text:style-name="Table_20_Contents">Insère un AutoTexte à l'endroit du curseur visible.</text:p>
            <text:p text:style-name="Table_20_Contents">l'AutoTexte est recherché dans la catégorie indiquée.</text:p>
          </table:table-cell>
          <table:table-cell table:style-name="Tableau1.D2" office:value-type="string">
            <text:p text:style-name="commande_20_dans_20_tableau">AutoTexte("FPH", "Charte")</text:p>
          </table:table-cell>
        </table:table-row>
        <table:table-row table:style-name="Tableau1.1">
          <table:table-cell table:style-name="Tableau1.A2" office:value-type="string">
            <text:p text:style-name="commande_20_dans_20_tableau">InsererAutoTextedansZone</text:p>
          </table:table-cell>
          <table:table-cell table:style-name="Tableau1.A2" office:value-type="string">
            <text:p text:style-name="Table_20_Contents"><text:span text:style-name="Emphasis">Object</text:span> : une zone de texte</text:p>
            <text:p text:style-name="Table_20_Contents"><text:span text:style-name="Emphasis">String</text:span> : une raccourci</text:p>
            <text:p text:style-name="Table_20_Contents"><text:span text:style-name="Emphasis">String</text:span> : un nom de style</text:p>
            <text:p text:style-name="Table_20_Contents"><text:span text:style-name="Emphasis">String</text:span> : une catégorie</text:p>
          </table:table-cell>
          <table:table-cell table:style-name="Tableau1.A2" office:value-type="string">
            <text:p text:style-name="Table_20_Contents">Insère un AutoTexte dans une zone de texte et dans le style donné en paramètre.</text:p>
            <text:p text:style-name="Table_20_Contents">l'AutoTexte est recherché dans la catégorie indiquée.</text:p>
          </table:table-cell>
          <table:table-cell table:style-name="Tableau1.D2" office:value-type="string">
            <text:p text:style-name="commande_20_dans_20_tableau">InsérerAutoTexteDansZone( monDocument.Text, "FPH", "Standard", "Charte")</text:p>
          </table:table-cell>
        </table:table-row>
        <table:table-row table:style-name="Tableau1.1">
          <table:table-cell table:style-name="Tableau1.A2" office:value-type="string">
            <text:p text:style-name="commande_20_dans_20_tableau">InsererAutoTexteDansCadreCourant</text:p>
          </table:table-cell>
          <table:table-cell table:style-name="Tableau1.A2" office:value-type="string">
            <text:p text:style-name="Table_20_Contents"><text:span text:style-name="Emphasis">String</text:span> : un raccourci</text:p>
            <text:p text:style-name="Table_20_Contents"><text:span text:style-name="Emphasis">String</text:span> : un style</text:p>
            <text:p text:style-name="Table_20_Contents"><text:span text:style-name="Emphasis">String</text:span> : une catégorie</text:p>
          </table:table-cell>
          <table:table-cell table:style-name="Tableau1.A2" office:value-type="string">
            <text:p text:style-name="Table_20_Contents">Insère un AutoTexte dans le cadre actuellement sélectionné dans le style indiqué.</text:p>
            <text:p text:style-name="Table_20_Contents">l'AutoTexte est recherché dans la catégorie indiquée.</text:p>
          </table:table-cell>
          <table:table-cell table:style-name="Tableau1.D2" office:value-type="string">
            <text:p text:style-name="commande_20_dans_20_tableau">InsererAutoTexteDansCadreCourant( "S1", "Signature", "Charte")</text:p>
          </table:table-cell>
        </table:table-row>
        <table:table-row table:style-name="Tableau1.1">
          <table:table-cell table:style-name="Tableau1.A2" office:value-type="string">
            <text:p text:style-name="commande_20_dans_20_tableau">SupprimerCadreNomme</text:p>
          </table:table-cell>
          <table:table-cell table:style-name="Tableau1.A2" office:value-type="string">
            <text:p text:style-name="Table_20_Contents"><text:span text:style-name="Emphasis">String</text:span> : le nom d'un cadre</text:p>
          </table:table-cell>
          <table:table-cell table:style-name="Tableau1.A2" office:value-type="string">
            <text:p text:style-name="Table_20_Contents">Supprime le cadre dont le nom est fourni.</text:p>
          </table:table-cell>
          <table:table-cell table:style-name="Tableau1.D2" office:value-type="string">
            <text:p text:style-name="commande_20_dans_20_tableau">SupprimerCadreNomme("Objet")</text:p>
          </table:table-cell>
        </table:table-row>
        <table:table-row table:style-name="Tableau1.1">
          <table:table-cell table:style-name="Tableau1.A2" office:value-type="string">
            <text:p text:style-name="commande_20_dans_20_tableau">TrouverImageNommee</text:p>
          </table:table-cell>
          <table:table-cell table:style-name="Tableau1.A2" office:value-type="string">
            <text:p text:style-name="Table_20_Contents"><text:span text:style-name="Emphasis">String</text:span> : le nom d'une image</text:p>
          </table:table-cell>
          <table:table-cell table:style-name="Tableau1.A2" office:value-type="string">
            <text:p text:style-name="Table_20_Contents">Renvoi l'image si elle est trouvée, sinon «<text:span text:style-name="Commande"> null </text:span>»</text:p>
          </table:table-cell>
          <table:table-cell table:style-name="Tableau1.D2" office:value-type="string">
            <text:p text:style-name="commande_20_dans_20_tableau">Dim monImage as Object</text:p>
            <text:p text:style-name="commande_20_dans_20_tableau">monImage = TrouverImageNommee("Tel")</text:p>
          </table:table-cell>
        </table:table-row>
        <table:table-row table:style-name="Tableau1.1">
          <table:table-cell table:style-name="Tableau1.A2" office:value-type="string">
            <text:p text:style-name="commande_20_dans_20_tableau">SupprimerImageNommee</text:p>
          </table:table-cell>
          <table:table-cell table:style-name="Tableau1.A2" office:value-type="string">
            <text:p text:style-name="Table_20_Contents"><text:span text:style-name="Emphasis">String</text:span> : le nom de l'image</text:p>
          </table:table-cell>
          <table:table-cell table:style-name="Tableau1.A2" office:value-type="string">
            <text:p text:style-name="Table_20_Contents">Recherche l'image et la supprime si elle existe</text:p>
          </table:table-cell>
          <table:table-cell table:style-name="Tableau1.D2" office:value-type="string">
            <text:p text:style-name="commande_20_dans_20_tableau">SupprimerImageNommee("Tel")</text:p>
          </table:table-cell>
        </table:table-row>
        <table:table-row table:style-name="Tableau1.1">
          <table:table-cell table:style-name="Tableau1.A2" office:value-type="string">
            <text:p text:style-name="commande_20_dans_20_tableau">ChangerStylePage</text:p>
          </table:table-cell>
          <table:table-cell table:style-name="Tableau1.A2" office:value-type="string">
            <text:p text:style-name="Table_20_Contents"><text:span text:style-name="Emphasis">String</text:span> : le nouveau style</text:p>
          </table:table-cell>
          <table:table-cell table:style-name="Tableau1.A2" office:value-type="string">
            <text:p text:style-name="Table_20_Contents">Change le style de la page courante.</text:p>
            <text:p text:style-name="Table_20_Contents">Le curseur doit se trouver sur un paragraphe spécifiant <text:s/>un saut de page. C'est le plus souvent le <text:s/>premier paragraphe qui suit un saut de page manuel. </text:p>
            <text:p text:style-name="Table_20_Contents">Ce prérequis est réalisé notamment quand on a utilisé l'enregistreur de macro pour insérer un saut de page.</text:p>
          </table:table-cell>
          <table:table-cell table:style-name="Tableau1.D2" office:value-type="string">
            <text:p text:style-name="commande_20_dans_20_tableau">ChangerStylePage("Entete")</text:p>
          </table:table-cell>
        </table:table-row>
        <table:table-row table:style-name="Tableau1.1">
          <table:table-cell table:style-name="Tableau1.A2" office:value-type="string">
            <text:p text:style-name="commande_20_dans_20_tableau">OuvrirModele</text:p>
          </table:table-cell>
          <table:table-cell table:style-name="Tableau1.A2" office:value-type="string">
            <text:p text:style-name="Table_20_Contents"><text:span text:style-name="Emphasis">String</text:span> : le nom d'un modèle</text:p>
          </table:table-cell>
          <table:table-cell table:style-name="Tableau1.A2" office:value-type="string">
            <text:p text:style-name="Table_20_Contents">Ouvre un modèle de document. Celui-ci doit se trouver dans l'environnement de l'utiliateur.</text:p>
          </table:table-cell>
          <table:table-cell table:style-name="Tableau1.D2" office:value-type="string">
            <text:p text:style-name="commande_20_dans_20_tableau">OuvrirModèle("FAX")</text:p>
          </table:table-cell>
        </table:table-row>
        <table:table-row table:style-name="Tableau1.1">
          <table:table-cell table:style-name="Tableau1.A2" office:value-type="string">
            <text:p text:style-name="commande_20_dans_20_tableau">ChangerSujet</text:p>
          </table:table-cell>
          <table:table-cell table:style-name="Tableau1.A2" office:value-type="string">
            <text:p text:style-name="Table_20_Contents"><text:span text:style-name="Emphasis">String</text:span> : le texte à mettre dans le sujet</text:p>
          </table:table-cell>
          <table:table-cell table:style-name="Tableau1.A2" office:value-type="string">
            <text:p text:style-name="Table_20_Contents">Changer le sujet dans les propriétés du document</text:p>
          </table:table-cell>
          <table:table-cell table:style-name="Tableau1.D2" office:value-type="string">
            <text:p text:style-name="commande_20_dans_20_tableau">ChangerSujet("Bon de commande n°123")</text:p>
          </table:table-cell>
        </table:table-row>
        <table:table-row table:style-name="Tableau1.1">
          <table:table-cell table:style-name="Tableau1.A2" office:value-type="string">
            <text:p text:style-name="commande_20_dans_20_tableau">ChangerInfo</text:p>
          </table:table-cell>
          <table:table-cell table:style-name="Tableau1.A2" office:value-type="string">
            <text:p text:style-name="Table_20_Contents"><text:span text:style-name="Emphasis">String</text:span> : le nom de l'information utilisateur</text:p>
            <text:p text:style-name="Table_20_Contents"><text:span text:style-name="Emphasis">String</text:span> : le texte à écrire dans l'information utilisateur</text:p>
          </table:table-cell>
          <table:table-cell table:style-name="Tableau1.A2" office:value-type="string">
            <text:p text:style-name="Table_20_Contents">Écrit un texte dans l'une des quatre zones d'information utilisateur. Celles-ci sont nommées par défaut « Info 1 » à « Info 4 », mais il est possible de changer ces noms.</text:p>
          </table:table-cell>
          <table:table-cell table:style-name="Tableau1.D2" office:value-type="string">
            <text:p text:style-name="commande_20_dans_20_tableau">ChangerInfo("Suivi par", "Isabelle Dupond")</text:p>
          </table:table-cell>
        </table:table-row>
        <table:table-row table:style-name="Tableau1.1">
          <table:table-cell table:style-name="Tableau1.A2" office:value-type="string">
            <text:p text:style-name="commande_20_dans_20_tableau">ExtraireLigneDeTexte</text:p>
          </table:table-cell>
          <table:table-cell table:style-name="Tableau1.A2" office:value-type="string">
            <text:p text:style-name="Table_20_Contents"><text:span text:style-name="Emphasis">String</text:span> : un texte </text:p>
            <text:p text:style-name="Table_20_Contents"><text:span text:style-name="Emphasis">Integer</text:span> : un numéro de ligne</text:p>
          </table:table-cell>
          <table:table-cell table:style-name="Tableau1.A2" office:value-type="string">
            <text:p text:style-name="Table_20_Contents">Renvoi la n-ième ligne du texte. Cette macro a été conçue pour traiter un texte issu d'une zone de saisie multilignes dans une boîte de dialogue.</text:p>
          </table:table-cell>
          <table:table-cell table:style-name="Tableau1.D2" office:value-type="string">
            <text:p text:style-name="commande_20_dans_20_tableau">Dim ligne3 as String</text:p>
            <text:p text:style-name="commande_20_dans_20_tableau">Ligne3 = ExtraireLigneDeTexte(leTexte, 3)</text:p>
          </table:table-cell>
        </table:table-row>
        <table:table-row table:style-name="Tableau1.1">
          <table:table-cell table:style-name="Tableau1.A2" office:value-type="string">
            <text:p text:style-name="commande_20_dans_20_tableau">RechercherDansPartieDeTexte</text:p>
          </table:table-cell>
          <table:table-cell table:style-name="Tableau1.A2" office:value-type="string">
            <text:p text:style-name="Table_20_Contents"><text:span text:style-name="Emphasis">Object</text:span>: la zone de recherche</text:p>
            <text:p text:style-name="Table_20_Contents"><text:span text:style-name="Emphasis">Object</text:span>: les critères de recherche </text:p>
          </table:table-cell>
          <table:table-cell table:style-name="Tableau1.A2" office:value-type="string">
            <text:p text:style-name="Table_20_Contents">La zone de recherche est un <text:span text:style-name="Emphasis">TextRange</text:span> (Ancre ou curseur)</text:p>
            <text:p text:style-name="Table_20_Contents">Les critères sont dans un <text:span text:style-name="Emphasis">SearchDescriptor</text:span></text:p>
            <text:p text:style-name="Table_20_Contents"><text:span text:style-name="Emphasis">Renvoie un TextRange contenant le texte recherché.</text:span></text:p>
          </table:table-cell>
          <table:table-cell table:style-name="Tableau1.D2" office:value-type="string">
            <text:p text:style-name="commande_20_dans_20_tableau">jeCherche = _</text:p>
            <text:p text:style-name="commande_20_dans_20_tableau"><text:s/>monDocument.createSearchDescriptor</text:p>
            <text:p text:style-name="commande_20_dans_20_tableau"/>
            <text:p text:style-name="commande_20_dans_20_tableau">with jeCherche</text:p>
            <text:p text:style-name="commande_20_dans_20_tableau"><text:s text:c="2"/>.SearchString = "Oui"</text:p>
            <text:p text:style-name="commande_20_dans_20_tableau"><text:s text:c="2"/>.SearchWords = true</text:p>
            <text:p text:style-name="commande_20_dans_20_tableau">end with</text:p>
            <text:p text:style-name="commande_20_dans_20_tableau"/>
            <text:p text:style-name="commande_20_dans_20_tableau">uneSection = _</text:p>
            <text:p text:style-name="commande_20_dans_20_tableau"><text:s/>ChercherSectionNommee("Test")</text:p>
            <text:p text:style-name="commande_20_dans_20_tableau"/>
            <text:p text:style-name="commande_20_dans_20_tableau">trouve = _</text:p>
            <text:p text:style-name="commande_20_dans_20_tableau"><text:s/>RechercherDansPartieDeTexte(_</text:p>
            <text:p text:style-name="commande_20_dans_20_tableau"><text:s/>uneSection.Anchor, jeCherche)</text:p>
          </table:table-cell>
        </table:table-row>
        <table:table-row table:style-name="Tableau1.1">
          <table:table-cell table:style-name="Tableau1.A2" office:value-type="string">
            <text:p text:style-name="commande_20_dans_20_tableau">RemplacerDansPartieDeTexte</text:p>
          </table:table-cell>
          <table:table-cell table:style-name="Tableau1.A2" office:value-type="string">
            <text:p text:style-name="Table_20_Contents"><text:span text:style-name="Emphasis">Object</text:span>: la zone de recherche</text:p>
            <text:p text:style-name="Table_20_Contents"><text:span text:style-name="Emphasis">Object</text:span>: les critères de recherche </text:p>
            <text:p text:style-name="Table_20_Contents">String: la nouvelle chaîne</text:p>
            <text:p text:style-name="Table_20_Contents">Boolean: remplacer une fois ou tout</text:p>
          </table:table-cell>
          <table:table-cell table:style-name="Tableau1.A2" office:value-type="string">
            <text:p text:style-name="Table_20_Contents">La zone de recherche est un <text:span text:style-name="Emphasis">TextRange</text:span> (Ancre ou curseur)</text:p>
            <text:p text:style-name="Table_20_Contents">Les critères sont dans un <text:span text:style-name="Emphasis">SearchDescriptor</text:span></text:p>
            <text:p text:style-name="Table_20_Contents">La nouvelle chaîne aurait pu être indiquée dans les critères.</text:p>
            <text:p text:style-name="Table_20_Contents">Si le 4ème paramètre est « true », toutes les occurrences de la chaîne dans la zone sont remplacées.</text:p>
          </table:table-cell>
          <table:table-cell table:style-name="Tableau1.D2" office:value-type="string">
            <text:p text:style-name="commande_20_dans_20_tableau">' Voir ci dessus</text:p>
            <text:p text:style-name="commande_20_dans_20_tableau">'</text:p>
            <text:p text:style-name="commande_20_dans_20_tableau">nb = _</text:p>
            <text:p text:style-name="commande_20_dans_20_tableau"><text:s/>RemplacerDansPartieDeTexte(_</text:p>
            <text:p text:style-name="commande_20_dans_20_tableau"><text:s/>uneSection.Anchor, jeCherche, _</text:p>
            <text:p text:style-name="commande_20_dans_20_tableau"><text:tab/>"Non", <text:s/>True)</text:p>
          </table:table-cell>
        </table:table-row>
        <table:table-row table:style-name="Tableau1.1">
          <table:table-cell table:style-name="Tableau1.A2" office:value-type="string">
            <text:p text:style-name="commande_20_dans_20_tableau">RaffraichirIndex</text:p>
          </table:table-cell>
          <table:table-cell table:style-name="Tableau1.A2" office:value-type="string">
            <text:p text:style-name="Table_20_Contents"><text:span text:style-name="Emphasis">String</text:span>: le nom de l'index</text:p>
          </table:table-cell>
          <table:table-cell table:style-name="Tableau1.A2" office:value-type="string">
            <text:p text:style-name="Table_20_Contents">Rafraîchit un index en donnant son nom. Utile notamment pour générer une table des matières.</text:p>
          </table:table-cell>
          <table:table-cell table:style-name="Tableau1.D2" office:value-type="string">
            <text:p text:style-name="commande_20_dans_20_tableau">RaffraichirIndex("TOC")</text:p>
          </table:table-cell>
        </table:table-row>
        <table:table-row table:style-name="Tableau1.1">
          <table:table-cell table:style-name="Tableau1.A2" office:value-type="string">
            <text:p text:style-name="commande_20_dans_20_tableau">ResoudreAlias</text:p>
          </table:table-cell>
          <table:table-cell table:style-name="Tableau1.A2" office:value-type="string">
            <text:p text:style-name="Table_20_Contents">String: un nom</text:p>
          </table:table-cell>
          <table:table-cell table:style-name="Tableau1.A2" office:value-type="string">
            <text:p text:style-name="Table_20_Contents">Détecte si le nom est un alias et renvoi le nom d'origine ou à défaut le nom lui-même. La recherche et effectuée récursivement. </text:p>
            <text:p text:style-name="Table_20_Contents">Un alias est une variable utilisateur dont le nom est l'alias et la valeur le nom d'origine.</text:p>
          </table:table-cell>
          <table:table-cell table:style-name="Tableau1.D2" office:value-type="string">
            <text:p text:style-name="commande_20_dans_20_tableau">nomBloc = ResoudreAlias("Facture")</text:p>
          </table:table-cell>
        </table:table-row>
        <table:table-row table:style-name="Tableau1.1">
          <table:table-cell table:style-name="Tableau1.A2" office:value-type="string">
            <text:p text:style-name="commande_20_dans_20_tableau">CreerJeuDeProprietes</text:p>
          </table:table-cell>
          <table:table-cell table:style-name="Tableau1.A2" office:value-type="string">
            <text:p text:style-name="Table_20_Contents">Integer: un nombre</text:p>
          </table:table-cell>
          <table:table-cell table:style-name="Tableau1.A2" office:value-type="string">
            <text:p text:style-name="Table_20_Contents">Renvoi un tableau de PropertyValue </text:p>
          </table:table-cell>
          <table:table-cell table:style-name="Tableau1.D2" office:value-type="string">
            <text:p text:style-name="commande_20_dans_20_tableau">mesProprietes = CreerJeuDeProprietes(3)</text:p>
            <text:p text:style-name="commande_20_dans_20_tableau"/>
          </table:table-cell>
        </table:table-row>
        <table:table-row table:style-name="Tableau1.1">
          <table:table-cell table:style-name="Tableau1.A2" office:value-type="string">
            <text:p text:style-name="commande_20_dans_20_tableau">ListeSousRepertoires</text:p>
          </table:table-cell>
          <table:table-cell table:style-name="Tableau1.A2" office:value-type="string">
            <text:p text:style-name="Table_20_Contents">String: le nom d'un répertoire</text:p>
          </table:table-cell>
          <table:table-cell table:style-name="Tableau1.A2" office:value-type="string">
            <text:p text:style-name="Table_20_Contents">Renvoi une tableau des noms des sous-répertoires du répertoire donné.</text:p>
          </table:table-cell>
          <table:table-cell table:style-name="Tableau1.D2" office:value-type="string">
            <text:p text:style-name="commande_20_dans_20_tableau">Dim mesRepertoires() as String </text:p>
            <text:p text:style-name="commande_20_dans_20_tableau">mesRepertoires = ListeSousRepertoires(</text:p>
            <text:p text:style-name="commande_20_dans_20_tableau"><text:s text:c="3"/>SubstituerVariables("$HOME"))</text:p>
          </table:table-cell>
        </table:table-row>
      </table:table>
      <text:h text:style-name="Heading_20_1" text:outline-level="1">Module Dialogue</text:h>
      <text:p text:style-name="Standard">Ce module regroupe les macros qui permettent de manipuler une boîte de dialogue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 table:style-name="Tableau2.1">
            <table:table-cell table:style-name="Tableau2.A1" office:value-type="string">
              <text:p text:style-name="Table_20_Heading">Nom de la macro</text:p>
            </table:table-cell>
            <table:table-cell table:style-name="Tableau2.A1" office:value-type="string">
              <text:p text:style-name="Table_20_Heading">Paramètres</text:p>
            </table:table-cell>
            <table:table-cell table:style-name="Tableau2.A1" office:value-type="string">
              <text:p text:style-name="Table_20_Heading"><text:s/>Explications</text:p>
            </table:table-cell>
            <table:table-cell table:style-name="Tableau2.D1" office:value-type="string">
              <text:p text:style-name="Table_20_Heading">Exemples</text:p>
            </table:table-cell>
          </table:table-row>
        </table:table-header-rows>
        <table:table-row table:style-name="Tableau2.1">
          <table:table-cell table:style-name="Tableau2.A2" office:value-type="string">
            <text:p text:style-name="commande_20_dans_20_tableau">ChangerLabel</text:p>
          </table:table-cell>
          <table:table-cell table:style-name="Tableau2.A2" office:value-type="string">
            <text:p text:style-name="Table_20_Contents"><text:span text:style-name="Emphasis">Object</text:span> : le dialogue</text:p>
            <text:p text:style-name="Table_20_Contents"><text:span text:style-name="Emphasis">String</text:span> : le nom d'une étiquette</text:p>
            <text:p text:style-name="Table_20_Contents"><text:span text:style-name="Emphasis">String</text:span> : le nouveau texte à afficher</text:p>
          </table:table-cell>
          <table:table-cell table:style-name="Tableau2.A2" office:value-type="string">
            <text:p text:style-name="Table_20_Contents">Change le texte d'un étiquette (ou label) dans une boîte de dialogue</text:p>
          </table:table-cell>
          <table:table-cell table:style-name="Tableau2.D2" office:value-type="string">
            <text:p text:style-name="commande_20_dans_20_tableau">ChagerLabel ("labelSECTION", "Visas")</text:p>
          </table:table-cell>
        </table:table-row>
        <table:table-row table:style-name="Tableau2.1">
          <table:table-cell table:style-name="Tableau2.A2" office:value-type="string">
            <text:p text:style-name="commande_20_dans_20_tableau">MettreAJourChampsUtilisateurs</text:p>
          </table:table-cell>
          <table:table-cell table:style-name="Tableau2.A2" office:value-type="string">
            <text:p text:style-name="Table_20_Contents"><text:span text:style-name="Emphasis">Object</text:span> : une boîte de dialogue</text:p>
          </table:table-cell>
          <table:table-cell table:style-name="Tableau2.A2" office:value-type="string">
            <text:p text:style-name="Table_20_Contents">Cette macro est conçue pour réaliser rapidement un assistant pour modifier des variables utilisateurs insérées dans un document. </text:p>
            <text:p text:style-name="Table_20_Contents">La boîte de dialogue aura été dessinée à cet effet. En particulier, les noms des zones de saisie doivent correspondre exactement aux noms des champs utilisateurs.</text:p>
            <text:p text:style-name="Table_20_Contents"/>
          </table:table-cell>
          <table:table-cell table:style-name="Tableau2.D2" office:value-type="string">
            <text:p text:style-name="commande_20_dans_20_tableau">MettreAJourChampsUtilisateurs(Dlg)</text:p>
          </table:table-cell>
        </table:table-row>
        <table:table-row table:style-name="Tableau2.1">
          <table:table-cell table:style-name="Tableau2.A2" office:value-type="string">
            <text:p text:style-name="commande_20_dans_20_tableau"><text:span text:style-name="Litteral">DocumentVersDlg</text:span></text:p>
          </table:table-cell>
          <table:table-cell table:style-name="Tableau2.A2" office:value-type="string">
            <text:p text:style-name="Table_20_Contents"><text:span text:style-name="Emphasis">Object</text:span> : une boîte de dialogue</text:p>
          </table:table-cell>
          <table:table-cell table:style-name="Tableau2.A2" office:value-type="string">
            <text:p text:style-name="Table_20_Contents">Met à jour les zones de saisie du formulaire à partir de champs utilisateur du document. Les noms doivent correspondre exactement.</text:p>
          </table:table-cell>
          <table:table-cell table:style-name="Tableau2.D2" office:value-type="string">
            <text:p text:style-name="commande_20_dans_20_tableau">DocumentVersDlg(Dlg)</text:p>
          </table:table-cell>
        </table:table-row>
        <table:table-row table:style-name="Tableau2.1">
          <table:table-cell table:style-name="Tableau2.A2" office:value-type="string">
            <text:p text:style-name="commande_20_dans_20_tableau"><text:span text:style-name="Litteral">DlgVersDocument</text:span></text:p>
          </table:table-cell>
          <table:table-cell table:style-name="Tableau2.A2" office:value-type="string">
            <text:p text:style-name="Table_20_Contents"><text:span text:style-name="Emphasis">Object</text:span> : une boîte de dialogue</text:p>
          </table:table-cell>
          <table:table-cell table:style-name="Tableau2.A2" office:value-type="string">
            <text:p text:style-name="Table_20_Contents">Met à jour les champs utilisateur du document à partir des zones de saisie du formulaire. Les noms doivent correspondre exactement.</text:p>
          </table:table-cell>
          <table:table-cell table:style-name="Tableau2.D2" office:value-type="string">
            <text:p text:style-name="commande_20_dans_20_tableau">DlgVersDocument(Dlg)</text:p>
          </table:table-cell>
        </table:table-row>
        <table:table-row table:style-name="Tableau2.1">
          <table:table-cell table:style-name="Tableau2.A2" office:value-type="string">
            <text:p text:style-name="commande_20_dans_20_tableau"><text:span text:style-name="Litteral">AjouterAlineas</text:span></text:p>
          </table:table-cell>
          <table:table-cell table:style-name="Tableau2.A2" office:value-type="string">
            <text:p text:style-name="Table_20_Contents"><text:span text:style-name="Emphasis">String</text:span> : une catégorie d'AutoTextes</text:p>
            <text:p text:style-name="Table_20_Contents"><text:span text:style-name="Emphasis">String</text:span> : un nom de section</text:p>
          </table:table-cell>
          <table:table-cell table:style-name="Tableau2.A2" office:value-type="string">
            <text:p text:style-name="Table_20_Contents">Ouvre une boîte de dialogue permettant à l'utilisateur de sélectionner un ou plusieurs AutoTextes qui seront insérés à l'endroit du curseur visible. Si un nom de section est indiqué, le curseur doit se trouver dans cette section.</text:p>
          </table:table-cell>
          <table:table-cell table:style-name="Tableau2.D2" office:value-type="string">
            <text:p text:style-name="commande_20_dans_20_tableau">AjouterAlineas("Visas", "Visas")</text:p>
          </table:table-cell>
        </table:table-row>
        <table:table-row table:style-name="Tableau2.1">
          <table:table-cell table:style-name="Tableau2.A2" office:value-type="string">
            <text:p text:style-name="commande_20_dans_20_tableau"><text:span text:style-name="Litteral">AjouterAlineasSelonSection</text:span></text:p>
          </table:table-cell>
          <table:table-cell table:style-name="Tableau2.A2" office:value-type="string">
            <text:p text:style-name="Table_20_Contents">Aucun</text:p>
          </table:table-cell>
          <table:table-cell table:style-name="Tableau2.A2" office:value-type="string">
            <text:p text:style-name="Table_20_Contents">Comme <text:span text:style-name="Commande">AjouterAlineas</text:span>, mais le nom de la catégorie est le nom de la section où se trouve le curseur.</text:p>
            <text:p text:style-name="Table_20_Contents">Cette macro est conçue pour être attachée à un raccourci clavier ou à une icône dans une barre d'outils.</text:p>
          </table:table-cell>
          <table:table-cell table:style-name="Tableau2.D2" office:value-type="string">
            <text:p text:style-name="commande_20_dans_20_tableau">AjouterAlineasSelonSection</text:p>
          </table:table-cell>
        </table:table-row>
        <table:table-row table:style-name="Tableau2.1">
          <table:table-cell table:style-name="Tableau2.A2" office:value-type="string">
            <text:p text:style-name="commande_20_dans_20_tableau">InitialiserDlg</text:p>
          </table:table-cell>
          <table:table-cell table:style-name="Tableau2.A2" office:value-type="string">
            <text:p text:style-name="Table_20_Contents"><text:span text:style-name="Emphasis">Object</text:span>: une boîte de dialogue</text:p>
          </table:table-cell>
          <table:table-cell table:style-name="Tableau2.A2" office:value-type="string">
            <text:p text:style-name="Table_20_Contents">Remet à blanc ou à zéro tous les champs de la boîte de dialogue</text:p>
          </table:table-cell>
          <table:table-cell table:style-name="Tableau2.D2" office:value-type="string">
            <text:p text:style-name="commande_20_dans_20_tableau">InitialiserDlg(Dlg)</text:p>
          </table:table-cell>
        </table:table-row>
        <table:table-row table:style-name="Tableau2.1">
          <table:table-cell table:style-name="Tableau2.A2" office:value-type="string">
            <text:p text:style-name="commande_20_dans_20_tableau">InitialiserDlgCourant</text:p>
          </table:table-cell>
          <table:table-cell table:style-name="Tableau2.A2" office:value-type="string">
            <text:p text:style-name="Table_20_Contents">Aucun</text:p>
          </table:table-cell>
          <table:table-cell table:style-name="Tableau2.A2" office:value-type="string">
            <text:p text:style-name="Table_20_Contents">Remet à blanc ou à zéro tous les champs de la boîte de dialogue courante. Celle-ci doit avoir été affichée au moyen de la fonction «<text:span text:style-name="Emphasis"> AfficherDlgPersistant </text:span>» du module «<text:span text:style-name="Emphasis"> Persistance </text:span>». Cette macro est surtout conçue pour être appelée lors du déclenchement d'un bouton initulé «<text:span text:style-name="Emphasis"> Réinitialiser </text:span>».</text:p>
          </table:table-cell>
          <table:table-cell table:style-name="Tableau2.D2" office:value-type="string">
            <text:p text:style-name="commande_20_dans_20_tableau">InitialiserDlgCourant</text:p>
          </table:table-cell>
        </table:table-row>
      </table:table>
      <text:h text:style-name="Heading_20_1" text:outline-level="1">Module <text:span text:style-name="Litteral">FormatDate</text:span></text:h>
      <text:p text:style-name="Standard">Ce module a été développé pour compenser l'absence de la fonction <text:span text:style-name="Commande">FormatDate</text:span> dans OooBasic. Le paramétrage est le même que dans VB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header-rows>
          <table:table-row table:style-name="Tableau3.1">
            <table:table-cell table:style-name="Tableau3.A1" office:value-type="string">
              <text:p text:style-name="Table_20_Heading">Nom de la macro</text:p>
            </table:table-cell>
            <table:table-cell table:style-name="Tableau3.A1" office:value-type="string">
              <text:p text:style-name="Table_20_Heading">Paramètres</text:p>
            </table:table-cell>
            <table:table-cell table:style-name="Tableau3.A1" office:value-type="string">
              <text:p text:style-name="Table_20_Heading"><text:s/>Explications</text:p>
            </table:table-cell>
            <table:table-cell table:style-name="Tableau3.D1" office:value-type="string">
              <text:p text:style-name="Table_20_Heading">Exemples</text:p>
            </table:table-cell>
          </table:table-row>
        </table:table-header-rows>
        <table:table-row table:style-name="Tableau3.1">
          <table:table-cell table:style-name="Tableau3.A2" office:value-type="string">
            <text:p text:style-name="commande_20_dans_20_tableau">FormatDate</text:p>
          </table:table-cell>
          <table:table-cell table:style-name="Tableau3.A2" office:value-type="string">
            <text:p text:style-name="Table_20_Contents"><text:span text:style-name="Emphasis">Date</text:span> : la date à formater</text:p>
            <text:p text:style-name="Table_20_Contents"><text:span text:style-name="Emphasis">String</text:span> : le format</text:p>
          </table:table-cell>
          <table:table-cell table:style-name="Tableau3.A2" office:value-type="string">
            <text:p text:style-name="Table_20_Contents">Renvoie la date sous la forme d'une chaîne de caractères conforme au format indiqué.</text:p>
            <text:p text:style-name="Table_20_Contents">La fonction renvoie le format après avoir effectué les substitutions suivantes:</text:p>
            <text:p text:style-name="Table_20_Contents"><text:span text:style-name="Commande"><text:s text:c="3"/>%d</text:span> : le jour du mois sur un ou deux chiffres</text:p>
            <text:p text:style-name="Table_20_Contents"><text:span text:style-name="Commande"><text:s text:c="3"/>%m</text:span> : le mois sur un ou deux chiffres</text:p>
            <text:p text:style-name="Table_20_Contents"><text:span text:style-name="Commande"><text:s text:c="2"/>%dd</text:span> : le jour du mois sur deux chiffres</text:p>
            <text:p text:style-name="Table_20_Contents"><text:span text:style-name="Commande"><text:s text:c="2"/>%mm</text:span> : le mois sur deux chiffres</text:p>
            <text:p text:style-name="Table_20_Contents"><text:span text:style-name="Commande"><text:s text:c="2"/>%yy</text:span> : l'année sur deux chiffres</text:p>
            <text:p text:style-name="Table_20_Contents"><text:span text:style-name="Commande"><text:s/>%ddd</text:span> : le jour de la semaine sur trois lettres</text:p>
            <text:p text:style-name="Table_20_Contents"><text:span text:style-name="Commande"><text:s/>%mmm</text:span> : le mois sur trois lettres</text:p>
            <text:p text:style-name="Table_20_Contents"><text:span text:style-name="Commande">%dddd</text:span> : le jour de la semaine en entier</text:p>
            <text:p text:style-name="Table_20_Contents"><text:span text:style-name="Commande">%mmmm</text:span> : le mois en entier</text:p>
            <text:p text:style-name="Table_20_Contents"><text:span text:style-name="Commande">%yyyy</text:span> : l'année sur quatre chiffres.</text:p>
          </table:table-cell>
          <table:table-cell table:style-name="Tableau3.D2" office:value-type="string">
            <text:p text:style-name="commande_20_dans_20_tableau">Dim S as String</text:p>
            <text:p text:style-name="commande_20_dans_20_tableau">S = FormatDate(uneDate, "%dddd, le %d %mmmm %yyyy" </text:p>
          </table:table-cell>
        </table:table-row>
      </table:table>
      <text:h text:style-name="Heading_20_1" text:outline-level="1">Module Chaînes</text:h>
      <text:p text:style-name="Standard">Ce module fournit quelques fonctionnalités pour le traitement des chaînes de caractères. 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header-rows>
          <table:table-row table:style-name="Tableau7.1">
            <table:table-cell table:style-name="Tableau7.A1" office:value-type="string">
              <text:p text:style-name="Table_20_Heading">Nom de la macro</text:p>
            </table:table-cell>
            <table:table-cell table:style-name="Tableau7.A1" office:value-type="string">
              <text:p text:style-name="Table_20_Heading">Paramètres</text:p>
            </table:table-cell>
            <table:table-cell table:style-name="Tableau7.A1" office:value-type="string">
              <text:p text:style-name="Table_20_Heading"><text:s/>Explications</text:p>
            </table:table-cell>
            <table:table-cell table:style-name="Tableau7.D1" office:value-type="string">
              <text:p text:style-name="Table_20_Heading">Exemples</text:p>
            </table:table-cell>
          </table:table-row>
        </table:table-header-rows>
        <table:table-row table:style-name="Tableau7.1">
          <table:table-cell table:style-name="Tableau7.A2" office:value-type="string">
            <text:p text:style-name="commande_20_dans_20_tableau">SubstituerVariables</text:p>
          </table:table-cell>
          <table:table-cell table:style-name="Tableau7.A2" office:value-type="string">
            <text:p text:style-name="Table_20_Contents"><text:span text:style-name="Emphasis">String</text:span>: une chaîne </text:p>
          </table:table-cell>
          <table:table-cell table:style-name="Tableau7.A2" office:value-type="string">
            <text:p text:style-name="Table_20_Contents">Recherche dans la, chaîne s'il y a des référence à des variables (ex: <text:span text:style-name="Emphasis">$(HOME)</text:span>, et les remplace par leur valeur.</text:p>
          </table:table-cell>
          <table:table-cell table:style-name="Tableau7.D2" office:value-type="string">
            <text:p text:style-name="commande_20_dans_20_tableau">cheminDoc = <text:s/>_</text:p>
            <text:p text:style-name="commande_20_dans_20_tableau"><text:s/>SubstituerVariables("$(HOME)/Documents")</text:p>
          </table:table-cell>
        </table:table-row>
        <table:table-row table:style-name="Tableau7.1">
          <table:table-cell table:style-name="Tableau7.A2" office:value-type="string">
            <text:p text:style-name="commande_20_dans_20_tableau">JoindreLignes</text:p>
          </table:table-cell>
          <table:table-cell table:style-name="Tableau7.A2" office:value-type="string">
            <text:p text:style-name="Table_20_Contents">String: une chaine de une ou plusieurs lignes</text:p>
            <text:p text:style-name="Table_20_Contents">String: (opt) le délimiteur de lignes </text:p>
          </table:table-cell>
          <table:table-cell table:style-name="Tableau7.A2" office:value-type="string">
            <text:p text:style-name="Table_20_Contents">Remplace le délimiteur de lignes par la chaîne « \n ».</text:p>
            <text:p text:style-name="Table_20_Contents">Le délimiteur par défaut est chr(10). C'est le séparateur utilisé par OOo pour les champs de saisie multilignes.</text:p>
          </table:table-cell>
          <table:table-cell table:style-name="Tableau7.D2" office:value-type="string">
            <text:p text:style-name="commande_20_dans_20_tableau">S = JoindreLignes(LireChamp(Dlg, "uneZone"))</text:p>
          </table:table-cell>
        </table:table-row>
        <table:table-row table:style-name="Tableau7.1">
          <table:table-cell table:style-name="Tableau7.A2" office:value-type="string">
            <text:p text:style-name="commande_20_dans_20_tableau">DecouperLignes</text:p>
          </table:table-cell>
          <table:table-cell table:style-name="Tableau7.A2" office:value-type="string">
            <text:p text:style-name="Table_20_Contents">String : la chaine à découper en lignes</text:p>
            <text:p text:style-name="Table_20_Contents">String : (opt) le délimiteur de lignes</text:p>
          </table:table-cell>
          <table:table-cell table:style-name="Tableau7.A2" office:value-type="string">
            <text:p text:style-name="Table_20_Contents">Effectue l'inverse de JoindreLigne.</text:p>
            <text:p text:style-name="Table_20_Contents">Remplace chaque occurrence de la chaine « \n » par chr(10 ou par le séparateur fourni en paramètre.</text:p>
          </table:table-cell>
          <table:table-cell table:style-name="Tableau7.D2" office:value-type="string">
            <text:p text:style-name="commande_20_dans_20_tableau">lesLignes = DecouperLignes(s)</text:p>
          </table:table-cell>
        </table:table-row>
        <table:table-row table:style-name="Tableau7.1">
          <table:table-cell table:style-name="Tableau7.A2" office:value-type="string">
            <text:p text:style-name="commande_20_dans_20_tableau">ListeSelectionEnTexte</text:p>
          </table:table-cell>
          <table:table-cell table:style-name="Tableau7.A2" office:value-type="string">
            <text:p text:style-name="Table_20_Contents">Variant : un tableau d'indices</text:p>
            <text:p text:style-name="Table_20_Contents">Variant : un tableau de libellés</text:p>
            <text:p text:style-name="Table_20_Contents">String : une chaine de <text:s/>séparation</text:p>
          </table:table-cell>
          <table:table-cell table:style-name="Tableau7.A2" office:value-type="string">
            <text:p text:style-name="Table_20_Contents">renvoie une chaine de caractère.</text:p>
            <text:p text:style-name="Table_20_Contents">Chaque indice du premier tableau pointe vers un libellé du deuxième tableau. Le résultat est une chaines contenant les libellés pointés, séparés par la châine spécifiée.</text:p>
            <text:p text:style-name="Table_20_Contents">Les deux tableaux peuvent être respectivement les propriétés SelectedItems et StringItemList d'une zone de liste (ListBox).</text:p>
          </table:table-cell>
          <table:table-cell table:style-name="Tableau7.D2" office:value-type="string">
            <text:p text:style-name="commande_20_dans_20_tableau">lesSelections=</text:p>
            <text:p text:style-name="commande_20_dans_20_tableau"><text:s text:c="5"/>ListeSelectionEnTexte(</text:p>
            <text:p text:style-name="commande_20_dans_20_tableau"><text:s text:c="10"/>md.SelectedItems, </text:p>
            <text:p text:style-name="commande_20_dans_20_tableau"><text:s text:c="10"/>md.StringItemList, ", ")</text:p>
          </table:table-cell>
        </table:table-row>
        <table:table-row table:style-name="Tableau7.1">
          <table:table-cell table:style-name="Tableau7.A2" office:value-type="string">
            <text:p text:style-name="commande_20_dans_20_tableau">TexteEnListeSelection</text:p>
          </table:table-cell>
          <table:table-cell table:style-name="Tableau7.A2" office:value-type="string">
            <text:p text:style-name="Table_20_Contents">String: une chaine de caractères</text:p>
            <text:p text:style-name="Table_20_Contents">Variant: un tableau de libellés</text:p>
            <text:p text:style-name="Table_20_Contents"><text:s/>String: une chaîne de séparation</text:p>
          </table:table-cell>
          <table:table-cell table:style-name="Tableau7.A2" office:value-type="string">
            <text:p text:style-name="Table_20_Contents">Fonction inverse de la précédente.</text:p>
            <text:p text:style-name="Table_20_Contents">Renoie un tableau d'indices pointant dans le tableau de libellés.</text:p>
            <text:p text:style-name="Table_20_Contents">Le tableau d'indices peut être affecté à la propriété <text:s/>SelectedItems d'une zone de liste (ListBox)</text:p>
          </table:table-cell>
          <table:table-cell table:style-name="Tableau7.D2" office:value-type="string">
            <text:p text:style-name="commande_20_dans_20_tableau">md.SelectedItems = TexteEnListeSelection(</text:p>
            <text:p text:style-name="commande_20_dans_20_tableau"><text:s text:c="7"/>laChaine,</text:p>
            <text:p text:style-name="commande_20_dans_20_tableau"><text:tab/>md.StringItemList,</text:p>
            <text:p text:style-name="commande_20_dans_20_tableau"><text:s text:c="7"/>separateur)</text:p>
          </table:table-cell>
        </table:table-row>
        <table:table-row table:style-name="Tableau7.1">
          <table:table-cell table:style-name="Tableau7.A2" office:value-type="string">
            <text:p text:style-name="commande_20_dans_20_tableau">Insecable</text:p>
          </table:table-cell>
          <table:table-cell table:style-name="Tableau7.A2" office:value-type="string">
            <text:p text:style-name="Table_20_Contents">String: une chaine</text:p>
          </table:table-cell>
          <table:table-cell table:style-name="Tableau7.A2" office:value-type="string">
            <text:p text:style-name="Table_20_Contents">Renvoi une chaîne ou tout les espaces ont été remplacés par des espaces insécables (chr(160)). Utilisable quand on récupère une valeur numérique formatée dans une variable utilisateur.</text:p>
          </table:table-cell>
          <table:table-cell table:style-name="Tableau7.D2" office:value-type="string">
            <text:p text:style-name="commande_20_dans_20_tableau">s2 = insecable(s1)</text:p>
          </table:table-cell>
        </table:table-row>
        <table:table-row table:style-name="Tableau7.1">
          <table:table-cell table:style-name="Tableau7.A2" office:value-type="string">
            <text:p text:style-name="commande_20_dans_20_tableau">trimChars</text:p>
          </table:table-cell>
          <table:table-cell table:style-name="Tableau7.A2" office:value-type="string">
            <text:p text:style-name="Table_20_Contents">String : une chaine à nettoyer</text:p>
            <text:p text:style-name="Table_20_Contents">String : une liste de caractères</text:p>
            <text:p text:style-name="Table_20_Contents">String: (opt) la spécification d'extrémité</text:p>
          </table:table-cell>
          <table:table-cell table:style-name="Tableau7.A2" office:value-type="string">
            <text:p text:style-name="Table_20_Contents">Supprime tous les caractères de la liste se trouvant au début ou à la fin de la chaine à nettoyer.</text:p>
            <text:p text:style-name="Table_20_Contents">Si le troisième paramètre indique « L » ou « R », se sont respectivement les extrémités gauches ou droites qui sont nettoyées.</text:p>
          </table:table-cell>
          <table:table-cell table:style-name="Tableau7.D2" office:value-type="string">
            <text:p text:style-name="commande_20_dans_20_tableau">ligne = TrimChars(s, " .,", "R")</text:p>
          </table:table-cell>
        </table:table-row>
        <table:table-row table:style-name="Tableau7.1">
          <table:table-cell table:style-name="Tableau7.A2" office:value-type="string">
            <text:p text:style-name="commande_20_dans_20_tableau">LimitChars</text:p>
          </table:table-cell>
          <table:table-cell table:style-name="Tableau7.A2" office:value-type="string">
            <text:p text:style-name="Table_20_Contents">String : une chaine à traiter</text:p>
            <text:p text:style-name="Table_20_Contents">String: un caractères</text:p>
            <text:p text:style-name="Table_20_Contents">Integer : (opt) un nombre</text:p>
          </table:table-cell>
          <table:table-cell table:style-name="Tableau7.A2" office:value-type="string">
            <text:p text:style-name="Table_20_Contents">Limite au nombre indiqué le nombre d'occurence consécutives du caractère donné. Par défaut, le nombre est limité à 1;</text:p>
            <text:p text:style-name="Table_20_Contents">peut être utilisé, par exemple, pour lsupprimer des lignes blanches en trop</text:p>
          </table:table-cell>
          <table:table-cell table:style-name="Tableau7.D2" office:value-type="string">
            <text:p text:style-name="commande_20_dans_20_tableau">s = LimitChars(LireChamp("uneZone"),</text:p>
            <text:p text:style-name="commande_20_dans_20_tableau"><text:s text:c="9"/>chr(10), 2)</text:p>
          </table:table-cell>
        </table:table-row>
        <table:table-row table:style-name="Tableau7.1">
          <table:table-cell table:style-name="Tableau7.A2" office:value-type="string">
            <text:p text:style-name="commande_20_dans_20_tableau">ReplChar</text:p>
          </table:table-cell>
          <table:table-cell table:style-name="Tableau7.A2" office:value-type="string">
            <text:p text:style-name="Table_20_Contents">String: une chaine à traiter</text:p>
            <text:p text:style-name="Table_20_Contents">String: une chaine à trouver</text:p>
            <text:p text:style-name="Table_20_Contents">String: la chaine de remplacement</text:p>
          </table:table-cell>
          <table:table-cell table:style-name="Tableau7.A2" office:value-type="string">
            <text:p text:style-name="Table_20_Contents">Remplace dans la chaîne à traiter toutes les occurrence de la chaine à trouver par la chaine de remplacement.</text:p>
          </table:table-cell>
          <table:table-cell table:style-name="Tableau7.D2" office:value-type="string">
            <text:p text:style-name="commande_20_dans_20_tableau">s = ReplChar(uneLigne, "\n",</text:p>
            <text:p text:style-name="commande_20_dans_20_tableau"><text:s text:c="13"/>chr(13))</text:p>
          </table:table-cell>
        </table:table-row>
        <table:table-row table:style-name="Tableau7.1">
          <table:table-cell table:style-name="Tableau7.A2" office:value-type="string">
            <text:p text:style-name="commande_20_dans_20_tableau">SplitStr</text:p>
          </table:table-cell>
          <table:table-cell table:style-name="Tableau7.A2" office:value-type="string">
            <text:p text:style-name="Table_20_Contents">String: une chaine à découper</text:p>
            <text:p text:style-name="Table_20_Contents">String: le séparateur</text:p>
          </table:table-cell>
          <table:table-cell table:style-name="Tableau7.A2" office:value-type="string">
            <text:p text:style-name="Table_20_Contents">Découpe la chaine selon le séparateur donné, et renvoi le résultat dans un tableau de chaines.</text:p>
          </table:table-cell>
          <table:table-cell table:style-name="Tableau7.D2" office:value-type="string">
            <text:p text:style-name="commande_20_dans_20_tableau">Dim lesLignes() as String</text:p>
            <text:p text:style-name="commande_20_dans_20_tableau">lesLignes = SplitStr(uneChaine, "\n")</text:p>
          </table:table-cell>
        </table:table-row>
        <table:table-row table:style-name="Tableau7.1">
          <table:table-cell table:style-name="Tableau7.A2" office:value-type="string">
            <text:p text:style-name="commande_20_dans_20_tableau">JoinStr</text:p>
          </table:table-cell>
          <table:table-cell table:style-name="Tableau7.A2" office:value-type="string">
            <text:p text:style-name="Table_20_Contents">Variant: un tableau de cahînes</text:p>
            <text:p text:style-name="Table_20_Contents">String: une chaine de séparation</text:p>
          </table:table-cell>
          <table:table-cell table:style-name="Tableau7.A2" office:value-type="string">
            <text:p text:style-name="Table_20_Contents">Joint les éléments du tableaux avec le séparateur et renvoi le résultat.</text:p>
          </table:table-cell>
          <table:table-cell table:style-name="Tableau7.D2" office:value-type="string">
            <text:p text:style-name="commande_20_dans_20_tableau">uneChaine = JoinStr(lesLignes, "\n")</text:p>
          </table:table-cell>
        </table:table-row>
        <table:table-row table:style-name="Tableau7.1">
          <table:table-cell table:style-name="Tableau7.A2" office:value-type="string">
            <text:p text:style-name="commande_20_dans_20_tableau">RepertoireParent</text:p>
          </table:table-cell>
          <table:table-cell table:style-name="Tableau7.A2" office:value-type="string">
            <text:p text:style-name="Table_20_Contents">String: un nom de fichier ou de répertoire</text:p>
          </table:table-cell>
          <table:table-cell table:style-name="Tableau7.A2" office:value-type="string">
            <text:p text:style-name="Table_20_Contents">Renvoi le répertoire parent de l'objet indiqué.</text:p>
          </table:table-cell>
          <table:table-cell table:style-name="Tableau7.D2" office:value-type="string">
            <text:p text:style-name="commande_20_dans_20_tableau">repertoire = RepertoireParent(nomFichier)</text:p>
          </table:table-cell>
        </table:table-row>
        <table:table-row table:style-name="Tableau7.1">
          <table:table-cell table:style-name="Tableau7.A2" office:value-type="string">
            <text:p text:style-name="commande_20_dans_20_tableau">DecodeHexa</text:p>
          </table:table-cell>
          <table:table-cell table:style-name="Tableau7.A2" office:value-type="string">
            <text:p text:style-name="Table_20_Contents">String: une chaine représentant une valeur hexadécimale</text:p>
          </table:table-cell>
          <table:table-cell table:style-name="Tableau7.A2" office:value-type="string">
            <text:p text:style-name="Table_20_Contents">Renvoi un entier correspondant à la valeur numérique</text:p>
          </table:table-cell>
          <table:table-cell table:style-name="Tableau7.D2" office:value-type="string">
            <text:p text:style-name="commande_20_dans_20_tableau">n = DecoHexa("01AF")</text:p>
          </table:table-cell>
        </table:table-row>
        <table:table-row table:style-name="Tableau7.1">
          <table:table-cell table:style-name="Tableau7.A2" office:value-type="string">
            <text:p text:style-name="commande_20_dans_20_tableau">DecodeCaractere</text:p>
          </table:table-cell>
          <table:table-cell table:style-name="Tableau7.A2" office:value-type="string">
            <text:p text:style-name="Table_20_Contents">String un code caractère.</text:p>
          </table:table-cell>
          <table:table-cell table:style-name="Tableau7.A2" office:value-type="string">
            <text:p text:style-name="Table_20_Contents">renvoi un caractère correspondant au code fourni.</text:p>
            <text:p text:style-name="Table_20_Contents">La forme %hh représente un caractère dont le code ascii est égal à hh, codé en hexadécimal.</text:p>
            <text:p text:style-name="Table_20_Contents">Les combinaisons \n et \t renvoient respectivement <text:s/>chr(10) et chr(9). \x, avec x quelconque et différent de n et t, renvoie x.</text:p>
          </table:table-cell>
          <table:table-cell table:style-name="Tableau7.D2" office:value-type="string">
            <text:p text:style-name="commande_20_dans_20_tableau">espace = DecodeCaractere("%20")</text:p>
          </table:table-cell>
        </table:table-row>
        <table:table-row table:style-name="Tableau7.1">
          <table:table-cell table:style-name="Tableau7.A2" office:value-type="string">
            <text:p text:style-name="commande_20_dans_20_tableau">URLDecode</text:p>
          </table:table-cell>
          <table:table-cell table:style-name="Tableau7.A2" office:value-type="string">
            <text:p text:style-name="Table_20_Contents">String: une chaine à traiter</text:p>
          </table:table-cell>
          <table:table-cell table:style-name="Tableau7.A2" office:value-type="string">
            <text:p text:style-name="Table_20_Contents">Décode tous les caractères de la chaines, en appelant la fonction précedente.</text:p>
          </table:table-cell>
          <table:table-cell table:style-name="Tableau7.D2" office:value-type="string">
            <text:p text:style-name="commande_20_dans_20_tableau">uneChaine = URLDecode(URL)</text:p>
          </table:table-cell>
        </table:table-row>
        <table:table-row table:style-name="Tableau7.1">
          <table:table-cell table:style-name="Tableau7.A2" office:value-type="string">
            <text:p text:style-name="commande_20_dans_20_tableau">URLEnProprietes</text:p>
          </table:table-cell>
          <table:table-cell table:style-name="Tableau7.A2" office:value-type="string">
            <text:p text:style-name="Table_20_Contents">String : une chaine en forme d'URL</text:p>
          </table:table-cell>
          <table:table-cell table:style-name="Tableau7.A2" office:value-type="string">
            <text:p text:style-name="Table_20_Contents">La chaine fournie est de la forme:</text:p>
            <text:p text:style-name="Table_20_Contents">«TYPE:CIBLE?VAR1=VAL1&amp;VAR2=VAL2... »</text:p>
            <text:p text:style-name="Table_20_Contents">La fonction revoie un tableau de PropertyValues ou:</text:p>
            <text:list text:style-name="Tiret">
              <text:list-item text:start-value="1">
                <text:p text:style-name="P8">la propriété _TYPE_ a la valeur &lt;TYPE&gt;;</text:p>
              </text:list-item>
              <text:list-item>
                <text:p text:style-name="P8">la propriété _CIBLE_ a la valeur &lt;CIBLE&gt;;</text:p>
              </text:list-item>
              <text:list-item>
                <text:p text:style-name="P8">les autres propriétés ont pour noms &lt;VAR1&gt;, &lt;VAR2&gt;, etc. et pour valeur respectivement &lt;VAL1&gt;, &lt;VAL2&gt;, etc.</text:p>
              </text:list-item>
            </text:list>
            <text:p text:style-name="Table_20_Contents">Les caractères susceptible de créer des problème d'ambiguité peuvent être codés sous la forme %hh, hh étant le code ascii en hexadecimal.</text:p>
          </table:table-cell>
          <table:table-cell table:style-name="Tableau7.D2" office:value-type="string">
            <text:p text:style-name="commande_20_dans_20_tableau"/>
          </table:table-cell>
        </table:table-row>
      </table:table>
      <text:p text:style-name="Standard"/>
      <text:h text:style-name="Heading_20_1" text:outline-level="1">Module Mailing (obsolète)</text:h>
      <text:p text:style-name="Standard">Ce module a été développé pour offrir un outil de publipostage qui ne nécessite pas la création préalable d'une source de donnée. Au lieu de cela, il effectue la fusion à partir d'un fichier de données au format csv. Ce module est obsolète et a été complètement réécrit dans la bibliothèque « Rapports ».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header-rows>
          <table:table-row table:style-name="Tableau4.1">
            <table:table-cell table:style-name="Tableau4.A1" office:value-type="string">
              <text:p text:style-name="Table_20_Heading">Nom de la macro</text:p>
            </table:table-cell>
            <table:table-cell table:style-name="Tableau4.A1" office:value-type="string">
              <text:p text:style-name="Table_20_Heading">Paramètres</text:p>
            </table:table-cell>
            <table:table-cell table:style-name="Tableau4.A1" office:value-type="string">
              <text:p text:style-name="Table_20_Heading"><text:s/>Explications</text:p>
            </table:table-cell>
            <table:table-cell table:style-name="Tableau4.D1" office:value-type="string">
              <text:p text:style-name="Table_20_Heading">Exemples</text:p>
            </table:table-cell>
          </table:table-row>
        </table:table-header-rows>
        <table:table-row table:style-name="Tableau4.1">
          <table:table-cell table:style-name="Tableau4.A2" office:value-type="string">
            <text:p text:style-name="commande_20_dans_20_tableau">Mailing</text:p>
          </table:table-cell>
          <table:table-cell table:style-name="Tableau4.A2" office:value-type="string">
            <text:p text:style-name="Table_20_Contents"><text:span text:style-name="Emphasis">String</text:span> : l'URL du document maître</text:p>
            <text:p text:style-name="Table_20_Contents"><text:span text:style-name="Emphasis">String</text:span> : l'URL du fichier au format csv</text:p>
            <text:p text:style-name="Table_20_Contents"><text:span text:style-name="Emphasis">String</text:span> : une commande</text:p>
            <text:p text:style-name="Table_20_Contents"><text:span text:style-name="Emphasis">String</text:span> : un éventuel paramètre pour la commande</text:p>
          </table:table-cell>
          <table:table-cell table:style-name="Tableau4.A2" office:value-type="string">
            <text:p text:style-name="Table_20_Contents">Récupère le document maître qui va servir de modèle et le fichier de données au format CSV.</text:p>
            <text:p text:style-name="Table_20_Contents">La première ligne du fichier de données doit spécifier, pour chaque colonne, le nom du champ utilisateur à modifier dans le document;</text:p>
            <text:p text:style-name="Table_20_Contents">Un nouveau document est généré pour chaque ligne suivante du fichier de données. Ce qu'il advient de ces documents dépend de la commande:</text:p>
            <text:p text:style-name="Table_20_Contents">- <text:span text:style-name="Emphasis">print</text:span> : le document est imprimé sur l'imprimante par <text:s/>défaut</text:p>
            <text:p text:style-name="Table_20_Contents">- <text:span text:style-name="Emphasis">save</text:span> : le document est sauvegardé dans le répertoire dont l'URL est donnée dans le paramètre. <text:s/>Le nom de ce document est celui fournit dans la colonne intitulée « DOCNAME », ou à défaut la valeur du premier champ.</text:p>
            <text:p text:style-name="Table_20_Contents">Les URL <text:s/>doivent être conformes aux spécification Web, ou converties avec la fonction <text:span text:style-name="Emphasis">ConvertToURL</text:span>.</text:p>
            <text:p text:style-name="Table_20_Contents">La sauvegarde peut se faire sur un site distant si ce dernier est correctement configurés avec WebDAV .</text:p>
            <text:p text:style-name="Table_20_Contents"/>
          </table:table-cell>
          <table:table-cell table:style-name="Tableau4.D2" office:value-type="string">
            <text:p text:style-name="commande_20_dans_20_tableau">URLModele= converttoURL("C:Invitation_maitre.odt")</text:p>
            <text:p text:style-name="commande_20_dans_20_tableau">URLDonnees = converttoURL("C:Donnees_invitation.csv")</text:p>
            <text:p text:style-name="commande_20_dans_20_tableau"><text:s/>URLRepertoire = converttoURL("C:\Resultats\")</text:p>
            <text:p text:style-name="commande_20_dans_20_tableau"/>
            <text:p text:style-name="commande_20_dans_20_tableau">Mailing(URLModele, URLDonnees, "save", URLRepertoire)</text:p>
            <text:p text:style-name="commande_20_dans_20_tableau"/>
            <text:p text:style-name="commande_20_dans_20_tableau"/>
          </table:table-cell>
        </table:table-row>
        <table:table-row table:style-name="Tableau4.1">
          <table:table-cell table:style-name="Tableau4.A2" office:value-type="string">
            <text:p text:style-name="commande_20_dans_20_tableau">CommencerFusionMultiple</text:p>
          </table:table-cell>
          <table:table-cell table:style-name="Tableau4.A2" office:value-type="string">
            <text:p text:style-name="Table_20_Contents"><text:span text:style-name="Emphasis">String</text:span> : un style de paragraphe</text:p>
          </table:table-cell>
          <table:table-cell table:style-name="Tableau4.A2" office:value-type="string">
            <text:p text:style-name="Table_20_Contents">Initialise une <text:span text:style-name="Emphasis">fusion multiple</text:span></text:p>
            <text:p text:style-name="Table_20_Contents">Contrairement au mailing qui génère un document par nouvelle occurrence d'un jeu de données, la fusion multiple consiste à insérer plusieurs occurrences dans un seul document, <text:s/>typiquement sous la forme d'une liste.</text:p>
            <text:p text:style-name="Table_20_Contents">La présente implémentation duplique un paragraphe par occurrence. Ce paragraphe est sensé contenir les champs utilisateurs qui seront modifiés par chaque occurrence.</text:p>
            <text:p text:style-name="Table_20_Contents">Pour désigner ce paragraphe il faut lui affecter un style particulier. Ce style est transmis en paramètre à la fonction qui retourne un <text:span text:style-name="Emphasis">contexte</text:span>. Ce contexte devra être utilisé par la suite pour dupliquer le paragraphe.</text:p>
            <text:p text:style-name="Table_20_Contents">Il est possible de changer le style du paragraphe une fois qu'il a été détecté. Deux méthodes sont disponibles:</text:p>
            <text:list text:style-name="Tiret">
              <text:list-item text:start-value="1">
                <text:p text:style-name="P8">transmettre les deux styles sous la forme « <text:span text:style-name="Emphasis">initial/définitif </text:span>»</text:p>
              </text:list-item>
              <text:list-item>
                <text:p text:style-name="P8">désigner le style définitif dans la propriété « <text:span text:style-name="Emphasis">Style de suite</text:span> » du style initial. Cette seconde méthode a l'avantage de dissocier complètement la présentation du document et les données manipulées par la macro.</text:p>
              </text:list-item>
            </text:list>
          </table:table-cell>
          <table:table-cell table:style-name="Tableau4.D2" office:value-type="string">
            <text:p text:style-name="commande_20_dans_20_tableau">Dim styleADetecter = "Boucle"</text:p>
            <text:p text:style-name="commande_20_dans_20_tableau">Dim styleDefinitif = "Standard"</text:p>
            <text:p text:style-name="commande_20_dans_20_tableau">Dim contexte as Variant</text:p>
            <text:p text:style-name="commande_20_dans_20_tableau"/>
            <text:p text:style-name="commande_20_dans_20_tableau"/>
            <text:p text:style-name="commande_20_dans_20_tableau">contexte = <text:s/>CommencerFusionMultiple( styleADetecter &amp; "/" &amp; styleDéfinitif)</text:p>
          </table:table-cell>
        </table:table-row>
        <table:table-row table:style-name="Tableau4.1">
          <table:table-cell table:style-name="Tableau4.A2" office:value-type="string">
            <text:p text:style-name="commande_20_dans_20_tableau">DupliquerParagrapheFusion</text:p>
          </table:table-cell>
          <table:table-cell table:style-name="Tableau4.A2" office:value-type="string">
            <text:p text:style-name="Table_20_Contents"><text:span text:style-name="Emphasis">Variant</text:span> : le contexte</text:p>
          </table:table-cell>
          <table:table-cell table:style-name="Tableau4.A2" office:value-type="string">
            <text:p text:style-name="Table_20_Contents">Insère devant lui une copie du paragraphe qui avait été détecté lors de l'appel à <text:span text:style-name="Commande">CommencerFusionMultiple</text:span>.</text:p>
            <text:p text:style-name="Table_20_Contents">Cette macro doit être appelée après qu'une nouvelle occurrence ait été affectée aux champs utilisateurs, <text:span text:style-name="Emphasis">à condition que ce ne soit <text:s/>pas la dernière</text:span>. Pour s'en souvenir, il suffit de penser que s'il n'y a qu'une occurrence, le paragraphe n'a pas à être dupliqué.</text:p>
            <text:p text:style-name="Table_20_Contents">Le dernier paragraphe de la liste est le seul qui contienne effectivement les champs utilisateurs, affectés de la dernière occurrence.</text:p>
          </table:table-cell>
          <table:table-cell table:style-name="Tableau4.D2" office:value-type="string">
            <text:p text:style-name="commande_20_dans_20_tableau"/>
          </table:table-cell>
        </table:table-row>
      </table:table>
      <text:h text:style-name="Heading_20_1" text:outline-level="1">Module Persistance</text:h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header-rows>
          <table:table-row table:style-name="Tableau5.1">
            <table:table-cell table:style-name="Tableau5.A1" office:value-type="string">
              <text:p text:style-name="Table_20_Heading">Nom de la macro</text:p>
            </table:table-cell>
            <table:table-cell table:style-name="Tableau5.A1" office:value-type="string">
              <text:p text:style-name="Table_20_Heading">Paramètres</text:p>
            </table:table-cell>
            <table:table-cell table:style-name="Tableau5.A1" office:value-type="string">
              <text:p text:style-name="Table_20_Heading"><text:s/>Explications</text:p>
            </table:table-cell>
            <table:table-cell table:style-name="Tableau5.D1" office:value-type="string">
              <text:p text:style-name="Table_20_Heading">Exemples</text:p>
            </table:table-cell>
          </table:table-row>
        </table:table-header-rows>
        <table:table-row table:style-name="Tableau5.1">
          <table:table-cell table:style-name="Tableau5.A2" office:value-type="string">
            <text:p text:style-name="commande_20_dans_20_tableau">InitialiserPersistants</text:p>
          </table:table-cell>
          <table:table-cell table:style-name="Tableau5.A2" office:value-type="string">
            <text:p text:style-name="Table_20_Contents">Aucun</text:p>
          </table:table-cell>
          <table:table-cell table:style-name="Tableau5.A2" office:value-type="string">
            <text:p text:style-name="Table_20_Contents">Cette macro doit être appelée avant d'utiliser les fonctionnalités de persistance.</text:p>
          </table:table-cell>
          <table:table-cell table:style-name="Tableau5.D2" office:value-type="string">
            <text:p text:style-name="commande_20_dans_20_tableau">InitialiserPersistants</text:p>
          </table:table-cell>
        </table:table-row>
        <table:table-row table:style-name="Tableau5.1">
          <table:table-cell table:style-name="Tableau5.A2" office:value-type="string">
            <text:p text:style-name="commande_20_dans_20_tableau">EnregistrerPersistant</text:p>
          </table:table-cell>
          <table:table-cell table:style-name="Tableau5.A2" office:value-type="string">
            <text:p text:style-name="Table_20_Contents"><text:span text:style-name="Emphasis">String</text:span> : le nom d'une variable persistante</text:p>
            <text:p text:style-name="Table_20_Contents">String : la valeur de cette variable</text:p>
          </table:table-cell>
          <table:table-cell table:style-name="Tableau5.A2" office:value-type="string">
            <text:p text:style-name="Table_20_Contents">Crée une variable persistante et lui affecte la valeur fournie. </text:p>
          </table:table-cell>
          <table:table-cell table:style-name="Tableau5.D2" office:value-type="string">
            <text:p text:style-name="commande_20_dans_20_tableau">EnregistrePersistant("NOM", "Dupont")</text:p>
          </table:table-cell>
        </table:table-row>
        <table:table-row table:style-name="Tableau5.1">
          <table:table-cell table:style-name="Tableau5.A2" office:value-type="string">
            <text:p text:style-name="commande_20_dans_20_tableau">ValeurPersistant</text:p>
          </table:table-cell>
          <table:table-cell table:style-name="Tableau5.A2" office:value-type="string">
            <text:p text:style-name="Table_20_Contents"><text:span text:style-name="Emphasis">String</text:span> : le nom d'une variable persistante</text:p>
          </table:table-cell>
          <table:table-cell table:style-name="Tableau5.A2" office:value-type="string">
            <text:p text:style-name="Table_20_Contents">Renvoi la valeur de la variable persistante </text:p>
          </table:table-cell>
          <table:table-cell table:style-name="Tableau5.D2" office:value-type="string">
            <text:p text:style-name="commande_20_dans_20_tableau">Dim valeur as String</text:p>
            <text:p text:style-name="commande_20_dans_20_tableau"/>
            <text:p text:style-name="commande_20_dans_20_tableau">valeur = ValeurPersistant("NOM")</text:p>
          </table:table-cell>
        </table:table-row>
        <table:table-row table:style-name="Tableau5.1">
          <table:table-cell table:style-name="Tableau5.A2" office:value-type="string">
            <text:p text:style-name="commande_20_dans_20_tableau">RendrePersistant</text:p>
          </table:table-cell>
          <table:table-cell table:style-name="Tableau5.A2" office:value-type="string">
            <text:p text:style-name="Table_20_Contents"><text:span text:style-name="Emphasis">String</text:span> : un nom de champ de saisie</text:p>
          </table:table-cell>
          <table:table-cell table:style-name="Tableau5.A2" office:value-type="string">
            <text:p text:style-name="Table_20_Contents">Enregistre le nom d'un champ de saisie parmi les champs à rendre persistant. Si le nom est « TOUT » ou « ALL », tous les champs de saisie traités dans l'application <text:s/>sont considérés comme persistants. Une variable persistante sera crée pour chaque champ, portant le nom de ce champ.</text:p>
            <text:p text:style-name="Table_20_Contents">Si plusieurs boîtes de dialogues utilisent les mêmes nom de champs, ces champs partagent la même variable persistante.</text:p>
          </table:table-cell>
          <table:table-cell table:style-name="Tableau5.D2" office:value-type="string">
            <text:p text:style-name="commande_20_dans_20_tableau">RendrePersistant("TOUT")</text:p>
          </table:table-cell>
        </table:table-row>
        <table:table-row table:style-name="Tableau5.1">
          <table:table-cell table:style-name="Tableau5.A2" office:value-type="string">
            <text:p text:style-name="commande_20_dans_20_tableau">EstPersistant</text:p>
          </table:table-cell>
          <table:table-cell table:style-name="Tableau5.A2" office:value-type="string">
            <text:p text:style-name="Table_20_Contents"><text:span text:style-name="Emphasis">String</text:span> : un nom de variable ou de champs de saisie</text:p>
          </table:table-cell>
          <table:table-cell table:style-name="Tableau5.A2" office:value-type="string">
            <text:p text:style-name="Table_20_Contents">Revoie vrai si la variable Basic ou le champs été enregistré comme persistant.</text:p>
          </table:table-cell>
          <table:table-cell table:style-name="Tableau5.D2" office:value-type="string">
            <text:p text:style-name="commande_20_dans_20_tableau">If EstPersistant("NOM") then</text:p>
            <text:p text:style-name="commande_20_dans_20_tableau"><text:s text:c="2"/>print ("la variable NOM sera conservée")</text:p>
            <text:p text:style-name="commande_20_dans_20_tableau"><text:s text:c="2"/>end if</text:p>
            <text:p text:style-name="commande_20_dans_20_tableau"/>
          </table:table-cell>
        </table:table-row>
        <table:table-row table:style-name="Tableau5.1">
          <table:table-cell table:style-name="Tableau5.A2" office:value-type="string">
            <text:p text:style-name="commande_20_dans_20_tableau">AfficherDlgPersistant</text:p>
          </table:table-cell>
          <table:table-cell table:style-name="Tableau5.A2" office:value-type="string">
            <text:p text:style-name="Table_20_Contents"><text:span text:style-name="Emphasis">Object</text:span> : une boîte de dialogue</text:p>
            <text:p text:style-name="Table_20_Contents"><text:span text:style-name="Emphasis">String</text:span> : un nom de fichier</text:p>
          </table:table-cell>
          <table:table-cell table:style-name="Tableau5.A2" office:value-type="string">
            <text:p text:style-name="Table_20_Contents">Appelle la fonction <text:span text:style-name="Litteral">Dlg.execute</text:span>, après avoir mis à jour les champs du dialogue qui ont précédemment été déclarés persistant, à partir des valeurs conservées dans le fichier donné en paramètre, s'il existe.</text:p>
            <text:p text:style-name="Table_20_Contents">Quand l'utilisateur valide le dialogue, ces champs sont lus et sauvegardés dans le fichier, au besoin en le créant.</text:p>
          </table:table-cell>
          <table:table-cell table:style-name="Tableau5.D2" office:value-type="string">
            <text:p text:style-name="commande_20_dans_20_tableau">AfficherDlgPersistant(Dlg, "$(HOME)/OOo-Persistance.ini")</text:p>
            <text:p text:style-name="commande_20_dans_20_tableau"/>
          </table:table-cell>
        </table:table-row>
      </table:table>
      <text:p text:style-name="Standard"/>
      <text:h text:style-name="Heading_20_1" text:outline-level="1">Module « Globales »</text:h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header-rows>
          <table:table-row table:style-name="Tableau6.1">
            <table:table-cell table:style-name="Tableau6.A1" office:value-type="string">
              <text:p text:style-name="Table_20_Heading">Nom de la macro</text:p>
            </table:table-cell>
            <table:table-cell table:style-name="Tableau6.A1" office:value-type="string">
              <text:p text:style-name="Table_20_Heading">Paramètres</text:p>
            </table:table-cell>
            <table:table-cell table:style-name="Tableau6.A1" office:value-type="string">
              <text:p text:style-name="Table_20_Heading"><text:s/>Explications</text:p>
            </table:table-cell>
            <table:table-cell table:style-name="Tableau6.D1" office:value-type="string">
              <text:p text:style-name="Table_20_Heading">Exemples</text:p>
            </table:table-cell>
          </table:table-row>
        </table:table-header-rows>
        <table:table-row table:style-name="Tableau6.1">
          <table:table-cell table:style-name="Tableau6.A2" office:value-type="string">
            <text:p text:style-name="commande_20_dans_20_tableau">InitialiserDocumentsCourants</text:p>
          </table:table-cell>
          <table:table-cell table:style-name="Tableau6.A2" office:value-type="string">
            <text:p text:style-name="Table_20_Contents">Aucun</text:p>
          </table:table-cell>
          <table:table-cell table:style-name="Tableau6.A2" office:value-type="string">
            <text:p text:style-name="Table_20_Contents">Initialise le contexte de gestion des documents courants. remet à zéro la pile des documents courants courants.</text:p>
          </table:table-cell>
          <table:table-cell table:style-name="Tableau6.D2" office:value-type="string">
            <text:p text:style-name="commande_20_dans_20_tableau">InitialiserDocumentsCourants</text:p>
          </table:table-cell>
        </table:table-row>
        <table:table-row table:style-name="Tableau6.1">
          <table:table-cell table:style-name="Tableau6.A2" office:value-type="string">
            <text:p text:style-name="commande_20_dans_20_tableau">DocumentCourant</text:p>
          </table:table-cell>
          <table:table-cell table:style-name="Tableau6.A2" office:value-type="string">
            <text:p text:style-name="Table_20_Contents">Aucun</text:p>
          </table:table-cell>
          <table:table-cell table:style-name="Tableau6.A2" office:value-type="string">
            <text:p text:style-name="Table_20_Contents">Renvoi le document courant. C'est le dernier document déclaré explicitement comme tel. Par défaut c'est le document en cours d'utilisation.</text:p>
          </table:table-cell>
          <table:table-cell table:style-name="Tableau6.D2" office:value-type="string">
            <text:p text:style-name="commande_20_dans_20_tableau">monDocument = DocumentCourant</text:p>
          </table:table-cell>
        </table:table-row>
        <table:table-row table:style-name="Tableau6.1">
          <table:table-cell table:style-name="Tableau6.A2" office:value-type="string">
            <text:p text:style-name="commande_20_dans_20_tableau">NouveauDocumentCourant</text:p>
          </table:table-cell>
          <table:table-cell table:style-name="Tableau6.A2" office:value-type="string">
            <text:p text:style-name="Table_20_Contents">Object: un document </text:p>
          </table:table-cell>
          <table:table-cell table:style-name="Tableau6.A2" office:value-type="string">
            <text:p text:style-name="Table_20_Contents">Déclare explicitement un document courant. Si la macro est appelée plusieurs fois, c'est le dernier document déclaré comme tel qui est considéré comme courant.</text:p>
          </table:table-cell>
          <table:table-cell table:style-name="Tableau6.D2" office:value-type="string">
            <text:p text:style-name="commande_20_dans_20_tableau">NouveauDocumentCourant(</text:p>
            <text:p text:style-name="commande_20_dans_20_tableau"><text:s text:c="15"/>thisComponent)</text:p>
          </table:table-cell>
        </table:table-row>
        <table:table-row table:style-name="Tableau6.1">
          <table:table-cell table:style-name="Tableau6.A2" office:value-type="string">
            <text:p text:style-name="commande_20_dans_20_tableau">AbandonnerDocumentCourant</text:p>
          </table:table-cell>
          <table:table-cell table:style-name="Tableau6.A2" office:value-type="string">
            <text:p text:style-name="Table_20_Contents">Aucun</text:p>
          </table:table-cell>
          <table:table-cell table:style-name="Tableau6.A2" office:value-type="string">
            <text:p text:style-name="Table_20_Contents">Rend courant l'avant dernier document déclaré explicitement comme courant. S'il n'y a qu'un seul document déclaré courant, c'est le document en cours d'utilisation qui devient courant.</text:p>
          </table:table-cell>
          <table:table-cell table:style-name="Tableau6.D2" office:value-type="string">
            <text:p text:style-name="commande_20_dans_20_tableau">AbandonnerDocumentCourant</text:p>
          </table:table-cell>
        </table:table-row>
        <table:table-row table:style-name="Tableau6.1">
          <table:table-cell table:style-name="Tableau6.A2" office:value-type="string">
            <text:p text:style-name="commande_20_dans_20_tableau">InitialiserDialoguesCourants</text:p>
          </table:table-cell>
          <table:table-cell table:style-name="Tableau6.A2" office:value-type="string">
            <text:p text:style-name="Table_20_Contents">Aucun</text:p>
          </table:table-cell>
          <table:table-cell table:style-name="Tableau6.A2" office:value-type="string">
            <text:p text:style-name="Table_20_Contents">Initialise le contexte de gestion des dialogues courants. Remet à zéro la pile des dialogues courants</text:p>
          </table:table-cell>
          <table:table-cell table:style-name="Tableau6.D2" office:value-type="string">
            <text:p text:style-name="commande_20_dans_20_tableau">InitialiserDialoguesCourants</text:p>
          </table:table-cell>
        </table:table-row>
        <table:table-row table:style-name="Tableau6.1">
          <table:table-cell table:style-name="Tableau6.A2" office:value-type="string">
            <text:p text:style-name="commande_20_dans_20_tableau">DialogueCourant</text:p>
          </table:table-cell>
          <table:table-cell table:style-name="Tableau6.A2" office:value-type="string">
            <text:p text:style-name="Table_20_Contents">Aucun</text:p>
          </table:table-cell>
          <table:table-cell table:style-name="Tableau6.A2" office:value-type="string">
            <text:p text:style-name="Table_20_Contents">Renvoi le dialogue courant. C'est le dernier dialogue déclaré explicitement comme tel. Par défaut c'est le dernier dialogue affiché par la macro « AfficherDlgPersistant » du module « Persistance », ou bien la valeur « null ».</text:p>
          </table:table-cell>
          <table:table-cell table:style-name="Tableau6.D2" office:value-type="string">
            <text:p text:style-name="commande_20_dans_20_tableau">monDocument = DocumentCourant</text:p>
          </table:table-cell>
        </table:table-row>
        <table:table-row table:style-name="Tableau6.1">
          <table:table-cell table:style-name="Tableau6.A2" office:value-type="string">
            <text:p text:style-name="commande_20_dans_20_tableau">NouveauDialogueCourant</text:p>
          </table:table-cell>
          <table:table-cell table:style-name="Tableau6.A2" office:value-type="string">
            <text:p text:style-name="Table_20_Contents">Object: un Dialogue </text:p>
          </table:table-cell>
          <table:table-cell table:style-name="Tableau6.A2" office:value-type="string">
            <text:p text:style-name="Table_20_Contents">Déclare explicitement un dialogue courant. Si la macro est appelée plusieurs fois, c'est le dernier dialogue déclaré comme tel qui est considéré comme courant.</text:p>
          </table:table-cell>
          <table:table-cell table:style-name="Tableau6.D2" office:value-type="string">
            <text:p text:style-name="commande_20_dans_20_tableau">NouveauDocumentCourant(</text:p>
            <text:p text:style-name="commande_20_dans_20_tableau"><text:s text:c="15"/>thisComponent)</text:p>
          </table:table-cell>
        </table:table-row>
        <table:table-row table:style-name="Tableau6.1">
          <table:table-cell table:style-name="Tableau6.A2" office:value-type="string">
            <text:p text:style-name="commande_20_dans_20_tableau">AbandonnerDialogueCourant</text:p>
          </table:table-cell>
          <table:table-cell table:style-name="Tableau6.A2" office:value-type="string">
            <text:p text:style-name="Table_20_Contents">Aucun</text:p>
          </table:table-cell>
          <table:table-cell table:style-name="Tableau6.A2" office:value-type="string">
            <text:p text:style-name="Table_20_Contents">Rend courant l'avant dernier dialogue déclaré explicitement comme courant. S'il n'y a qu'un seul dialogue déclaré courant, la fonction renvoie « null ».</text:p>
          </table:table-cell>
          <table:table-cell table:style-name="Tableau6.D2" office:value-type="string">
            <text:p text:style-name="commande_20_dans_20_tableau">AbandonnerDocumentCourant</text:p>
          </table:table-cell>
        </table:table-row>
      </table:table>
      <text:h text:style-name="P6" text:outline-level="1">A faire</text:h>
      <text:p text:style-name="Standard">Il faudrait continuer à encapsuler les fonctions de base de OooBasic dans des macros plus faciles à <text:span text:style-name="Emphase"><text:span text:style-name="T1">consommer</text:span></text:span>. Toutefois, il vaut mieux s'en tenir aux macros impliquées dans des cas d'utilisation répondant à des besoins exprimés, afin de ne pas alourdir inutilement le chargement de la bibliothèqu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Arial2" svg:font-family="Arial" style:font-adornments="Normal" style:font-family-generic="swiss"/>
    <style:font-face style:name="Courier" svg:font-family="Courier" style:font-adornments="Normal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Bitstream Vera Sans" svg:font-family="'Bitstream Vera Sans'" style:font-adornments="Roman" style:font-family-generic="swiss" style:font-pitch="variable"/>
  </office:font-face-decls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Bitstream Vera Sans1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.199cm" fo:text-align="justify" style:justify-single-word="false" fo:keep-together="always" fo:text-indent="1.251cm" style:auto-text-indent="false"/>
      <style:text-properties style:font-name="Arial1" fo:font-size="11pt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Standard" style:class="text" style:master-page-name="" style:default-outline-level="1">
      <style:paragraph-properties fo:margin-left="0cm" fo:margin-right="0cm" fo:margin-top="2.02cm" fo:margin-bottom="0.21cm" fo:keep-together="always" fo:orphans="0" fo:widows="0" fo:text-indent="0.15cm" style:auto-text-indent="false" fo:background-color="#e6e6e6" style:shadow="none"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Standard" style:class="text" style:default-outline-level="2">
      <style:paragraph-properties fo:margin-left="0cm" fo:margin-right="0cm" fo:text-indent="0.15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Standard" style:class="text" style:default-outline-level="3">
      <style:paragraph-properties fo:margin-left="0cm" fo:margin-right="0cm" fo:margin-top="0.22cm" fo:margin-bottom="0.21cm" fo:text-indent="1.251cm" style:auto-text-indent="false"/>
      <style:text-properties fo:font-size="11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paragraph-properties fo:margin-left="4.143cm" fo:margin-right="0cm" fo:text-indent="-0.15cm" style:auto-text-indent="false"/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fo:text-indent="0cm" style:auto-text-indent="false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margin-left="0cm" fo:margin-right="0cm" fo:text-align="center" style:justify-single-word="false" fo:text-indent="0cm" style:auto-text-indent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margin-left="0cm" fo:margin-right="0cm" fo:text-indent="0cm" style:auto-text-indent="false" style:shadow="none"/>
      <style:text-properties style:font-name="Arial1" fo:font-size="11pt" fo:font-weight="normal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 fo:background-color="transparent" style:shadow="none">
        <style:background-image/>
      </style:paragraph-properties>
    </style:style>
    <style:style style:name="Objet" style:family="paragraph" style:parent-style-name="Frame_20_contents">
      <style:paragraph-properties fo:text-align="center" style:justify-single-word="false"/>
      <style:text-properties fo:font-size="20pt" fo:font-style="normal" style:text-underline-style="solid" style:text-underline-width="auto" style:text-underline-color="font-color" fo:font-weight="normal" style:font-size-asian="20pt" style:font-size-complex="20pt"/>
    </style:style>
    <style:style style:name="Local_5f_Date" style:display-name="Local_Date" style:family="paragraph" style:parent-style-name="Frame_20_contents" style:class="extra">
      <style:text-properties fo:font-weight="normal"/>
    </style:style>
    <style:style style:name="Idée" style:family="paragraph" style:parent-style-name="Standard" style:list-style-name="idée" style:master-page-name="">
      <style:paragraph-properties fo:margin-left="0cm" fo:margin-right="0.499cm" fo:margin-top="0.801cm" fo:margin-bottom="0.801cm" fo:text-align="justify" style:justify-single-word="false" fo:text-indent="0cm" style:auto-text-indent="false" fo:background-color="#ffffff" fo:padding="0.25cm" fo:border="0.002cm solid #000000" style:shadow="#808080 0.18cm 0.18cm">
        <style:drop-cap/>
        <style:background-image/>
      </style:paragraph-properties>
    </style:style>
    <style:style style:name="Auteur" style:family="paragraph" style:parent-style-name="Frame_20_contents">
      <style:paragraph-properties fo:text-align="center" style:justify-single-word="false"/>
    </style:style>
    <style:style style:name="Attention" style:family="paragraph" style:parent-style-name="Idée" style:list-style-name="Attention"/>
    <style:style style:name="Commande" style:family="paragraph" style:parent-style-name="Quotations">
      <style:paragraph-properties fo:margin-left="0cm" fo:margin-right="0cm" fo:margin-top="0cm" fo:margin-bottom="0.199cm" fo:text-align="start" style:justify-single-word="false" fo:text-indent="0cm" style:auto-text-indent="false"/>
      <style:text-properties style:font-name="Courier" fo:font-size="10pt" fo:language="fr" fo:country="FR"/>
    </style:style>
    <style:style style:name="Explication" style:family="paragraph" style:parent-style-name="Table_20_Contents">
      <style:paragraph-properties fo:margin-left="0cm" fo:margin-right="0cm" fo:text-indent="0cm" style:auto-text-indent="false"/>
    </style:style>
    <style:style style:name="commande_20_dans_20_tableau" style:display-name="commande dans tableau" style:family="paragraph" style:parent-style-name="Table_20_Contents" style:master-page-name="">
      <style:paragraph-properties fo:text-align="start" style:justify-single-word="false"/>
      <style:text-properties style:font-name="Courier" fo:language="zxx" fo:country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ocal_5f_puce_5f_123" style:display-name="Local_puce_123" style:family="text" style:parent-style-name="Bullet_20_Symbols">
      <style:text-properties fo:color="#ff0000" style:font-relief="embossed"/>
    </style:style>
    <style:style style:name="Local_5f_puce_5f_abc" style:display-name="Local_puce_abc" style:family="text">
      <style:text-properties style:font-name="Arial2" fo:font-style="italic"/>
    </style:style>
    <style:style style:name="Titre_5f_idée" style:display-name="Titre_idée" style:family="text">
      <style:text-properties style:font-name="Arial1" fo:font-weight="bold" style:font-weight-asian="bold" style:font-weight-complex="bold"/>
    </style:style>
    <style:style style:name="Commande" style:family="text">
      <style:text-properties style:font-name="Courier" fo:language="fr" fo:country="FR" fo:background-color="transparent"/>
    </style:style>
    <style:style style:name="Anglais" style:family="text">
      <style:text-properties fo:language="en" fo:country="US"/>
    </style:style>
    <style:style style:name="Litteral" style:family="text">
      <style:text-properties fo:language="zxx" fo:country="none"/>
    </style:style>
    <style:style style:name="Emphase" style:family="text">
      <style:text-properties style:font-name="Arial1" fo:font-size="11pt" fo:font-style="italic" fo:font-weight="normal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ge">
        <style:columns fo:column-count="1" fo:column-gap="0cm"/>
      </style:graphic-properties>
    </style:style>
    <style:style style:name="Watermark" style:family="graphic">
      <style:graphic-properties svg:width="16cm" fo:min-height="24.7cm" text:anchor-type="page" svg:x="0cm" svg:y="0cm" style:run-through="background" style:wrap="run-through" style:number-wrapped-paragraphs="no-limit" style:vertical-pos="middle" style:vertical-rel="page" style:horizontal-pos="center" style:horizontal-rel="page" fo:background-color="transparent" style:background-transparency="100%">
        <style:background-image xlink:href="Pictures/100000000000026A00000192076465AA.png" xlink:type="simple" xlink:actuate="onLoad" style:repeat="stretch" draw:opacity="50%"/>
      </style:graphic-properties>
    </style:style>
    <style:style style:name="Local_5f_Reference" style:display-name="Local_Reference" style:family="graphic" style:parent-style-name="Frame">
      <style:graphic-properties svg:width="12.344cm" fo:min-height="1.383cm" text:anchor-type="page" svg:x="5.352cm" svg:y="9.153cm" fo:margin-left="0cm" fo:margin-right="0cm" fo:margin-top="0cm" fo:margin-bottom="0cm" style:protect="content size position" style:wrap="right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Local_5f_Destinataire" style:display-name="Local_Destinataire" style:family="graphic" style:parent-style-name="Frame">
      <style:graphic-properties svg:width="7.999cm" fo:min-height="3cm" text:anchor-type="page" svg:x="12cm" svg:y="5.2cm" fo:margin-left="0cm" fo:margin-right="0cm" fo:margin-top="0cm" fo:margin-bottom="0cm" style:protect="size position" style:wrap="left" style:number-wrapped-paragraphs="no-limit" style:wrap-contour="false" style:vertical-pos="from-top" style:vertical-rel="page" style:horizontal-pos="from-left" style:horizontal-rel="page" fo:padding="0cm" fo:border="none" style:shadow="none"/>
    </style:style>
    <style:style style:name="Local_5f_Date" style:display-name="Local_Date" style:family="graphic" style:parent-style-name="Frame">
      <style:graphic-properties svg:width="7.92cm" fo:min-height="0.499cm" text:anchor-type="page" svg:x="12cm" svg:y="2.2cm" fo:margin-left="0cm" fo:margin-right="0cm" fo:margin-top="0cm" fo:margin-bottom="0cm" style:protect="size position" style:wrap="left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Local_5f_Objet" style:display-name="Local_Objet" style:family="graphic" style:parent-style-name="Frame">
      <style:graphic-properties svg:width="17.318cm" fo:min-height="2.789cm" text:anchor-type="page" svg:x="2.794cm" svg:y="5.701cm" fo:margin-left="0cm" fo:margin-right="0cm" fo:margin-top="0cm" fo:margin-bottom="0cm" style:protect="content size position" style:wrap="right" style:number-wrapped-paragraphs="no-limit" style:wrap-contour="false" style:vertical-pos="from-top" style:vertical-rel="page" style:horizontal-pos="from-left" style:horizontal-rel="page" fo:padding="0cm" fo:border="none" style:shadow="none"/>
    </style:style>
    <style:style style:name="Local_5f_Paramètres" style:display-name="Local_Paramètres" style:family="graphic" style:parent-style-name="Frame">
      <style:graphic-properties svg:width="11.114cm" fo:min-height="4.703cm" text:anchor-type="page" svg:x="0.48cm" svg:y="1.36cm" fo:margin-left="0.201cm" fo:margin-right="0.201cm" fo:margin-top="0.201cm" fo:margin-bottom="0.201cm" style:print-content="false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Local_5f_Signature" style:display-name="Local_Signature" style:family="graphic" style:parent-style-name="Frame">
      <style:graphic-properties svg:width="6.5cm" fo:min-height="0.499cm" text:anchor-type="paragraph" svg:x="7.391cm" svg:y="3.782cm" fo:margin-left="0.201cm" fo:margin-right="0.201cm" fo:margin-top="0.201cm" fo:margin-bottom="0.201cm" style:wrap="parallel" style:number-wrapped-paragraphs="no-limit" style:wrap-contour="false" style:vertical-pos="from-top" style:vertical-rel="paragraph" style:horizontal-pos="from-left" style:horizontal-rel="paragraph" fo:padding="0cm" fo:border="none" style:shadow="none" style:flow-with-text="true"/>
    </style:style>
    <text:outline-style>
      <text:outline-level-style text:level="1" style:num-suffix=" -" style:num-format="1">
        <style:list-level-properties text:space-before="0.499cm" text:min-label-width="0.15cm" text:min-label-distance="0.381cm"/>
      </text:outline-level-style>
      <text:outline-level-style text:level="2" style:num-suffix=" -" style:num-format="1" text:display-levels="2">
        <style:list-level-properties text:space-before="0.998cm" text:min-label-width="0.15cm" text:min-label-distance="0.381cm"/>
      </text:outline-level-style>
      <text:outline-level-style text:level="3" style:num-suffix=" -" style:num-format="1" text:display-levels="3">
        <style:list-level-properties text:space-before="1.497cm" text:min-label-width="0.15cm" text:min-label-distance="0.381cm"/>
      </text:outline-level-style>
      <text:outline-level-style text:level="4" style:num-suffix=" -" style:num-format="1" text:display-levels="4">
        <style:list-level-properties text:space-before="1.997cm" text:min-label-width="0.15cm" text:min-label-distance="0.381cm"/>
      </text:outline-level-style>
      <text:outline-level-style text:level="5" style:num-suffix=" -" style:num-format="">
        <style:list-level-properties text:space-before="2.496cm" text:min-label-width="0.15cm" text:min-label-distance="0.381cm"/>
      </text:outline-level-style>
      <text:outline-level-style text:level="6" style:num-suffix=" -" style:num-format="">
        <style:list-level-properties text:space-before="2.995cm" text:min-label-width="0.15cm" text:min-label-distance="0.381cm"/>
      </text:outline-level-style>
      <text:outline-level-style text:level="7" style:num-suffix=" -" style:num-format="">
        <style:list-level-properties text:space-before="3.494cm" text:min-label-width="0.15cm" text:min-label-distance="0.381cm"/>
      </text:outline-level-style>
      <text:outline-level-style text:level="8" style:num-suffix=" -" style:num-format="">
        <style:list-level-properties text:space-before="3.993cm" text:min-label-width="0.15cm" text:min-label-distance="0.381cm"/>
      </text:outline-level-style>
      <text:outline-level-style text:level="9" style:num-suffix=" -" style:num-format="">
        <style:list-level-properties text:space-before="4.493cm" text:min-label-width="0.15cm" text:min-label-distance="0.381cm"/>
      </text:outline-level-style>
      <text:outline-level-style text:level="10" style:num-suffix=" -" style:num-format="">
        <style:list-level-properties text:space-before="4.992cm" text:min-label-width="0.15cm"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Puce_5f_123" style:display-name="Puce_123">
      <text:list-level-style-bullet text:level="1" text:bullet-char="∙">
        <style:list-level-properties text:space-before="0.635cm" text:min-label-width="0.34cm"/>
        <style:text-properties fo:font-family="'DejaVu Sans'" style:font-style-name="Book" style:font-family-generic="swiss" style:font-pitch="variable"/>
      </text:list-level-style-bullet>
      <text:list-level-style-number text:level="2" text:style-name="Local_5f_puce_5f_abc" style:num-suffix=". " style:num-format="1">
        <style:list-level-properties text:space-before="1.27cm" text:min-label-width="0.34cm"/>
      </text:list-level-style-number>
      <text:list-level-style-bullet text:level="3" text:style-name="Bullet_20_Symbols" text:bullet-char="‒">
        <style:list-level-properties text:space-before="1.905cm" text:min-label-width="0.34cm"/>
        <style:text-properties fo:font-family="'DejaVu Sans'" style:font-style-name="Book" style:font-family-generic="swiss" style:font-pitch="variable"/>
      </text:list-level-style-bullet>
      <text:list-level-style-bullet text:level="4" text:style-name="Bullet_20_Symbols" text:bullet-char="‒">
        <style:list-level-properties text:space-before="2.54cm" text:min-label-width="0.34cm"/>
        <style:text-properties fo:font-family="'DejaVu Sans'" style:font-style-name="Book" style:font-family-generic="swiss" style:font-pitch="variable"/>
      </text:list-level-style-bullet>
      <text:list-level-style-bullet text:level="5" text:style-name="Bullet_20_Symbols" text:bullet-char="‒">
        <style:list-level-properties text:space-before="3.175cm" text:min-label-width="0.34cm"/>
        <style:text-properties fo:font-family="'DejaVu Sans'" style:font-style-name="Book" style:font-family-generic="swiss" style:font-pitch="variable"/>
      </text:list-level-style-bullet>
      <text:list-level-style-bullet text:level="6" text:style-name="Bullet_20_Symbols" text:bullet-char="‒">
        <style:list-level-properties text:space-before="3.81cm" text:min-label-width="0.34cm"/>
        <style:text-properties fo:font-family="'DejaVu Sans'" style:font-style-name="Book" style:font-family-generic="swiss" style:font-pitch="variable"/>
      </text:list-level-style-bullet>
      <text:list-level-style-bullet text:level="7" text:style-name="Bullet_20_Symbols" text:bullet-char="‒">
        <style:list-level-properties text:space-before="4.445cm" text:min-label-width="0.34cm"/>
        <style:text-properties fo:font-family="'DejaVu Sans'" style:font-style-name="Book" style:font-family-generic="swiss" style:font-pitch="variable"/>
      </text:list-level-style-bullet>
      <text:list-level-style-bullet text:level="8" text:style-name="Bullet_20_Symbols" text:bullet-char="‒">
        <style:list-level-properties text:space-before="5.08cm" text:min-label-width="0.34cm"/>
        <style:text-properties fo:font-family="'DejaVu Sans'" style:font-style-name="Book" style:font-family-generic="swiss" style:font-pitch="variable"/>
      </text:list-level-style-bullet>
      <text:list-level-style-bullet text:level="9" text:style-name="Bullet_20_Symbols" text:bullet-char="‒">
        <style:list-level-properties text:space-before="5.715cm" text:min-label-width="0.34cm"/>
        <style:text-properties fo:font-family="'DejaVu Sans'" style:font-style-name="Book" style:font-family-generic="swiss" style:font-pitch="variable"/>
      </text:list-level-style-bullet>
      <text:list-level-style-bullet text:level="10" text:style-name="Bullet_20_Symbols" text:bullet-char="‒">
        <style:list-level-properties text:space-before="6.35cm" text:min-label-width="0.34cm"/>
        <style:text-properties fo:font-family="'DejaVu Sans'" style:font-style-name="Book" style:font-family-generic="swiss" style:font-pitch="variable"/>
      </text:list-level-style-bullet>
    </text:list-style>
    <text:list-style style:name="Puce_5f_abc" style:display-name="Puce_abc">
      <text:list-level-style-bullet text:level="1" style:num-suffix=". " text:bullet-char="∙">
        <style:list-level-properties text:space-before="0.635cm" text:min-label-width="0.34cm"/>
        <style:text-properties fo:font-family="'DejaVu Serif'" style:font-style-name="Roman" style:font-family-generic="roman" style:font-pitch="variable"/>
      </text:list-level-style-bullet>
      <text:list-level-style-number text:level="2" text:style-name="Local_5f_puce_5f_abc" style:num-suffix=". " style:num-format="a">
        <style:list-level-properties text:space-before="1.27cm" text:min-label-width="0.34cm"/>
      </text:list-level-style-number>
      <text:list-level-style-bullet text:level="3" text:style-name="Bullet_20_Symbols" style:num-suffix=". " text:bullet-char="‒">
        <style:list-level-properties text:space-before="1.905cm" text:min-label-width="0.34cm"/>
        <style:text-properties fo:font-family="'DejaVu Sans'" style:font-style-name="Book" style:font-family-generic="swiss" style:font-pitch="variable"/>
      </text:list-level-style-bullet>
      <text:list-level-style-bullet text:level="4" text:style-name="Bullet_20_Symbols" style:num-suffix=". " text:bullet-char="‒">
        <style:list-level-properties text:space-before="2.54cm" text:min-label-width="0.34cm"/>
        <style:text-properties fo:font-family="'DejaVu Sans'" style:font-style-name="Book" style:font-family-generic="swiss" style:font-pitch="variable"/>
      </text:list-level-style-bullet>
      <text:list-level-style-bullet text:level="5" text:style-name="Bullet_20_Symbols" style:num-suffix=". " text:bullet-char="‒">
        <style:list-level-properties text:space-before="3.175cm" text:min-label-width="0.34cm"/>
        <style:text-properties fo:font-family="'DejaVu Sans'" style:font-style-name="Book" style:font-family-generic="swiss" style:font-pitch="variable"/>
      </text:list-level-style-bullet>
      <text:list-level-style-bullet text:level="6" text:style-name="Bullet_20_Symbols" style:num-suffix=". " text:bullet-char="‒">
        <style:list-level-properties text:space-before="3.81cm" text:min-label-width="0.34cm"/>
        <style:text-properties fo:font-family="'DejaVu Sans'" style:font-style-name="Book" style:font-family-generic="swiss" style:font-pitch="variable"/>
      </text:list-level-style-bullet>
      <text:list-level-style-bullet text:level="7" text:style-name="Bullet_20_Symbols" style:num-suffix=". " text:bullet-char="‒">
        <style:list-level-properties text:space-before="4.445cm" text:min-label-width="0.34cm"/>
        <style:text-properties fo:font-family="'DejaVu Sans'" style:font-style-name="Book" style:font-family-generic="swiss" style:font-pitch="variable"/>
      </text:list-level-style-bullet>
      <text:list-level-style-bullet text:level="8" text:style-name="Bullet_20_Symbols" style:num-suffix=". " text:bullet-char="‒">
        <style:list-level-properties text:space-before="5.08cm" text:min-label-width="0.34cm"/>
        <style:text-properties fo:font-family="'DejaVu Sans'" style:font-style-name="Book" style:font-family-generic="swiss" style:font-pitch="variable"/>
      </text:list-level-style-bullet>
      <text:list-level-style-bullet text:level="9" text:style-name="Bullet_20_Symbols" style:num-suffix=". " text:bullet-char="‒">
        <style:list-level-properties text:space-before="5.715cm" text:min-label-width="0.34cm"/>
        <style:text-properties fo:font-family="'DejaVu Sans'" style:font-style-name="Book" style:font-family-generic="swiss" style:font-pitch="variable"/>
      </text:list-level-style-bullet>
      <text:list-level-style-bullet text:level="10" text:style-name="Bullet_20_Symbols" style:num-suffix=". " text:bullet-char="‒">
        <style:list-level-properties text:space-before="6.35cm" text:min-label-width="0.34cm"/>
        <style:text-properties fo:font-family="'DejaVu Sans'" style:font-style-name="Book" style:font-family-generic="swiss" style:font-pitch="variable"/>
      </text:list-level-style-bullet>
    </text:list-style>
    <text:list-style style:name="_31_23_5f_tiret" style:display-name="123_tiret">
      <text:list-level-style-number text:level="1" text:style-name="Local_5f_puce_5f_abc" style:num-suffix=". " style:num-format="1">
        <style:list-level-properties text:space-before="0.635cm" text:min-label-width="0.635cm"/>
      </text:list-level-style-number>
      <text:list-level-style-bullet text:level="2" text:style-name="Local_5f_puce_5f_abc" text:bullet-char="‒">
        <style:list-level-properties text:space-before="1.27cm" text:min-label-width="0.635cm"/>
        <style:text-properties fo:font-family="'DejaVu Sans'" style:font-style-name="Book" style:font-family-generic="swiss" style:font-pitch="variable"/>
      </text:list-level-style-bullet>
      <text:list-level-style-bullet text:level="3" text:style-name="Local_5f_puce_5f_abc" text:bullet-char="‒">
        <style:list-level-properties text:space-before="1.905cm" text:min-label-width="0.635cm"/>
        <style:text-properties fo:font-family="'DejaVu Sans'" style:font-style-name="Book" style:font-family-generic="swiss" style:font-pitch="variable"/>
      </text:list-level-style-bullet>
      <text:list-level-style-bullet text:level="4" text:style-name="Local_5f_puce_5f_abc" text:bullet-char="‒">
        <style:list-level-properties text:space-before="2.54cm" text:min-label-width="0.635cm"/>
        <style:text-properties fo:font-family="'DejaVu Sans'" style:font-style-name="Book" style:font-family-generic="swiss" style:font-pitch="variable"/>
      </text:list-level-style-bullet>
      <text:list-level-style-bullet text:level="5" text:style-name="Local_5f_puce_5f_abc" text:bullet-char="‒">
        <style:list-level-properties text:space-before="3.175cm" text:min-label-width="0.635cm"/>
        <style:text-properties fo:font-family="'DejaVu Sans'" style:font-style-name="Book" style:font-family-generic="swiss" style:font-pitch="variable"/>
      </text:list-level-style-bullet>
      <text:list-level-style-bullet text:level="6" text:style-name="Local_5f_puce_5f_abc" text:bullet-char="‒">
        <style:list-level-properties text:space-before="3.81cm" text:min-label-width="0.635cm"/>
        <style:text-properties fo:font-family="'DejaVu Sans'" style:font-style-name="Book" style:font-family-generic="swiss" style:font-pitch="variable"/>
      </text:list-level-style-bullet>
      <text:list-level-style-bullet text:level="7" text:style-name="Local_5f_puce_5f_abc" text:bullet-char="‒">
        <style:list-level-properties text:space-before="4.445cm" text:min-label-width="0.635cm"/>
        <style:text-properties fo:font-family="'DejaVu Sans'" style:font-style-name="Book" style:font-family-generic="swiss" style:font-pitch="variable"/>
      </text:list-level-style-bullet>
      <text:list-level-style-bullet text:level="8" text:style-name="Local_5f_puce_5f_abc" text:bullet-char="‒">
        <style:list-level-properties text:space-before="5.08cm" text:min-label-width="0.635cm"/>
        <style:text-properties fo:font-family="'DejaVu Sans'" style:font-style-name="Book" style:font-family-generic="swiss" style:font-pitch="variable"/>
      </text:list-level-style-bullet>
      <text:list-level-style-bullet text:level="9" text:style-name="Local_5f_puce_5f_abc" text:bullet-char="‒">
        <style:list-level-properties text:space-before="5.715cm" text:min-label-width="0.635cm"/>
        <style:text-properties fo:font-family="'DejaVu Sans'" style:font-style-name="Book" style:font-family-generic="swiss" style:font-pitch="variable"/>
      </text:list-level-style-bullet>
      <text:list-level-style-bullet text:level="10" text:style-name="Local_5f_puce_5f_abc" text:bullet-char="‒">
        <style:list-level-properties text:space-before="6.35cm" text:min-label-width="0.635cm"/>
        <style:text-properties fo:font-family="'DejaVu Sans'" style:font-style-name="Book" style:font-family-generic="swiss" style:font-pitch="variable"/>
      </text:list-level-style-bullet>
    </text:list-style>
    <text:list-style style:name="_31_23_5f_abc" style:display-name="123_abc">
      <text:list-level-style-number text:level="1" text:style-name="Local_5f_puce_5f_abc" style:num-suffix=". " style:num-format="1">
        <style:list-level-properties text:space-before="0.635cm" text:min-label-width="0.635cm"/>
      </text:list-level-style-number>
      <text:list-level-style-number text:level="2" text:style-name="Local_5f_puce_5f_abc" style:num-suffix=". " style:num-format="a">
        <style:list-level-properties text:space-before="1.27cm" text:min-label-width="0.635cm"/>
      </text:list-level-style-number>
      <text:list-level-style-bullet text:level="3" text:style-name="Local_5f_puce_5f_abc" text:bullet-char="‒">
        <style:list-level-properties text:space-before="1.905cm" text:min-label-width="0.635cm"/>
        <style:text-properties fo:font-family="'DejaVu Sans'" style:font-style-name="Book" style:font-family-generic="swiss" style:font-pitch="variable"/>
      </text:list-level-style-bullet>
      <text:list-level-style-bullet text:level="4" text:style-name="Local_5f_puce_5f_abc" text:bullet-char="‒">
        <style:list-level-properties text:space-before="2.54cm" text:min-label-width="0.635cm"/>
        <style:text-properties fo:font-family="'DejaVu Sans'" style:font-style-name="Book" style:font-family-generic="swiss" style:font-pitch="variable"/>
      </text:list-level-style-bullet>
      <text:list-level-style-bullet text:level="5" text:style-name="Local_5f_puce_5f_abc" text:bullet-char="‒">
        <style:list-level-properties text:space-before="3.175cm" text:min-label-width="0.635cm"/>
        <style:text-properties fo:font-family="'DejaVu Sans'" style:font-style-name="Book" style:font-family-generic="swiss" style:font-pitch="variable"/>
      </text:list-level-style-bullet>
      <text:list-level-style-bullet text:level="6" text:style-name="Local_5f_puce_5f_abc" text:bullet-char="‒">
        <style:list-level-properties text:space-before="3.81cm" text:min-label-width="0.635cm"/>
        <style:text-properties fo:font-family="'DejaVu Sans'" style:font-style-name="Book" style:font-family-generic="swiss" style:font-pitch="variable"/>
      </text:list-level-style-bullet>
      <text:list-level-style-bullet text:level="7" text:style-name="Local_5f_puce_5f_abc" text:bullet-char="‒">
        <style:list-level-properties text:space-before="4.445cm" text:min-label-width="0.635cm"/>
        <style:text-properties fo:font-family="'DejaVu Sans'" style:font-style-name="Book" style:font-family-generic="swiss" style:font-pitch="variable"/>
      </text:list-level-style-bullet>
      <text:list-level-style-bullet text:level="8" text:style-name="Local_5f_puce_5f_abc" text:bullet-char="‒">
        <style:list-level-properties text:space-before="5.08cm" text:min-label-width="0.635cm"/>
        <style:text-properties fo:font-family="'DejaVu Sans'" style:font-style-name="Book" style:font-family-generic="swiss" style:font-pitch="variable"/>
      </text:list-level-style-bullet>
      <text:list-level-style-bullet text:level="9" text:style-name="Local_5f_puce_5f_abc" text:bullet-char="‒">
        <style:list-level-properties text:space-before="5.715cm" text:min-label-width="0.635cm"/>
        <style:text-properties fo:font-family="'DejaVu Sans'" style:font-style-name="Book" style:font-family-generic="swiss" style:font-pitch="variable"/>
      </text:list-level-style-bullet>
      <text:list-level-style-bullet text:level="10" text:style-name="Local_5f_puce_5f_abc" text:bullet-char="‒">
        <style:list-level-properties text:space-before="6.35cm" text:min-label-width="0.635cm"/>
        <style:text-properties fo:font-family="'DejaVu Sans'" style:font-style-name="Book" style:font-family-generic="swiss" style:font-pitch="variable"/>
      </text:list-level-style-bullet>
    </text:list-style>
    <text:list-style style:name="Puce_5f_tiret" style:display-name="Puce_tiret">
      <text:list-level-style-bullet text:level="1" text:bullet-char="∙">
        <style:list-level-properties text:space-before="0.651cm" text:min-label-width="0.349cm"/>
        <style:text-properties fo:font-family="'DejaVu Sans'" style:font-style-name="Book" style:font-family-generic="swiss" style:font-pitch="variable"/>
      </text:list-level-style-bullet>
      <text:list-level-style-bullet text:level="2" text:style-name="Bullet_20_Symbols" text:bullet-char="‒">
        <style:list-level-properties text:space-before="1.302cm" text:min-label-width="0.349cm"/>
        <style:text-properties fo:font-family="'DejaVu Sans'" style:font-style-name="Book" style:font-family-generic="swiss" style:font-pitch="variable"/>
      </text:list-level-style-bullet>
      <text:list-level-style-bullet text:level="3" text:style-name="Bullet_20_Symbols" text:bullet-char="‒">
        <style:list-level-properties text:space-before="1.953cm" text:min-label-width="0.349cm"/>
        <style:text-properties fo:font-family="'DejaVu Sans'" style:font-style-name="Book" style:font-family-generic="swiss" style:font-pitch="variable"/>
      </text:list-level-style-bullet>
      <text:list-level-style-bullet text:level="4" text:style-name="Bullet_20_Symbols" text:bullet-char="‒">
        <style:list-level-properties text:space-before="2.604cm" text:min-label-width="0.349cm"/>
        <style:text-properties fo:font-family="'DejaVu Sans'" style:font-style-name="Book" style:font-family-generic="swiss" style:font-pitch="variable"/>
      </text:list-level-style-bullet>
      <text:list-level-style-bullet text:level="5" text:style-name="Bullet_20_Symbols" text:bullet-char="‒">
        <style:list-level-properties text:space-before="3.255cm" text:min-label-width="0.349cm"/>
        <style:text-properties fo:font-family="'DejaVu Sans'" style:font-style-name="Book" style:font-family-generic="swiss" style:font-pitch="variable"/>
      </text:list-level-style-bullet>
      <text:list-level-style-bullet text:level="6" text:style-name="Bullet_20_Symbols" text:bullet-char="‒">
        <style:list-level-properties text:space-before="3.906cm" text:min-label-width="0.349cm"/>
        <style:text-properties fo:font-family="'DejaVu Sans'" style:font-style-name="Book" style:font-family-generic="swiss" style:font-pitch="variable"/>
      </text:list-level-style-bullet>
      <text:list-level-style-bullet text:level="7" text:style-name="Bullet_20_Symbols" text:bullet-char="‒">
        <style:list-level-properties text:space-before="4.556cm" text:min-label-width="0.349cm"/>
        <style:text-properties fo:font-family="'DejaVu Sans'" style:font-style-name="Book" style:font-family-generic="swiss" style:font-pitch="variable"/>
      </text:list-level-style-bullet>
      <text:list-level-style-bullet text:level="8" text:style-name="Bullet_20_Symbols" text:bullet-char="‒">
        <style:list-level-properties text:space-before="5.207cm" text:min-label-width="0.349cm"/>
        <style:text-properties fo:font-family="'DejaVu Sans'" style:font-style-name="Book" style:font-family-generic="swiss" style:font-pitch="variable"/>
      </text:list-level-style-bullet>
      <text:list-level-style-bullet text:level="9" text:style-name="Bullet_20_Symbols" text:bullet-char="‒">
        <style:list-level-properties text:space-before="5.858cm" text:min-label-width="0.349cm"/>
        <style:text-properties fo:font-family="'DejaVu Sans'" style:font-style-name="Book" style:font-family-generic="swiss" style:font-pitch="variable"/>
      </text:list-level-style-bullet>
      <text:list-level-style-bullet text:level="10" text:style-name="Bullet_20_Symbols" text:bullet-char="‒">
        <style:list-level-properties text:space-before="6.509cm" text:min-label-width="0.349cm"/>
        <style:text-properties fo:font-family="'DejaVu Sans'" style:font-style-name="Book" style:font-family-generic="swiss" style:font-pitch="variable"/>
      </text:list-level-style-bullet>
    </text:list-style>
    <text:list-style style:name="Tiret">
      <text:list-level-style-bullet text:level="1" text:style-name="Bullet_20_Symbols" text:bullet-char="–">
        <style:list-level-properties text:space-before="0.635cm" text:min-label-width="0.635cm"/>
        <style:text-properties style:font-name="Bitstream Vera Sans"/>
      </text:list-level-style-bullet>
      <text:list-level-style-bullet text:level="2" text:style-name="Bullet_20_Symbols" text:bullet-char="–">
        <style:list-level-properties text:space-before="1.27cm" text:min-label-width="0.635cm"/>
        <style:text-properties style:font-name="Bitstream Vera Sans"/>
      </text:list-level-style-bullet>
      <text:list-level-style-bullet text:level="3" text:style-name="Bullet_20_Symbols" text:bullet-char="–">
        <style:list-level-properties text:space-before="1.905cm" text:min-label-width="0.635cm"/>
        <style:text-properties style:font-name="Bitstream Vera Sans"/>
      </text:list-level-style-bullet>
      <text:list-level-style-bullet text:level="4" text:style-name="Bullet_20_Symbols" text:bullet-char="–">
        <style:list-level-properties text:space-before="2.54cm" text:min-label-width="0.635cm"/>
        <style:text-properties style:font-name="Bitstream Vera Sans"/>
      </text:list-level-style-bullet>
      <text:list-level-style-bullet text:level="5" text:style-name="Bullet_20_Symbols" text:bullet-char="–">
        <style:list-level-properties text:space-before="3.175cm" text:min-label-width="0.635cm"/>
        <style:text-properties style:font-name="Bitstream Vera Sans"/>
      </text:list-level-style-bullet>
      <text:list-level-style-bullet text:level="6" text:style-name="Bullet_20_Symbols" text:bullet-char="–">
        <style:list-level-properties text:space-before="3.81cm" text:min-label-width="0.635cm"/>
        <style:text-properties style:font-name="Bitstream Vera Sans"/>
      </text:list-level-style-bullet>
      <text:list-level-style-bullet text:level="7" text:style-name="Bullet_20_Symbols" text:bullet-char="–">
        <style:list-level-properties text:space-before="4.445cm" text:min-label-width="0.635cm"/>
        <style:text-properties style:font-name="Bitstream Vera Sans"/>
      </text:list-level-style-bullet>
      <text:list-level-style-bullet text:level="8" text:style-name="Bullet_20_Symbols" text:bullet-char="–">
        <style:list-level-properties text:space-before="5.08cm" text:min-label-width="0.635cm"/>
        <style:text-properties style:font-name="Bitstream Vera Sans"/>
      </text:list-level-style-bullet>
      <text:list-level-style-bullet text:level="9" text:style-name="Bullet_20_Symbols" text:bullet-char="–">
        <style:list-level-properties text:space-before="5.715cm" text:min-label-width="0.635cm"/>
        <style:text-properties style:font-name="Bitstream Vera Sans"/>
      </text:list-level-style-bullet>
      <text:list-level-style-bullet text:level="10" text:style-name="Bullet_20_Symbols" text:bullet-char="–">
        <style:list-level-properties text:space-before="6.35cm" text:min-label-width="0.635cm"/>
        <style:text-properties style:font-name="Bitstream Vera Sans"/>
      </text:list-level-style-bullet>
    </text:list-style>
    <text:list-style style:name="Point">
      <text:list-level-style-bullet text:level="1" text:style-name="Bullet_20_Symbols" text:bullet-char="•">
        <style:list-level-properties text:space-before="0.635cm" text:min-label-width="0.635cm"/>
        <style:text-properties fo:font-family="'DejaVu Sans'" style:font-style-name="Book" style:font-family-generic="swiss" style:font-pitch="variable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fo:font-family="'DejaVu Sans'" style:font-style-name="Book" style:font-family-generic="swiss" style:font-pitch="variable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fo:font-family="'DejaVu Sans'" style:font-style-name="Book" style:font-family-generic="swiss" style:font-pitch="variable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fo:font-family="'DejaVu Sans'" style:font-style-name="Book" style:font-family-generic="swiss" style:font-pitch="variable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fo:font-family="'DejaVu Sans'" style:font-style-name="Book" style:font-family-generic="swiss" style:font-pitch="variable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fo:font-family="'DejaVu Sans'" style:font-style-name="Book" style:font-family-generic="swiss" style:font-pitch="variable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fo:font-family="'DejaVu Sans'" style:font-style-name="Book" style:font-family-generic="swiss" style:font-pitch="variable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fo:font-family="'DejaVu Sans'" style:font-style-name="Book" style:font-family-generic="swiss" style:font-pitch="variable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fo:font-family="'DejaVu Sans'" style:font-style-name="Book" style:font-family-generic="swiss" style:font-pitch="variable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fo:font-family="'DejaVu Sans'" style:font-style-name="Book" style:font-family-generic="swiss" style:font-pitch="variable"/>
      </text:list-level-style-bullet>
    </text:list-style>
    <text:list-style style:name="idée">
      <text:list-level-style-image text:level="1" text:style-name="Numbering_20_Symbols" xlink:href="Pictures/100000000000001500000017891A844A.jpg" xlink:type="simple" xlink:show="embed" xlink:actuate="onLoad">
        <style:list-level-properties text:space-before="0.01cm" text:min-label-width="0.891cm" text:min-label-distance="0.049cm" style:vertical-pos="bottom" style:vertical-rel="char" fo:width="0.593cm" fo:height="0.649cm"/>
      </text:list-level-style-image>
      <text:list-level-style-bullet text:level="2" text:style-name="Bullet_20_Symbols" text:bullet-char="○">
        <style:list-level-properties text:space-before="-0.065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0.57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1.205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1.84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2.475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3.11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3.745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4.38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5.015cm" text:min-label-width="0.635cm"/>
        <style:text-properties style:font-name="StarSymbol"/>
      </text:list-level-style-bullet>
    </text:list-style>
    <text:list-style style:name="Attention">
      <text:list-level-style-image text:level="1" text:style-name="Numbering_20_Symbols" xlink:href="Pictures/100000000000001A0000001503CBFD94.jpg" xlink:type="simple" xlink:show="embed" xlink:actuate="onLoad">
        <style:list-level-properties text:space-before="0.011cm" text:min-label-width="0.94cm" text:min-label-distance="0.049cm" style:vertical-pos="bottom" style:vertical-rel="char" fo:width="0.734cm" fo:height="0.593cm"/>
      </text:list-level-style-image>
      <text:list-level-style-bullet text:level="2" text:style-name="Bullet_20_Symbols" text:bullet-char="‒">
        <style:list-level-properties text:space-before="-0.065cm" text:min-label-width="0.635cm"/>
        <style:text-properties fo:font-family="'DejaVu Sans'" style:font-style-name="Book" style:font-family-generic="swiss" style:font-pitch="variable"/>
      </text:list-level-style-bullet>
      <text:list-level-style-bullet text:level="3" text:style-name="Bullet_20_Symbols" text:bullet-char="‒">
        <style:list-level-properties text:space-before="0.57cm" text:min-label-width="0.635cm"/>
        <style:text-properties fo:font-family="'DejaVu Sans'" style:font-style-name="Book" style:font-family-generic="swiss" style:font-pitch="variable"/>
      </text:list-level-style-bullet>
      <text:list-level-style-bullet text:level="4" text:style-name="Bullet_20_Symbols" text:bullet-char="‒">
        <style:list-level-properties text:space-before="1.205cm" text:min-label-width="0.635cm"/>
        <style:text-properties fo:font-family="'DejaVu Sans'" style:font-style-name="Book" style:font-family-generic="swiss" style:font-pitch="variable"/>
      </text:list-level-style-bullet>
      <text:list-level-style-bullet text:level="5" text:style-name="Bullet_20_Symbols" text:bullet-char="‒">
        <style:list-level-properties text:space-before="1.84cm" text:min-label-width="0.635cm"/>
        <style:text-properties fo:font-family="'DejaVu Sans'" style:font-style-name="Book" style:font-family-generic="swiss" style:font-pitch="variable"/>
      </text:list-level-style-bullet>
      <text:list-level-style-bullet text:level="6" text:style-name="Bullet_20_Symbols" text:bullet-char="‒">
        <style:list-level-properties text:space-before="2.475cm" text:min-label-width="0.635cm"/>
        <style:text-properties fo:font-family="'DejaVu Sans'" style:font-style-name="Book" style:font-family-generic="swiss" style:font-pitch="variable"/>
      </text:list-level-style-bullet>
      <text:list-level-style-bullet text:level="7" text:style-name="Bullet_20_Symbols" text:bullet-char="‒">
        <style:list-level-properties text:space-before="3.11cm" text:min-label-width="0.635cm"/>
        <style:text-properties fo:font-family="'DejaVu Sans'" style:font-style-name="Book" style:font-family-generic="swiss" style:font-pitch="variable"/>
      </text:list-level-style-bullet>
      <text:list-level-style-bullet text:level="8" text:style-name="Bullet_20_Symbols" text:bullet-char="‒">
        <style:list-level-properties text:space-before="3.745cm" text:min-label-width="0.635cm"/>
        <style:text-properties fo:font-family="'DejaVu Sans'" style:font-style-name="Book" style:font-family-generic="swiss" style:font-pitch="variable"/>
      </text:list-level-style-bullet>
      <text:list-level-style-bullet text:level="9" text:style-name="Bullet_20_Symbols" text:bullet-char="‒">
        <style:list-level-properties text:space-before="4.38cm" text:min-label-width="0.635cm"/>
        <style:text-properties fo:font-family="'DejaVu Sans'" style:font-style-name="Book" style:font-family-generic="swiss" style:font-pitch="variable"/>
      </text:list-level-style-bullet>
      <text:list-level-style-bullet text:level="10" text:style-name="Bullet_20_Symbols" text:bullet-char="‒">
        <style:list-level-properties text:space-before="5.015cm" text:min-label-width="0.635cm"/>
        <style:text-properties fo:font-family="'DejaVu Sans'" style:font-style-name="Book" style:font-family-generic="swiss" style:font-pitch="variable"/>
      </text:list-level-style-bullet>
    </text:list-style>
    <text:list-style style:name="Question">
      <text:list-level-style-image text:level="1" text:style-name="Numbering_20_Symbols" xlink:href="Pictures/100000000000001800000016E94FE2E5.jpg" xlink:type="simple" xlink:show="embed" xlink:actuate="onLoad">
        <style:list-level-properties text:space-before="0.011cm" text:min-label-width="0.94cm" text:min-label-distance="0.049cm" style:vertical-pos="bottom" style:vertical-rel="char" fo:width="0.677cm" fo:height="0.621cm"/>
      </text:list-level-style-image>
      <text:list-level-style-bullet text:level="2" text:style-name="Bullet_20_Symbols" text:bullet-char="○">
        <style:list-level-properties text:space-before="-0.065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0.57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1.205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1.84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2.475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3.11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3.745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4.38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5.015cm" text:min-label-width="0.635cm"/>
        <style:text-properties style:font-name="StarSymbol"/>
      </text:list-level-style-bullet>
    </text:list-style>
    <text:list-style style:name="Rien">
      <text:list-level-style-bullet text:level="1" text:style-name="Bullet_20_Symbols" text:bullet-char="">
        <style:list-level-properties text:space-before="0.635cm" text:min-label-width="0.635cm"/>
        <style:text-properties fo:font-family="'DejaVu Sans'" style:font-style-name="Book" style:font-family-generic="swiss" style:font-pitch="variable"/>
      </text:list-level-style-bullet>
      <text:list-level-style-bullet text:level="2" text:style-name="Bullet_20_Symbols" text:bullet-char="">
        <style:list-level-properties text:space-before="1.27cm" text:min-label-width="0.635cm"/>
        <style:text-properties fo:font-family="'DejaVu Sans'" style:font-style-name="Book" style:font-family-generic="swiss" style:font-pitch="variable"/>
      </text:list-level-style-bullet>
      <text:list-level-style-bullet text:level="3" text:style-name="Bullet_20_Symbols" text:bullet-char="">
        <style:list-level-properties text:space-before="1.905cm" text:min-label-width="0.635cm"/>
        <style:text-properties fo:font-family="'DejaVu Sans'" style:font-style-name="Book" style:font-family-generic="swiss" style:font-pitch="variable"/>
      </text:list-level-style-bullet>
      <text:list-level-style-bullet text:level="4" text:style-name="Bullet_20_Symbols" text:bullet-char="">
        <style:list-level-properties text:space-before="2.54cm" text:min-label-width="0.635cm"/>
        <style:text-properties fo:font-family="'DejaVu Sans'" style:font-style-name="Book" style:font-family-generic="swiss" style:font-pitch="variable"/>
      </text:list-level-style-bullet>
      <text:list-level-style-bullet text:level="5" text:style-name="Bullet_20_Symbols" text:bullet-char="">
        <style:list-level-properties text:space-before="3.175cm" text:min-label-width="0.635cm"/>
        <style:text-properties fo:font-family="'DejaVu Sans'" style:font-style-name="Book" style:font-family-generic="swiss" style:font-pitch="variable"/>
      </text:list-level-style-bullet>
      <text:list-level-style-bullet text:level="6" text:style-name="Bullet_20_Symbols" text:bullet-char="">
        <style:list-level-properties text:space-before="3.81cm" text:min-label-width="0.635cm"/>
        <style:text-properties fo:font-family="'DejaVu Sans'" style:font-style-name="Book" style:font-family-generic="swiss" style:font-pitch="variable"/>
      </text:list-level-style-bullet>
      <text:list-level-style-bullet text:level="7" text:style-name="Bullet_20_Symbols" text:bullet-char="">
        <style:list-level-properties text:space-before="4.445cm" text:min-label-width="0.635cm"/>
        <style:text-properties fo:font-family="'DejaVu Sans'" style:font-style-name="Book" style:font-family-generic="swiss" style:font-pitch="variable"/>
      </text:list-level-style-bullet>
      <text:list-level-style-bullet text:level="8" text:style-name="Bullet_20_Symbols" text:bullet-char="">
        <style:list-level-properties text:space-before="5.08cm" text:min-label-width="0.635cm"/>
        <style:text-properties fo:font-family="'DejaVu Sans'" style:font-style-name="Book" style:font-family-generic="swiss" style:font-pitch="variable"/>
      </text:list-level-style-bullet>
      <text:list-level-style-bullet text:level="9" text:style-name="Bullet_20_Symbols" text:bullet-char="">
        <style:list-level-properties text:space-before="5.715cm" text:min-label-width="0.635cm"/>
        <style:text-properties fo:font-family="'DejaVu Sans'" style:font-style-name="Book" style:font-family-generic="swiss" style:font-pitch="variable"/>
      </text:list-level-style-bullet>
      <text:list-level-style-bullet text:level="10" text:style-name="Bullet_20_Symbols" text:bullet-char="">
        <style:list-level-properties text:space-before="6.35cm" text:min-label-width="0.635cm"/>
        <style:text-properties fo:font-family="'DejaVu Sans'" style:font-style-name="Book" style:font-family-generic="swiss" style:font-pitch="variabl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.9cm" fo:margin-bottom="2.499cm" fo:margin-left="4.5cm" fo:margin-right="2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1.201cm" fo:margin-bottom="2.499cm" fo:margin-left="4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3.9cm" fo:margin-bottom="2.499cm" fo:margin-left="4.5cm" fo:margin-right="2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/>
      </style:header>
    </style:master-page>
    <style:master-page style:name="First_20_Page" style:display-name="First Page" style:page-layout-name="pm2" style:next-style-name="Standard"/>
    <style:master-page style:name="Local_5f_premiere_5f_page" style:display-name="Local_premiere_page" style:page-layout-name="pm2" style:next-style-name="Local_5f_defaut"/>
    <style:master-page style:name="Local_5f_defaut" style:display-name="Local_defaut" style:page-layout-name="pm3"/>
    <style:master-page style:name="Paysag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
  </meta:generator>
    <dc:subject>Bibliothèque "Utilitaires"</dc:subject>
    <meta:initial-creator>Philippe Allart</meta:initial-creator>
    <meta:creation-date>2006-11-15T11:10:18</meta:creation-date>
    <dc:creator>Philippe Allart</dc:creator>
    <dc:date>2007-10-08T14:49:56</dc:date>
    <meta:printed-by>Philippe Allart</meta:printed-by>
    <meta:print-date>2006-11-24T11:14:51</meta:print-date>
    <dc:language>fr-FR</dc:language>
    <meta:editing-cycles>66</meta:editing-cycles>
    <meta:editing-duration>P1DT21H50M23S</meta:editing-duration>
    <meta:template xlink:type="simple" xlink:actuate="onRequest" xlink:href="../../../../../.openoffice.org2/user/template/Guide1.ott" xlink:title="Guide" meta:date="2006-11-15T11:10:16"/>
    <meta:user-defined meta:name="Auteur">Philippe Allart</meta:user-defined>
    <meta:user-defined meta:name="Info 2"/>
    <meta:user-defined meta:name=" "/>
    <meta:user-defined meta:name="Info 4"/>
    <meta:document-statistic meta:table-count="7" meta:image-count="0" meta:object-count="0" meta:page-count="12" meta:paragraph-count="535" meta:word-count="3678" meta:character-count="25241"/>
  </office:meta>
</office:document-meta>
</file>