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0000000108C7862C4.png"/>
  <manifest:file-entry manifest:media-type="image/png" manifest:full-path="Pictures/1000000000000010000000106A1BDA5C.png"/>
  <manifest:file-entry manifest:media-type="image/png" manifest:full-path="Pictures/1000000000000010000000103C5DDDFF.png"/>
  <manifest:file-entry manifest:media-type="image/png" manifest:full-path="Pictures/1000000000000010000000102B50E51F.png"/>
  <manifest:file-entry manifest:media-type="image/png" manifest:full-path="Pictures/100000000000001000000010416B1B47.png"/>
  <manifest:file-entry manifest:media-type="image/png" manifest:full-path="Pictures/100000000000001000000010CB41F042.png"/>
  <manifest:file-entry manifest:media-type="image/png" manifest:full-path="Pictures/100000000000001000000010CA4D50F2.png"/>
  <manifest:file-entry manifest:media-type="image/png" manifest:full-path="Pictures/100000000000026A00000192076465AA.png"/>
  <manifest:file-entry manifest:media-type="image/png" manifest:full-path="Pictures/1000000000000010000000101F14C5D8.png"/>
  <manifest:file-entry manifest:media-type="image/png" manifest:full-path="Pictures/1000000000000010000000106974F868.png"/>
  <manifest:file-entry manifest:media-type="image/png" manifest:full-path="Pictures/100000000000001000000010790E79C1.png"/>
  <manifest:file-entry manifest:media-type="image/png" manifest:full-path="Pictures/10000000000000100000000C021CCCBF.png"/>
  <manifest:file-entry manifest:media-type="image/jpeg" manifest:full-path="Pictures/100000000000001800000016E94FE2E5.jpg"/>
  <manifest:file-entry manifest:media-type="image/png" manifest:full-path="Pictures/1000000000000010000000106F6DB515.png"/>
  <manifest:file-entry manifest:media-type="image/png" manifest:full-path="Pictures/100000000000001A000000148FB1F4F9.png"/>
  <manifest:file-entry manifest:media-type="image/jpeg" manifest:full-path="Pictures/100000000000001A0000001503CBFD94.jpg"/>
  <manifest:file-entry manifest:media-type="image/png" manifest:full-path="Pictures/1000000000000010000000109E28FE2E.png"/>
  <manifest:file-entry manifest:media-type="image/jpeg" manifest:full-path="Pictures/100000000000001500000017891A844A.jpg"/>
  <manifest:file-entry manifest:media-type="image/png" manifest:full-path="Pictures/100000000000001000000010DF66E182.png"/>
  <manifest:file-entry manifest:media-type="image/png" manifest:full-path="Pictures/100000000000001000000010FA1DC934.png"/>
  <manifest:file-entry manifest:media-type="image/png" manifest:full-path="Pictures/100000000000001000000010F6CEA8DC.png"/>
  <manifest:file-entry manifest:media-type="image/png" manifest:full-path="Pictures/100000000000000F00000010F20DED9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Lucidasans1" svg:font-family="Lucidasans"/>
    <style:font-face style:name="StarSymbol" svg:font-family="StarSymbol"/>
    <style:font-face style:name="Arial2" svg:font-family="Arial" style:font-adornments="Normal" style:font-family-generic="swiss"/>
    <style:font-face style:name="Courier" svg:font-family="Courier" style:font-adornments="Normal"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Roman" style:font-family-generic="swiss" style:font-pitch="variable"/>
    <style:font-face style:name="DejaVu Sans" svg:font-family="'DejaVu Sans'" style:font-adornments="Book" style:font-family-generic="swiss" style:font-pitch="variable"/>
  </office:font-face-decls>
  <office:automatic-styles>
    <style:style style:name="P1" style:family="paragraph" style:parent-style-name="Auteur" style:master-page-name="Local_5f_premiere_5f_page">
      <style:paragraph-properties style:page-number="auto"/>
    </style:style>
    <style:style style:name="P2" style:family="paragraph" style:parent-style-name="Local_5f_Date" style:master-page-name="Local_5f_premiere_5f_page">
      <style:paragraph-properties style:page-number="auto"/>
    </style:style>
    <style:style style:name="P3" style:family="paragraph" style:parent-style-name="Standard" style:master-page-name="Local_5f_premiere_5f_page">
      <style:paragraph-properties fo:text-align="center" style:justify-single-word="false" style:page-number="auto"/>
    </style:style>
    <style:style style:name="P4" style:family="paragraph" style:parent-style-name="Objet">
      <style:paragraph-properties fo:text-align="center" style:justify-single-word="false"/>
    </style:style>
    <style:style style:name="P5" style:family="paragraph" style:parent-style-name="Objet">
      <style:paragraph-properties fo:text-align="center" style:justify-single-word="false"/>
    </style:style>
    <style:style style:name="P6" style:family="paragraph" style:parent-style-name="Local_5f_Date" style:master-page-name="Local_5f_premiere_5f_page">
      <style:paragraph-properties style:page-number="auto"/>
    </style:style>
    <style:style style:name="P7" style:family="paragraph" style:parent-style-name="Heading_20_1" style:master-page-name="First_20_Page">
      <style:paragraph-properties style:page-number="auto"/>
    </style:style>
    <style:style style:name="P8" style:family="paragraph" style:parent-style-name="Auteur" style:master-page-name="Local_5f_premiere_5f_page">
      <style:paragraph-properties style:page-number="auto"/>
    </style:style>
    <style:style style:name="P9" style:family="paragraph" style:parent-style-name="Standard" style:master-page-name="Local_5f_premiere_5f_page">
      <style:paragraph-properties fo:text-align="center" style:justify-single-word="false" style:page-number="auto"/>
    </style:style>
    <style:style style:name="P10" style:family="paragraph" style:parent-style-name="Standard" style:list-style-name="Tiret"/>
    <style:style style:name="P11" style:family="paragraph" style:parent-style-name="Standard" style:list-style-name="Tiret"/>
    <style:style style:name="P12" style:family="paragraph" style:parent-style-name="Standard" style:list-style-name="Tiret"/>
    <style:style style:name="P13" style:family="paragraph" style:parent-style-name="Standard" style:list-style-name="Tiret"/>
    <style:style style:name="P14" style:family="paragraph" style:parent-style-name="Standard" style:list-style-name="Tiret"/>
    <style:style style:name="P15" style:family="paragraph" style:parent-style-name="Standard" style:list-style-name="Tiret"/>
    <style:style style:name="fr1" style:family="graphic" style:parent-style-name="Local_5f_Reference">
      <style:graphic-properties style:protect="content size position" style:vertical-pos="from-top" style:vertical-rel="page" style:horizontal-pos="from-left" style:horizontal-rel="page" style:shadow="none"/>
    </style:style>
    <style:style style:name="fr2" style:family="graphic" style:parent-style-name="Local_5f_Date">
      <style:graphic-properties style:vertical-pos="from-top" style:vertical-rel="page" style:horizontal-pos="from-left" style:horizontal-rel="page"/>
    </style:style>
    <style:style style:name="fr3" style:family="graphic" style:parent-style-name="Local_5f_Objet">
      <style:graphic-properties style:protect="content size position" style:vertical-pos="from-top" style:vertical-rel="page" style:horizontal-pos="from-left" style:horizontal-rel="page"/>
    </style:style>
    <style:style style:name="fr4" style:family="graphic" style:parent-style-name="Icone">
      <style:graphic-properties style:vertical-pos="top" style:vertical-rel="baseline" style:mirror="none" fo:clip="rect(0cm 0cm 0cm 0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variable-decls>
        <text:variable-decl office:value-type="string" text:name="NomSignataire"/>
        <text:variable-decl office:value-type="string" text:name="FonctionSignatai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Auteur" text:anchor-type="page" text:anchor-page-number="1" svg:x="5.352cm" svg:y="9.153cm" svg:width="12.344cm" draw:z-index="0">
        <draw:text-box fo:min-height="1.383cm">
          <text:p text:style-name="P1"><office:annotation>
       <dc:creator>PA</dc:creator>
       <dc:date>2006-09-15T00:00:00</dc:date>
       <text:p>Le contenu de ce cadre est en lecture</text:p>
       <text:p>seule.</text:p>
       <text:p>Renseignez la zone "Auteur" dans l'onglet </text:p>
       <text:p>"Utilisateur" des propriétés du document.</text:p>
       <text:p/>
      </office:annotation>Auteur: <text:user-defined text:name="Auteur">Philippe Allart</text:user-defined></text:p>
        </draw:text-box>
      </draw:frame>
      <draw:frame draw:style-name="fr2" draw:name="Date" text:anchor-type="page" text:anchor-page-number="1" svg:x="12cm" svg:y="2.2cm" svg:width="7.92cm" draw:z-index="1">
        <draw:text-box fo:min-height="0.499cm">
          <text:p text:style-name="P2">Lille, le <text:s/><text:date style:data-style-name="N76" text:date-value="2007-10-08T13:55:23.99">8 octobre 2007</text:date></text:p>
        </draw:text-box>
      </draw:frame>
      <draw:frame draw:style-name="fr3" draw:name="Titre" text:anchor-type="page" text:anchor-page-number="1" svg:x="2.79cm" svg:y="4.995cm" svg:width="17.318cm" draw:z-index="2">
        <draw:text-box fo:min-height="3.494cm">
          <text:p text:style-name="P3"><office:annotation>
       <dc:creator>PA</dc:creator>
       <dc:date>2006-09-15T00:00:00</dc:date>
       <text:p>Le contenu de ce cadre est en lecture </text:p>
       <text:p>seule.</text:p>
       <text:p>Renseignez la zone "Sujet" dans l'onglet </text:p>
       <text:p>"Description" des propriétés du document.</text:p>
      </office:annotation></text:p>
          <text:p text:style-name="P4"><text:subject>Utilisation des exemples</text:subject></text:p>
        </draw:text-box>
      </draw:frame>
      <text:h text:style-name="P7" text:outline-level="1">Windows, Linux (ou MacOSX)?</text:h>
      <text:p text:style-name="Standard">GED'OOo fonctionne sur toutes les plateformes pour lesquelles la version OpenOffice.org 2.1 ou supérieure est disponible, mais pour que ce guide soit utilisable dans tous les cas, il a fallu adopter certaines conventions.</text:p>
      <text:p text:style-name="Standard">On fera plusieurs fois référence au répertoire <text:span text:style-name="Commande">&lt;openoffice.org2&gt;.</text:span></text:p>
      <text:p text:style-name="Standard">Sous <text:span text:style-name="Emphasis">Windows</text:span>, cette forme fait référence au répertoire <text:span text:style-name="Commande">C:\Documents and Settings\&lt;login&gt;\Application Data\openoffice.org2</text:span></text:p>
      <text:p text:style-name="Standard">Sous <text:span text:style-name="Emphasis">Linux</text:span>, il s'agit de <text:span text:style-name="Commande">/home/&lt;login&gt;/.openoffice.org2</text:span></text:p>
      <text:p text:style-name="Standard">Dans les deux cas, <text:span text:style-name="Commande">&lt;login&gt; </text:span>correspondant au nom de d'utilisateur utilisé pour la connexion.</text:p>
      <text:p text:style-name="Standard">Selon la même logique, la forme <text:span text:style-name="Commande">&lt;GEDOOo&gt; </text:span>fera référence au répertoire <text:span text:style-name="Emphasis">GEDOOo</text:span> que vous aurez créé en décompressant l'archive du projet.</text:p>
      <text:h text:style-name="Heading_20_1" text:outline-level="1">Installation des extensions</text:h>
      <text:p text:style-name="Standard">Les exemples décrits ci-dessous demandent que les paquetages distribués dans le répertoire « Pkg » soient installés.</text:p>
      <text:p text:style-name="Standard">Pour ce faire, lancer OpenOffice.org, aller dans « <text:span text:style-name="Commande">Outils-&gt;Gestionnaires des extensions</text:span> », sélectionner « <text:span text:style-name="Commande">Mes extensions</text:span> », puis cliquer sur le bouton « <text:span text:style-name="Commande">Ajouter</text:span> ».</text:p>
      <text:p text:style-name="Standard">Il faut alors sélection la ou les extensions à installer. Aller dans le <text:soft-page-break/>répertoiire « Pkg », et sélectionner tous les fichiers dont l'extension est .odt. En l'occurence, il s'agit de tous les fichiers présents, hormis le document « explications.odt ».</text:p>
      <text:p text:style-name="Standard">Valider, les extensions sont installées.</text:p>
      <text:p text:style-name="Standard">Relancer OOo pour activer les nouvelles barres d'outils.</text:p>
      <text:h text:style-name="Heading_20_1" text:outline-level="1">Installation des modèles et des autotextes</text:h>
      <text:p text:style-name="Standard">Certaines barres d'outils nécessitent l'installation préalable des modèles fournis avec le projet.</text:p>
      <text:p text:style-name="Standard">Pour ce faire il faut copier le contenu du répertoire <text:span text:style-name="Commande">&lt;GEDOOo&gt;/Exemples/template</text:span> <text:line-break/>dans <text:span text:style-name="Commande">&lt;openoffice.org2&gt;/user/template</text:span>.</text:p>
      <text:p text:style-name="Standard">Cette opération est à faire manuellement pour éviter d'craser des modèles qui porteraient le même nom.</text:p>
      <text:p text:style-name="Standard">Il est également nécessaire de copier le contenu du répertoire <text:span text:style-name="Commande">&lt;GEDOOOo/Exemples/autotext</text:span> <text:s/>dans le répertoire <text:s/><text:span text:style-name="Commande">&lt;OpenOffice.org2&gt;/user/autotext</text:span></text:p>
      <text:h text:style-name="Heading_20_1" text:outline-level="1">Un modèle de courrier administratif</text:h>
      <text:h text:style-name="Heading_20_2" text:outline-level="2">Le contexte</text:h>
      <text:p text:style-name="Standard">Il s'agit de fournir aux secrétaires un modèle de courrier administratif. Celui-ci peut-être défini comme modèle par défaut et déployé ainsi sur les postes de travail.</text:p>
      <text:p text:style-name="Standard">A l'ouverture du modèle, un formulaire permet de saisir des informations qui sont réparties automatiquement dans le document.</text:p>
      <text:p text:style-name="Standard">il s'agit de la première application développée par l'auteur. Depuis, de nouvelles fonctionnalités ont été développées dans la bibliothèque « Utilitaires ». Certains choix techniques ne seraient certainement pas les mêmes aujourd'hui.</text:p>
      <text:h text:style-name="Heading_20_2" text:outline-level="2">L'application</text:h>
      <text:p text:style-name="Standard">Vérifiez que vous avez bien effectué les prérequis demandé plus haut <text:soft-page-break/>concernant l'installation des modèles et des autotextes.</text:p>
      <text:p text:style-name="Standard">Cliquez sur l'une des icônes <draw:frame draw:style-name="fr4" draw:name="Image1" text:anchor-type="as-char" svg:width="0.42cm" svg:height="0.42cm" draw:z-index="3"><draw:image xlink:href="Pictures/100000000000001000000010416B1B47.png" xlink:type="simple" xlink:show="embed" xlink:actuate="onLoad"/>
    </draw:frame>, <draw:frame draw:style-name="fr4" draw:name="Image2" text:anchor-type="as-char" svg:width="0.42cm" svg:height="0.42cm" draw:z-index="4"><draw:image xlink:href="Pictures/1000000000000010000000109E28FE2E.png" xlink:type="simple" xlink:show="embed" xlink:actuate="onLoad"/>
    </draw:frame> ou <draw:frame draw:style-name="fr4" draw:name="Image3" text:anchor-type="as-char" svg:width="0.42cm" svg:height="0.42cm" draw:z-index="5"><draw:image xlink:href="Pictures/1000000000000010000000106A1BDA5C.png" xlink:type="simple" xlink:show="embed" xlink:actuate="onLoad"/>
    </draw:frame>. Le modèle correspondant se charge et un formulaire apparait. Remplissez-le et validez.</text:p>
      <text:p text:style-name="Standard">Les données sont insérées derrières des repères de texte. <text:s/>A l'usage. Ces derniers s'avèrent fragiles. Pour les futurs modèles, il vaudra mieux utiliser la technique appliquée à la gestion des arrêtés ci-dessous.</text:p>
      <text:p text:style-name="Standard">Notez l'utilisation des cadres, des styles de cadres, des styles de paragraphes et d'un style de première page.</text:p>
      <text:p text:style-name="Standard">Les noms donnés aux styles et aux cadres permettent de documenter le texte, et de constituer ainsi une base de <text:span text:style-name="Emphasis">méta-données implicites</text:span>.</text:p>
      <text:p text:style-name="Standard">Ces méta-donnée pourront être reprises par les procédure d'indexation de GED'OOo.</text:p>
      <text:h text:style-name="Heading_20_2" text:outline-level="2">La barre d'outils « Charte »</text:h>
      <text:p text:style-name="Standard">L'installation de la bibliothèque « Charte.oxtt » fait apparaître une nouvelle barre d'outils. Nous avons déjà utilisé trois de ces icônes au chapitre précédent.</text:p>
      <text:p text:style-name="Standard">Pour que les autres icônes fonctionnent, il faut que le document courant contienne les styles définis dans le modèle « <text:span text:style-name="Commande">Normal.ott</text:span>». Si vous avez utilisé un des trois modèles de courrier fournis, ces styles sont disponibles. Si vous avez ouvert un autre documents, <text:s/>utilisez la fonction « Charger les styles » du navigateur de styles, et récupérez tous les styles à partir du modèle « <text:span text:style-name="Commande">Normal.ott </text:span>».</text:p>
      <text:h text:style-name="Heading_20_3" text:outline-level="3">Les formules de politesse <draw:frame draw:style-name="fr4" draw:name="Image4" text:anchor-type="as-char" svg:width="0.42cm" svg:height="0.42cm" draw:z-index="6"><draw:image xlink:href="Pictures/1000000000000010000000106974F868.png" xlink:type="simple" xlink:show="embed" xlink:actuate="onLoad"/>
    </draw:frame>, <draw:frame draw:style-name="fr4" draw:name="Image5" text:anchor-type="as-char" svg:width="0.42cm" svg:height="0.42cm" draw:z-index="7"><draw:image xlink:href="Pictures/1000000000000010000000102B50E51F.png" xlink:type="simple" xlink:show="embed" xlink:actuate="onLoad"/>
    </draw:frame>, <draw:frame draw:style-name="fr4" draw:name="Image6" text:anchor-type="as-char" svg:width="0.42cm" svg:height="0.42cm" draw:z-index="8"><draw:image xlink:href="Pictures/100000000000001000000010FA1DC934.png" xlink:type="simple" xlink:show="embed" xlink:actuate="onLoad"/>
    </draw:frame> et <draw:frame draw:style-name="fr4" draw:name="Image7" text:anchor-type="as-char" svg:width="0.42cm" svg:height="0.42cm" draw:z-index="9"><draw:image xlink:href="Pictures/100000000000001000000010DF66E182.png" xlink:type="simple" xlink:show="embed" xlink:actuate="onLoad"/>
    </draw:frame></text:h>
      <text:p text:style-name="Standard">Cette série d'icônes insère des formules de politesse adressées à un homme ou à une dame, de la part ou nom d'un élu. Ces formules de politesses peuvent être modifiées en changeant les autotextes FPF, FPH, FPFP, FPHP de la catégorie « Local »</text:p>
      <text:h text:style-name="Heading_20_3" text:outline-level="3">Les signatures <draw:frame draw:style-name="fr4" draw:name="Image8" text:anchor-type="as-char" svg:width="0.42cm" svg:height="0.42cm" draw:z-index="10"><draw:image xlink:href="Pictures/1000000000000010000000103C5DDDFF.png" xlink:type="simple" xlink:show="embed" xlink:actuate="onLoad"/>
    </draw:frame>, <draw:frame draw:style-name="fr4" draw:name="Image9" text:anchor-type="as-char" svg:width="0.42cm" svg:height="0.42cm" draw:z-index="11"><draw:image xlink:href="Pictures/100000000000001000000010790E79C1.png" xlink:type="simple" xlink:show="embed" xlink:actuate="onLoad"/>
    </draw:frame> et <draw:frame draw:style-name="fr4" draw:name="Image10" text:anchor-type="as-char" svg:width="0.42cm" svg:height="0.42cm" draw:z-index="12"><draw:image xlink:href="Pictures/100000000000001000000010F6CEA8DC.png" xlink:type="simple" xlink:show="embed" xlink:actuate="onLoad"/>
    </draw:frame></text:h>
      <text:p text:style-name="Standard">Cette série d'icônes permet d'insérer une signature accrochée au paragraphe à la fin duquel se trouve le curseur. Il est là aussi possible de changer le texte de chacune des trois signatures disponibles, défini lui aussi dans des autotextes.</text:p>
      <text:h text:style-name="Heading_20_3" text:outline-level="3"><text:soft-page-break/>Le cadrage <draw:frame draw:style-name="fr4" draw:name="Image11" text:anchor-type="as-char" svg:width="0.42cm" svg:height="0.42cm" draw:z-index="13"><draw:image xlink:href="Pictures/1000000000000010000000108C7862C4.png" xlink:type="simple" xlink:show="embed" xlink:actuate="onLoad"/>
    </draw:frame>, <draw:frame draw:style-name="fr4" draw:name="Image12" text:anchor-type="as-char" svg:width="0.42cm" svg:height="0.42cm" draw:z-index="14"><draw:image xlink:href="Pictures/100000000000001000000010CB41F042.png" xlink:type="simple" xlink:show="embed" xlink:actuate="onLoad"/>
    </draw:frame>, <draw:frame draw:style-name="fr4" draw:name="Image13" text:anchor-type="as-char" svg:width="0.42cm" svg:height="0.42cm" draw:z-index="15"><draw:image xlink:href="Pictures/100000000000001000000010CA4D50F2.png" xlink:type="simple" xlink:show="embed" xlink:actuate="onLoad"/>
    </draw:frame>, <draw:frame draw:style-name="fr4" draw:name="Image14" text:anchor-type="as-char" svg:width="0.42cm" svg:height="0.42cm" draw:z-index="16"><draw:image xlink:href="Pictures/1000000000000010000000101F14C5D8.png" xlink:type="simple" xlink:show="embed" xlink:actuate="onLoad"/>
    </draw:frame> et <draw:frame draw:style-name="fr4" draw:name="Image15" text:anchor-type="as-char" svg:width="0.42cm" svg:height="0.42cm" draw:z-index="17"><draw:image xlink:href="Pictures/1000000000000010000000106F6DB515.png" xlink:type="simple" xlink:show="embed" xlink:actuate="onLoad"/>
    </draw:frame></text:h>
      <text:list text:style-name="Attention">
        <text:list-item>
          <text:p text:style-name="Attention">Ces fonctionnalités ne sont disponibles que si le documents courant contient les styles de paragraphe, de page et de cadre préfixés « <text:span text:style-name="Commande">Local_</text:span> », disponibles dans le modèle <text:span text:style-name="Emphasis">Normall.ott</text:span>. Si ce n'est pas le cas, il vous faut impérativement charger ces styles en utilisant le boutons <draw:frame draw:style-name="fr4" draw:name="Image20" text:anchor-type="as-char" svg:width="0.42cm" svg:height="0.42cm" draw:z-index="22"><draw:image xlink:href="Pictures/100000000000001A000000148FB1F4F9.png" xlink:type="simple" xlink:show="embed" xlink:actuate="onLoad"/>
      </draw:frame> tout en haut à droite du styliste.</text:p>
        </text:list-item>
      </text:list>
      <text:p text:style-name="Standard">Cette <text:s/>série permet de faciliter le reformatage d'un ancien document. Il suffit de sélectionner du texte dans le document puis de cliquer sur une des icônes pour que le texte soit inséré dans un cadre placé à la bonne place, et avec le bon style. Il faut que la page courante soit dans le style « Local_première_page », afin que la marge haute ait la bonne dimension.</text:p>
      <text:h text:style-name="Heading_20_1" text:outline-level="1">La rédaction d'arrêtés</text:h>
      <text:h text:style-name="Heading_20_2" text:outline-level="2">Le contexte</text:h>
      <text:p text:style-name="Standard">Il s'agit de produire un assistant qui facilite la rédaction d'arrêtés.</text:p>
      <text:p text:style-name="Standard">Un arrêté comporte en préambule une série d'attendus, ou de visas, qui sont souvent repris d'un arrêté à l'autre.</text:p>
      <text:p text:style-name="Standard">L'assistant propose donc une liste des attendus les plus courants à insérer dans le document.</text:p>
      <text:p text:style-name="Standard">Si l'utilisateur gère toujours des arrêtés du même type, il appréciera de partir d'un modèle presque complet, avec juste quelques données à y injecter.</text:p>
      <text:h text:style-name="Heading_20_2" text:outline-level="2">L'application</text:h>
      <text:p text:style-name="Standard">L'application se compose d'un simple modèle contenant:</text:p>
      <text:list text:style-name="Tiret">
        <text:list-item>
          <text:p text:style-name="P10">un formulaire où les noms de champs sont strictement identiques à des noms de variables utilisateur insérées dans le document;</text:p>
        </text:list-item>
        <text:list-item>
          <text:p text:style-name="P10">une macro qui sert juste à référencer ce formulaire;</text:p>
        </text:list-item>
        <text:list-item>
          <text:p text:style-name="P10">une ou plusieurs sections dont le nom correspond exactement à une catégorie d'AutoTextes, chaque AutoTexte étant un alinéa pertinent pour cette section;</text:p>
        </text:list-item>
      </text:list>
      <text:p text:style-name="Standard"><text:soft-page-break/>Copiez le fichier « autotext/Attendus.bau » dans le sous-répertoire « user/autotext » de l'arborescence OpenOffice.org2 du répertoire utilisateur.</text:p>
      <text:p text:style-name="Standard">Ouvrir le document « <text:span text:style-name="Strong_20_Emphasis">Arretes.odt</text:span> »</text:p>
      <text:p text:style-name="Standard">Le bouton « Modifier » appelle le formulaire.</text:p>
      <text:p text:style-name="Standard">Le bouton « Plus... » permet d'insérer des alinéas. Le curseur doit se trouver dans la section « Attendus ».</text:p>
      <text:list text:style-name="idée">
        <text:list-item text:start-value="1">
          <text:p text:style-name="Idée">Le bouton « Plus... » fait toujours appel à la même macro qui se trouve dans la bibliothèque « Utilitaires », indépendamment de la section. Il peut donc être « copié/collé » tel quel à plusieurs endroits dans le document. Il peut aussi être avantageusement remplacé par un simple raccourci clavier.</text:p>
        </text:list-item>
      </text:list>
      <text:p text:style-name="Standard">Il est possible d'insérer d'autre sections dans le document, et de leur donner à chacune le même nom qu'une catégorie d' Autotextes qui contiendra des portions de texte pertinentes pour chacune de ces sections.</text:p>
      <text:p text:style-name="Standard">Les autotextes sont gérés dans <text:span text:style-name="Commande">Editions-&gt;Autotexte...</text:span></text:p>
      <text:h text:style-name="Heading_20_1" text:outline-level="1">La génération de quittances</text:h>
      <text:h text:style-name="Heading_20_2" text:outline-level="2">Le contexte</text:h>
      <text:p text:style-name="Standard">La Conseil Municipal a décidé de vendre aux enchères les équipements dont la Ville doit se débarrasser.</text:p>
      <text:p text:style-name="Standard">Un prestataire a été choisi pour gérer ces ventes via un site Web.</text:p>
      <text:p text:style-name="Standard">Quand les enchères sont terminées, le prestataire envoie à la ville, par courrier électronique, la liste des transactions sous la forme d'un fichier CSV.</text:p>
      <text:p text:style-name="Standard">Dans ce fichier, il y a une ligne par lot vendu.</text:p>
      <text:p text:style-name="Standard">Chaque ligne contient des informations sur le lot, sont prix de vente, et l'acheteur.</text:p>
      <text:p text:style-name="Standard">L'application doit produire des quittances qu'un régisseur remettra aux acheteurs en échange de leur paiement. Cette quittance leur permettra de récupérer leurs achats au dépôt.</text:p>
      <text:p text:style-name="Standard">Chaque quittance doit comporter un numéro de quittance, le nom de <text:soft-page-break/>l'acheteur la liste des articles et les montants hors-taxe et TTC.</text:p>
      <text:h text:style-name="Heading_20_2" text:outline-level="2">L' application</text:h>
      <text:list text:style-name="Attention">
        <text:list-item text:start-value="1">
          <text:p text:style-name="Attention">Pour utiliser cette application, il faut au moins la version 2.1 d'OpenOffice.org <text:span text:style-name="Emphase">en français.</text:span></text:p>
        </text:list-item>
      </text:list>
      <text:p text:style-name="Standard">Cliquez sur l'icône <draw:frame draw:style-name="fr4" draw:name="Image16" text:anchor-type="as-char" svg:width="0.42cm" svg:height="0.42cm" draw:z-index="18"><draw:image xlink:href="Pictures/100000000000000F00000010F20DED97.png" xlink:type="simple" xlink:show="embed" xlink:actuate="onLoad"/>
    </draw:frame>. Une boîte de dialogue apparaît. Sélectionnez le modèle de documents « Quittances-Encheres.ott », puis le fichier de données « commandes.csv ».</text:p>
      <text:p text:style-name="Standard">Indiquez le numéro de première quittance <text:s/>à produire.</text:p>
      <text:p text:style-name="Standard">Donnez un nom de session qui identifiera la session de mise aux enchères (par exemple une date).</text:p>
      <text:p text:style-name="Standard">Validez. </text:p>
      <text:p text:style-name="Standard">Les quittance sont visualisées au fur et à mesure qu'elle sont produites, et archivées dans le répertoire <text:span text:style-name="Commande">$HOME/Quittances/&lt;session&gt;</text:span></text:p>
      <text:p text:style-name="Standard"><text:span text:style-name="Commande">$HOME</text:span> est le répertoire par défaut de l'utilisateur.</text:p>
      <text:h text:style-name="Heading_20_1" text:outline-level="1">Une newsletter</text:h>
      <text:h text:style-name="Heading_20_2" text:outline-level="2">Le contexte</text:h>
      <text:p text:style-name="Standard">Une feuille de calcul contient la description d'un certain nombre d'articles issus d'un gestionnaire de contenu (CMS) <text:note text:id="ftn1" text:note-class="footnote"><text:note-citation>1</text:note-citation><text:note-body>
      <text:p text:style-name="Footnote">Dans le cas d'utilisation réel, il s'agissait d'un fichier CSV extrait d'une GED.</text:p></text:note-body></text:note>.</text:p>
      <text:p text:style-name="Standard">Chaque article est classé par catégorie, sous-catégorie, comporte un titre et un résumé.</text:p>
      <text:p text:style-name="Standard">L'application doit générer une newsletter qui affiche les articles classés par catégorie et sous-catégories, en gérant les ruptures de séquence.</text:p>
      <text:h text:style-name="Heading_20_2" text:outline-level="2">L'application</text:h>
      <text:p text:style-name="Standard">Installez les extensions « Utilitaires.oxt », « Rapports.oxt », « Bases.oxt » et « Applications.oxt » qui se trouvent dans le répertoire « Pkg » du paquetage.</text:p>
      <text:p text:style-name="Standard"><text:soft-page-break/>Cliquez sur l'icône <draw:frame draw:style-name="fr4" draw:name="Image17" text:anchor-type="as-char" svg:width="0.42cm" svg:height="0.42cm" draw:z-index="19"><draw:image xlink:href="Pictures/10000000000000100000000C021CCCBF.png" xlink:type="simple" xlink:show="embed" xlink:actuate="onLoad"/>
    </draw:frame>. Une boîte de dialogue apparaît. Sélectionnez le modèle de documents « template/Wikipedia.ott », puis le fichier de données « ExportWikipedia.ods».</text:p>
      <text:p text:style-name="Standard">Validez. Le modèle est chargé et se transforme en NewsLetter. </text:p>
      <text:h text:style-name="Heading_20_1" text:outline-level="1">Une génération d'étiquettes</text:h>
      <text:h text:style-name="Heading_20_2" text:outline-level="2">Le contexte</text:h>
      <text:p text:style-name="Standard">Le contexte est le même que pour la newsletter, mais au lieu de formater les articles, il faut générer une étiquette par occurrence. </text:p>
      <text:h text:style-name="Heading_20_2" text:outline-level="2">L'application</text:h>
      <text:p text:style-name="Standard">L'application est la même que celle de la newsletter. C'est donc encore l'icône <draw:frame draw:style-name="fr4" draw:name="Image18" text:anchor-type="as-char" svg:width="0.42cm" svg:height="0.42cm" draw:z-index="20"><draw:image xlink:href="Pictures/10000000000000100000000C021CCCBF.png" xlink:type="simple" xlink:show="embed" xlink:actuate="onLoad"/>
    </draw:frame> qui va servir. <text:s/>Il faut simplement sélectionner le modèle « Etiquettes.ott » à la place de « Wikipedia.ott ».</text:p>
      <text:p text:style-name="Standard">Ces deux derniers exemples montrent le niveau de généricité de la gestion des blocs dans GED'OOo. </text:p>
      <text:h text:style-name="Heading_20_1" text:outline-level="1">Un tableau comparatif</text:h>
      <text:h text:style-name="Heading_20_2" text:outline-level="2">Le contexte</text:h>
      <text:p text:style-name="Standard">Les tableaux comparatifs sont souvent développés dans le sens des colonnes plutôt que dans le sens des lignes.</text:p>
      <text:p text:style-name="Standard">Le première colonne indique les différentes caractéristiques, puis on crée une colonne par objet traité.</text:p>
      <text:p text:style-name="Standard">Dans notre exemple, on reprend encore une fois l'application newsletters, et encore une fois on se contentera de changer le modèle de présentation.</text:p>
      <text:h text:style-name="Heading_20_2" text:outline-level="2">L'application</text:h>
      <text:p text:style-name="Standard">Lancer l'application newsletter en cliquant encore une fois sur <draw:frame draw:style-name="fr4" draw:name="Image19" text:anchor-type="as-char" svg:width="0.42cm" svg:height="0.42cm" draw:z-index="21"><draw:image xlink:href="Pictures/10000000000000100000000C021CCCBF.png" xlink:type="simple" xlink:show="embed" xlink:actuate="onLoad"/>
    </draw:frame>, puis choisir comme modèle « WikiTab.ott ». Le tableau doit se développer vers la <text:soft-page-break/>droite.</text:p>
      <text:h text:style-name="Heading_20_1" text:outline-level="1">Plus d'information</text:h>
      <text:p text:style-name="Standard">Pour bien comprendre comment ont été développés les modèles, et exploiter au mieu la généricités des macros du projet GED'OOo, lisez les documents « <text:span text:style-name="Strong_20_Emphasis">Assistant_modèle.odt</text:span> » et « <text:span text:style-name="Strong_20_Emphasis">documents_automatiques.odt </text:span>» qui sont classés parmi les guides utilisateurs.</text:p>
      <text:h text:style-name="Heading_20_1" text:outline-level="1">Dysfonctionnements</text:h>
      <text:p text:style-name="Standard">La version gedooo-macro-0.1.2 devrait être arrivé à un point stable.</text:p>
      <text:p text:style-name="Standard">Toutefois le projet est loin d'avoir atteint un stade lui permettant d'entrer en exploitation.</text:p>
      <text:p text:style-name="Standard">N'hésitez pas à faire remonter les bugs sur la forge de l'Adullact.</text:p>
      <text:h text:style-name="Heading_20_1" text:outline-level="1">A faire</text:h>
      <text:h text:style-name="Heading_20_2" text:outline-level="2">Les sous-blocs</text:h>
      <text:p text:style-name="Standard">La gestion des blocs permet de produire les documents contenant des parties répétitives. Mais ces parties peuvent récursivement contenir aussi des partie répétitives:</text:p>
      <text:list text:style-name="Tiret">
        <text:list-item text:start-value="1">
          <text:p text:style-name="P10">un deuxième niveau de liste à puces</text:p>
        </text:list-item>
        <text:list-item>
          <text:p text:style-name="P10">une liste à puces dans une cellule de tableau</text:p>
        </text:list-item>
        <text:list-item>
          <text:p text:style-name="P10">un tableau dans une section</text:p>
        </text:list-item>
      </text:list>
      <text:p text:style-name="Standard">Le problème s'avère assez complexe. Toutefois on espère arriver à quelque chose d'exploitable pour la version 0.2. </text:p>
      <text:p text:style-name="Standard">Si vous avez des idées, notamment sur la manière de définir les sous-blocs dans le modèle ou sur l'algorithmique à mettre en oeuvre, merci d'en faire part sur le forum de discussion du projet.</text:p>
      <text:p text:style-name="Standard"><text:soft-page-break/>Toute aide, sous quelque forme que ce soit, est <text:s/>la bienvenu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Lucidasans1" svg:font-family="Lucidasans"/>
    <style:font-face style:name="StarSymbol" svg:font-family="StarSymbol"/>
    <style:font-face style:name="Arial2" svg:font-family="Arial" style:font-adornments="Normal" style:font-family-generic="swiss"/>
    <style:font-face style:name="Courier" svg:font-family="Courier" style:font-adornments="Normal"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 svg:font-family="'Bitstream Vera Sans'" style:font-adornments="Roman" style:font-family-generic="swiss" style:font-pitch="variable"/>
    <style:font-face style:name="DejaVu Sans" svg:font-family="'DejaVu Sans'" style:font-adornments="Book" style:font-family-generic="swiss" style:font-pitch="variable"/>
  </office:font-face-decls>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fo:text-align="justify" style:justify-single-word="false" fo:keep-together="auto" fo:text-indent="1.251cm" style:auto-text-indent="false" style:page-number="auto"/>
      <style:text-properties style:font-name="Arial1" fo:font-size="11pt" fo:font-weight="norm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Standard" style:class="text" style:master-page-name="" style:default-outline-level="1">
      <style:paragraph-properties fo:margin-left="0cm" fo:margin-right="0cm" fo:margin-top="2.02cm" fo:margin-bottom="0.21cm" fo:keep-together="always" fo:orphans="0" fo:widows="0" fo:text-indent="0.15cm" style:auto-text-indent="false" style:page-number="auto" fo:background-color="#e6e6e6" style:shadow="none">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class="text" style:default-outline-level="2">
      <style:paragraph-properties fo:margin-left="0cm" fo:margin-right="0cm" fo:text-indent="0.15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default-outline-level="3">
      <style:paragraph-properties fo:margin-left="0cm" fo:margin-right="0cm" fo:margin-top="0.22cm" fo:margin-bottom="0.21cm" fo:text-indent="1.251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ing" style:next-style-name="Text_20_body" style:class="text">
      <style:paragraph-properties fo:margin-left="4.143cm" fo:margin-right="0cm" fo:text-indent="-0.15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text-properties fo:font-size="8pt"/>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margin-left="0cm" fo:margin-right="0cm" fo:text-indent="0cm" style:auto-text-indent="false" style:shadow="none"/>
      <style:text-properties style:font-name="Arial1" fo:font-size="11pt" fo:font-weight="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fo:background-color="transparent" style:shadow="none">
        <style:background-image/>
      </style:paragraph-properties>
    </style:style>
    <style:style style:name="Objet" style:family="paragraph" style:parent-style-name="Frame_20_contents">
      <style:paragraph-properties fo:text-align="center" style:justify-single-word="false"/>
      <style:text-properties fo:font-size="20pt" fo:font-style="normal" style:text-underline-style="solid" style:text-underline-width="auto" style:text-underline-color="font-color" fo:font-weight="normal" style:font-size-asian="20pt" style:font-size-complex="20pt"/>
    </style:style>
    <style:style style:name="Local_5f_Date" style:display-name="Local_Date" style:family="paragraph" style:parent-style-name="Frame_20_contents" style:class="extra">
      <style:text-properties fo:font-weight="normal"/>
    </style:style>
    <style:style style:name="Idée" style:family="paragraph" style:parent-style-name="Standard" style:next-style-name="Standard" style:list-style-name="idée" style:master-page-name="">
      <style:paragraph-properties fo:margin-left="0cm" fo:margin-right="0.499cm" fo:margin-top="0.801cm" fo:margin-bottom="0.801cm" fo:text-align="justify" style:justify-single-word="false" fo:text-indent="0cm" style:auto-text-indent="false" style:page-number="auto" fo:background-color="#ffffff" fo:padding="0.25cm" fo:border="0.002cm solid #000000" style:shadow="#808080 0.18cm 0.18cm" fo:keep-with-next="always">
        <style:drop-cap/>
        <style:background-image/>
      </style:paragraph-properties>
    </style:style>
    <style:style style:name="Auteur" style:family="paragraph" style:parent-style-name="Frame_20_contents">
      <style:paragraph-properties fo:text-align="center" style:justify-single-word="false"/>
    </style:style>
    <style:style style:name="Attention" style:family="paragraph" style:parent-style-name="Idée" style:list-style-name="Attention"/>
    <style:style style:name="Commande" style:family="paragraph" style:parent-style-name="Quotations">
      <style:paragraph-properties fo:margin-left="0cm" fo:margin-right="0cm" fo:margin-top="0cm" fo:margin-bottom="0.199cm" fo:text-align="start" style:justify-single-word="false" fo:text-indent="0cm" style:auto-text-indent="false"/>
      <style:text-properties style:font-name="Courier" fo:font-size="10pt" fo:language="fr" fo:country="FR"/>
    </style:style>
    <style:style style:name="Explication" style:family="paragraph" style:parent-style-name="Table_20_Contents">
      <style:paragraph-properties fo:margin-left="0cm" fo:margin-right="0cm" fo:text-indent="0cm" style:auto-text-indent="false"/>
    </style:style>
    <style:style style:name="commande_20_dans_20_tableau" style:display-name="commande dans tableau" style:family="paragraph" style:parent-style-name="Table_20_Contents" style:master-page-name="">
      <style:paragraph-properties fo:text-align="start" style:justify-single-word="false" style:page-number="auto"/>
      <style:text-properties style:font-name="Courier" fo:language="zxx" fo:country="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Local_5f_puce_5f_123" style:display-name="Local_puce_123" style:family="text" style:parent-style-name="Bullet_20_Symbols">
      <style:text-properties fo:color="#ff0000" style:font-relief="embossed"/>
    </style:style>
    <style:style style:name="Local_5f_puce_5f_abc" style:display-name="Local_puce_abc" style:family="text">
      <style:text-properties style:font-name="Arial2" fo:font-style="italic"/>
    </style:style>
    <style:style style:name="Titre_5f_idée" style:display-name="Titre_idée" style:family="text">
      <style:text-properties style:font-name="Arial1" fo:font-weight="bold" style:font-weight-asian="bold" style:font-weight-complex="bold"/>
    </style:style>
    <style:style style:name="Commande" style:family="text">
      <style:text-properties style:font-name="Courier" fo:language="fr" fo:country="FR" fo:background-color="transparent"/>
    </style:style>
    <style:style style:name="Anglais" style:family="text">
      <style:text-properties fo:language="en" fo:country="US"/>
    </style:style>
    <style:style style:name="Litteral" style:family="text">
      <style:text-properties fo:language="zxx" fo:country="none"/>
    </style:style>
    <style:style style:name="Emphase" style:family="text">
      <style:text-properties style:font-name="Arial1" fo:font-size="11pt" fo:font-style="italic" fo:font-weight="normal"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ge">
        <style:columns fo:column-count="1" fo:column-gap="0cm"/>
      </style:graphic-properties>
    </style:style>
    <style:style style:name="Watermark" style:family="graphic">
      <style:graphic-properties svg:width="16cm" fo:min-height="24.7cm" text:anchor-type="page" svg:x="0cm" svg:y="0cm" style:run-through="background" style:wrap="run-through" style:number-wrapped-paragraphs="no-limit" style:vertical-pos="middle" style:vertical-rel="page" style:horizontal-pos="center" style:horizontal-rel="page" fo:background-color="transparent" style:background-transparency="100%">
        <style:background-image xlink:href="Pictures/100000000000026A00000192076465AA.png" xlink:type="simple" xlink:actuate="onLoad" style:repeat="stretch" draw:opacity="50%"/>
      </style:graphic-properties>
    </style:style>
    <style:style style:name="Local_5f_Reference" style:display-name="Local_Reference" style:family="graphic" style:parent-style-name="Frame">
      <style:graphic-properties svg:width="12.344cm" fo:min-height="1.383cm" text:anchor-type="page" svg:x="5.352cm" svg:y="9.153cm" fo:margin-left="0cm" fo:margin-right="0cm" fo:margin-top="0cm" fo:margin-bottom="0cm" style:protect="content size position" style:wrap="right"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Destinataire" style:display-name="Local_Destinataire" style:family="graphic" style:parent-style-name="Frame">
      <style:graphic-properties svg:width="7.999cm" fo:min-height="3cm" text:anchor-type="page" svg:x="12cm" svg:y="5.2cm" fo:margin-left="0cm" fo:margin-right="0cm" fo:margin-top="0cm" fo:margin-bottom="0cm" style:protect="size position" style:wrap="left" style:number-wrapped-paragraphs="no-limit" style:wrap-contour="false" style:vertical-pos="from-top" style:vertical-rel="page" style:horizontal-pos="from-left" style:horizontal-rel="page" fo:padding="0cm" fo:border="none" style:shadow="none"/>
    </style:style>
    <style:style style:name="Local_5f_Date" style:display-name="Local_Date" style:family="graphic" style:parent-style-name="Frame">
      <style:graphic-properties svg:width="7.92cm" fo:min-height="0.499cm" text:anchor-type="page" svg:x="12cm" svg:y="2.2cm" fo:margin-left="0cm" fo:margin-right="0cm" fo:margin-top="0cm" fo:margin-bottom="0cm" style:protect="size position" style:wrap="left"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Objet" style:display-name="Local_Objet" style:family="graphic" style:parent-style-name="Frame">
      <style:graphic-properties svg:width="17.318cm" fo:min-height="2.789cm" text:anchor-type="page" svg:x="2.794cm" svg:y="5.701cm" fo:margin-left="0cm" fo:margin-right="0cm" fo:margin-top="0cm" fo:margin-bottom="0cm" style:protect="content size position" style:wrap="right" style:number-wrapped-paragraphs="no-limit" style:wrap-contour="false" style:vertical-pos="from-top" style:vertical-rel="page" style:horizontal-pos="from-left" style:horizontal-rel="page" fo:padding="0cm" fo:border="none" style:shadow="none"/>
    </style:style>
    <style:style style:name="Local_5f_Paramètres" style:display-name="Local_Paramètres" style:family="graphic" style:parent-style-name="Frame">
      <style:graphic-properties svg:width="11.114cm" fo:min-height="4.703cm" text:anchor-type="page" svg:x="0.48cm" svg:y="1.36cm" fo:margin-left="0.201cm" fo:margin-right="0.201cm" fo:margin-top="0.201cm" fo:margin-bottom="0.201cm" style:print-content="false" style:wrap="parallel" style:number-wrapped-paragraphs="no-limit" style:wrap-contour="fals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Local_5f_Signature" style:display-name="Local_Signature" style:family="graphic" style:parent-style-name="Frame">
      <style:graphic-properties svg:width="6.5cm" fo:min-height="0.499cm" text:anchor-type="paragraph" svg:x="7.391cm" svg:y="3.782cm" fo:margin-left="0.201cm" fo:margin-right="0.201cm" fo:margin-top="0.201cm" fo:margin-bottom="0.201cm" style:wrap="parallel" style:number-wrapped-paragraphs="no-limit" style:wrap-contour="false" style:vertical-pos="from-top" style:vertical-rel="paragraph" style:horizontal-pos="from-left" style:horizontal-rel="paragraph" fo:padding="0cm" fo:border="none" style:shadow="none" style:flow-with-text="true"/>
    </style:style>
    <style:style style:name="Icone" style:family="graphic" style:parent-style-name="Graphics">
      <style:graphic-properties svg:width="0.42cm" svg:height="0.42cm" text:anchor-type="as-char" svg:x="6.791cm" svg:y="0cm" style:vertical-pos="top" style:vertical-rel="baseline" style:horizontal-pos="center" style:horizontal-rel="paragraph" fo:background-color="transparent" style:background-transparency="100%" style:shadow="#808080 0.049cm 0.049cm">
        <style:background-image/>
      </style:graphic-properties>
    </style:style>
    <style:style style:name="Sans_20_nom1" style:display-name="Sans nom1" style:family="graphic" style:parent-style-name="Icon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801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list-style style:name="Puce_5f_123" style:display-name="Puce_123">
      <text:list-level-style-bullet text:level="1" text:bullet-char="∙">
        <style:list-level-properties text:space-before="0.635cm" text:min-label-width="0.34cm"/>
        <style:text-properties style:font-name="DejaVu Sans"/>
      </text:list-level-style-bullet>
      <text:list-level-style-number text:level="2" text:style-name="Local_5f_puce_5f_abc" style:num-suffix=". " style:num-format="1">
        <style:list-level-properties text:space-before="1.27cm" text:min-label-width="0.34cm"/>
      </text:list-level-style-number>
      <text:list-level-style-bullet text:level="3" text:style-name="Bullet_20_Symbols" text:bullet-char="‒">
        <style:list-level-properties text:space-before="1.905cm" text:min-label-width="0.34cm"/>
        <style:text-properties style:font-name="DejaVu Sans"/>
      </text:list-level-style-bullet>
      <text:list-level-style-bullet text:level="4" text:style-name="Bullet_20_Symbols" text:bullet-char="‒">
        <style:list-level-properties text:space-before="2.54cm" text:min-label-width="0.34cm"/>
        <style:text-properties style:font-name="DejaVu Sans"/>
      </text:list-level-style-bullet>
      <text:list-level-style-bullet text:level="5" text:style-name="Bullet_20_Symbols" text:bullet-char="‒">
        <style:list-level-properties text:space-before="3.175cm" text:min-label-width="0.34cm"/>
        <style:text-properties style:font-name="DejaVu Sans"/>
      </text:list-level-style-bullet>
      <text:list-level-style-bullet text:level="6" text:style-name="Bullet_20_Symbols" text:bullet-char="‒">
        <style:list-level-properties text:space-before="3.81cm" text:min-label-width="0.34cm"/>
        <style:text-properties style:font-name="DejaVu Sans"/>
      </text:list-level-style-bullet>
      <text:list-level-style-bullet text:level="7" text:style-name="Bullet_20_Symbols" text:bullet-char="‒">
        <style:list-level-properties text:space-before="4.445cm" text:min-label-width="0.34cm"/>
        <style:text-properties style:font-name="DejaVu Sans"/>
      </text:list-level-style-bullet>
      <text:list-level-style-bullet text:level="8" text:style-name="Bullet_20_Symbols" text:bullet-char="‒">
        <style:list-level-properties text:space-before="5.08cm" text:min-label-width="0.34cm"/>
        <style:text-properties style:font-name="DejaVu Sans"/>
      </text:list-level-style-bullet>
      <text:list-level-style-bullet text:level="9" text:style-name="Bullet_20_Symbols" text:bullet-char="‒">
        <style:list-level-properties text:space-before="5.715cm" text:min-label-width="0.34cm"/>
        <style:text-properties style:font-name="DejaVu Sans"/>
      </text:list-level-style-bullet>
      <text:list-level-style-bullet text:level="10" text:style-name="Bullet_20_Symbols" text:bullet-char="‒">
        <style:list-level-properties text:space-before="6.35cm" text:min-label-width="0.34cm"/>
        <style:text-properties style:font-name="DejaVu Sans"/>
      </text:list-level-style-bullet>
    </text:list-style>
    <text:list-style style:name="Puce_5f_abc" style:display-name="Puce_abc">
      <text:list-level-style-bullet text:level="1" style:num-suffix=". " text:bullet-char="∙">
        <style:list-level-properties text:space-before="0.635cm" text:min-label-width="0.34cm"/>
        <style:text-properties fo:font-family="'DejaVu Serif'" style:font-style-name="Roman" style:font-family-generic="roman" style:font-pitch="variable"/>
      </text:list-level-style-bullet>
      <text:list-level-style-number text:level="2" text:style-name="Local_5f_puce_5f_abc" style:num-suffix=". " style:num-format="a">
        <style:list-level-properties text:space-before="1.27cm" text:min-label-width="0.34cm"/>
      </text:list-level-style-number>
      <text:list-level-style-bullet text:level="3" text:style-name="Bullet_20_Symbols" style:num-suffix=". " text:bullet-char="‒">
        <style:list-level-properties text:space-before="1.905cm" text:min-label-width="0.34cm"/>
        <style:text-properties style:font-name="DejaVu Sans"/>
      </text:list-level-style-bullet>
      <text:list-level-style-bullet text:level="4" text:style-name="Bullet_20_Symbols" style:num-suffix=". " text:bullet-char="‒">
        <style:list-level-properties text:space-before="2.54cm" text:min-label-width="0.34cm"/>
        <style:text-properties style:font-name="DejaVu Sans"/>
      </text:list-level-style-bullet>
      <text:list-level-style-bullet text:level="5" text:style-name="Bullet_20_Symbols" style:num-suffix=". " text:bullet-char="‒">
        <style:list-level-properties text:space-before="3.175cm" text:min-label-width="0.34cm"/>
        <style:text-properties style:font-name="DejaVu Sans"/>
      </text:list-level-style-bullet>
      <text:list-level-style-bullet text:level="6" text:style-name="Bullet_20_Symbols" style:num-suffix=". " text:bullet-char="‒">
        <style:list-level-properties text:space-before="3.81cm" text:min-label-width="0.34cm"/>
        <style:text-properties style:font-name="DejaVu Sans"/>
      </text:list-level-style-bullet>
      <text:list-level-style-bullet text:level="7" text:style-name="Bullet_20_Symbols" style:num-suffix=". " text:bullet-char="‒">
        <style:list-level-properties text:space-before="4.445cm" text:min-label-width="0.34cm"/>
        <style:text-properties style:font-name="DejaVu Sans"/>
      </text:list-level-style-bullet>
      <text:list-level-style-bullet text:level="8" text:style-name="Bullet_20_Symbols" style:num-suffix=". " text:bullet-char="‒">
        <style:list-level-properties text:space-before="5.08cm" text:min-label-width="0.34cm"/>
        <style:text-properties style:font-name="DejaVu Sans"/>
      </text:list-level-style-bullet>
      <text:list-level-style-bullet text:level="9" text:style-name="Bullet_20_Symbols" style:num-suffix=". " text:bullet-char="‒">
        <style:list-level-properties text:space-before="5.715cm" text:min-label-width="0.34cm"/>
        <style:text-properties style:font-name="DejaVu Sans"/>
      </text:list-level-style-bullet>
      <text:list-level-style-bullet text:level="10" text:style-name="Bullet_20_Symbols" style:num-suffix=". " text:bullet-char="‒">
        <style:list-level-properties text:space-before="6.35cm" text:min-label-width="0.34cm"/>
        <style:text-properties style:font-name="DejaVu Sans"/>
      </text:list-level-style-bullet>
    </text:list-style>
    <text:list-style style:name="_31_23_5f_tiret" style:display-name="123_tiret">
      <text:list-level-style-number text:level="1" text:style-name="Local_5f_puce_5f_abc" style:num-suffix=". " style:num-format="1">
        <style:list-level-properties text:space-before="0.635cm" text:min-label-width="0.635cm"/>
      </text:list-level-style-number>
      <text:list-level-style-bullet text:level="2" text:style-name="Local_5f_puce_5f_abc" text:bullet-char="‒">
        <style:list-level-properties text:space-before="1.27cm" text:min-label-width="0.635cm"/>
        <style:text-properties style:font-name="DejaVu Sans"/>
      </text:list-level-style-bullet>
      <text:list-level-style-bullet text:level="3" text:style-name="Local_5f_puce_5f_abc" text:bullet-char="‒">
        <style:list-level-properties text:space-before="1.905cm" text:min-label-width="0.635cm"/>
        <style:text-properties style:font-name="DejaVu Sans"/>
      </text:list-level-style-bullet>
      <text:list-level-style-bullet text:level="4" text:style-name="Local_5f_puce_5f_abc" text:bullet-char="‒">
        <style:list-level-properties text:space-before="2.54cm" text:min-label-width="0.635cm"/>
        <style:text-properties style:font-name="DejaVu Sans"/>
      </text:list-level-style-bullet>
      <text:list-level-style-bullet text:level="5" text:style-name="Local_5f_puce_5f_abc" text:bullet-char="‒">
        <style:list-level-properties text:space-before="3.175cm" text:min-label-width="0.635cm"/>
        <style:text-properties style:font-name="DejaVu Sans"/>
      </text:list-level-style-bullet>
      <text:list-level-style-bullet text:level="6" text:style-name="Local_5f_puce_5f_abc" text:bullet-char="‒">
        <style:list-level-properties text:space-before="3.81cm" text:min-label-width="0.635cm"/>
        <style:text-properties style:font-name="DejaVu Sans"/>
      </text:list-level-style-bullet>
      <text:list-level-style-bullet text:level="7" text:style-name="Local_5f_puce_5f_abc" text:bullet-char="‒">
        <style:list-level-properties text:space-before="4.445cm" text:min-label-width="0.635cm"/>
        <style:text-properties style:font-name="DejaVu Sans"/>
      </text:list-level-style-bullet>
      <text:list-level-style-bullet text:level="8" text:style-name="Local_5f_puce_5f_abc" text:bullet-char="‒">
        <style:list-level-properties text:space-before="5.08cm" text:min-label-width="0.635cm"/>
        <style:text-properties style:font-name="DejaVu Sans"/>
      </text:list-level-style-bullet>
      <text:list-level-style-bullet text:level="9" text:style-name="Local_5f_puce_5f_abc" text:bullet-char="‒">
        <style:list-level-properties text:space-before="5.715cm" text:min-label-width="0.635cm"/>
        <style:text-properties style:font-name="DejaVu Sans"/>
      </text:list-level-style-bullet>
      <text:list-level-style-bullet text:level="10" text:style-name="Local_5f_puce_5f_abc" text:bullet-char="‒">
        <style:list-level-properties text:space-before="6.35cm" text:min-label-width="0.635cm"/>
        <style:text-properties style:font-name="DejaVu Sans"/>
      </text:list-level-style-bullet>
    </text:list-style>
    <text:list-style style:name="_31_23_5f_abc" style:display-name="123_abc">
      <text:list-level-style-number text:level="1" text:style-name="Local_5f_puce_5f_abc" style:num-suffix=". " style:num-format="1">
        <style:list-level-properties text:space-before="0.635cm" text:min-label-width="0.635cm"/>
      </text:list-level-style-number>
      <text:list-level-style-number text:level="2" text:style-name="Local_5f_puce_5f_abc" style:num-suffix=". " style:num-format="a">
        <style:list-level-properties text:space-before="1.27cm" text:min-label-width="0.635cm"/>
      </text:list-level-style-number>
      <text:list-level-style-bullet text:level="3" text:style-name="Local_5f_puce_5f_abc" text:bullet-char="‒">
        <style:list-level-properties text:space-before="1.905cm" text:min-label-width="0.635cm"/>
        <style:text-properties style:font-name="DejaVu Sans"/>
      </text:list-level-style-bullet>
      <text:list-level-style-bullet text:level="4" text:style-name="Local_5f_puce_5f_abc" text:bullet-char="‒">
        <style:list-level-properties text:space-before="2.54cm" text:min-label-width="0.635cm"/>
        <style:text-properties style:font-name="DejaVu Sans"/>
      </text:list-level-style-bullet>
      <text:list-level-style-bullet text:level="5" text:style-name="Local_5f_puce_5f_abc" text:bullet-char="‒">
        <style:list-level-properties text:space-before="3.175cm" text:min-label-width="0.635cm"/>
        <style:text-properties style:font-name="DejaVu Sans"/>
      </text:list-level-style-bullet>
      <text:list-level-style-bullet text:level="6" text:style-name="Local_5f_puce_5f_abc" text:bullet-char="‒">
        <style:list-level-properties text:space-before="3.81cm" text:min-label-width="0.635cm"/>
        <style:text-properties style:font-name="DejaVu Sans"/>
      </text:list-level-style-bullet>
      <text:list-level-style-bullet text:level="7" text:style-name="Local_5f_puce_5f_abc" text:bullet-char="‒">
        <style:list-level-properties text:space-before="4.445cm" text:min-label-width="0.635cm"/>
        <style:text-properties style:font-name="DejaVu Sans"/>
      </text:list-level-style-bullet>
      <text:list-level-style-bullet text:level="8" text:style-name="Local_5f_puce_5f_abc" text:bullet-char="‒">
        <style:list-level-properties text:space-before="5.08cm" text:min-label-width="0.635cm"/>
        <style:text-properties style:font-name="DejaVu Sans"/>
      </text:list-level-style-bullet>
      <text:list-level-style-bullet text:level="9" text:style-name="Local_5f_puce_5f_abc" text:bullet-char="‒">
        <style:list-level-properties text:space-before="5.715cm" text:min-label-width="0.635cm"/>
        <style:text-properties style:font-name="DejaVu Sans"/>
      </text:list-level-style-bullet>
      <text:list-level-style-bullet text:level="10" text:style-name="Local_5f_puce_5f_abc" text:bullet-char="‒">
        <style:list-level-properties text:space-before="6.35cm" text:min-label-width="0.635cm"/>
        <style:text-properties style:font-name="DejaVu Sans"/>
      </text:list-level-style-bullet>
    </text:list-style>
    <text:list-style style:name="Puce_5f_tiret" style:display-name="Puce_tiret">
      <text:list-level-style-bullet text:level="1" text:bullet-char="∙">
        <style:list-level-properties text:space-before="0.651cm" text:min-label-width="0.349cm"/>
        <style:text-properties style:font-name="DejaVu Sans"/>
      </text:list-level-style-bullet>
      <text:list-level-style-bullet text:level="2" text:style-name="Bullet_20_Symbols" text:bullet-char="‒">
        <style:list-level-properties text:space-before="1.302cm" text:min-label-width="0.349cm"/>
        <style:text-properties style:font-name="DejaVu Sans"/>
      </text:list-level-style-bullet>
      <text:list-level-style-bullet text:level="3" text:style-name="Bullet_20_Symbols" text:bullet-char="‒">
        <style:list-level-properties text:space-before="1.953cm" text:min-label-width="0.349cm"/>
        <style:text-properties style:font-name="DejaVu Sans"/>
      </text:list-level-style-bullet>
      <text:list-level-style-bullet text:level="4" text:style-name="Bullet_20_Symbols" text:bullet-char="‒">
        <style:list-level-properties text:space-before="2.604cm" text:min-label-width="0.349cm"/>
        <style:text-properties style:font-name="DejaVu Sans"/>
      </text:list-level-style-bullet>
      <text:list-level-style-bullet text:level="5" text:style-name="Bullet_20_Symbols" text:bullet-char="‒">
        <style:list-level-properties text:space-before="3.255cm" text:min-label-width="0.349cm"/>
        <style:text-properties style:font-name="DejaVu Sans"/>
      </text:list-level-style-bullet>
      <text:list-level-style-bullet text:level="6" text:style-name="Bullet_20_Symbols" text:bullet-char="‒">
        <style:list-level-properties text:space-before="3.906cm" text:min-label-width="0.349cm"/>
        <style:text-properties style:font-name="DejaVu Sans"/>
      </text:list-level-style-bullet>
      <text:list-level-style-bullet text:level="7" text:style-name="Bullet_20_Symbols" text:bullet-char="‒">
        <style:list-level-properties text:space-before="4.556cm" text:min-label-width="0.349cm"/>
        <style:text-properties style:font-name="DejaVu Sans"/>
      </text:list-level-style-bullet>
      <text:list-level-style-bullet text:level="8" text:style-name="Bullet_20_Symbols" text:bullet-char="‒">
        <style:list-level-properties text:space-before="5.207cm" text:min-label-width="0.349cm"/>
        <style:text-properties style:font-name="DejaVu Sans"/>
      </text:list-level-style-bullet>
      <text:list-level-style-bullet text:level="9" text:style-name="Bullet_20_Symbols" text:bullet-char="‒">
        <style:list-level-properties text:space-before="5.858cm" text:min-label-width="0.349cm"/>
        <style:text-properties style:font-name="DejaVu Sans"/>
      </text:list-level-style-bullet>
      <text:list-level-style-bullet text:level="10" text:style-name="Bullet_20_Symbols" text:bullet-char="‒">
        <style:list-level-properties text:space-before="6.509cm" text:min-label-width="0.349cm"/>
        <style:text-properties style:font-name="DejaVu Sans"/>
      </text:list-level-style-bullet>
    </text:list-style>
    <text:list-style style:name="Tiret">
      <text:list-level-style-bullet text:level="1" text:style-name="Bullet_20_Symbols" text:bullet-char="–">
        <style:list-level-properties text:space-before="0.635cm" text:min-label-width="0.635cm"/>
        <style:text-properties style:font-name="Bitstream Vera Sans"/>
      </text:list-level-style-bullet>
      <text:list-level-style-bullet text:level="2" text:style-name="Bullet_20_Symbols" text:bullet-char="–">
        <style:list-level-properties text:space-before="1.27cm" text:min-label-width="0.635cm"/>
        <style:text-properties style:font-name="Bitstream Vera Sans"/>
      </text:list-level-style-bullet>
      <text:list-level-style-bullet text:level="3" text:style-name="Bullet_20_Symbols" text:bullet-char="–">
        <style:list-level-properties text:space-before="1.905cm" text:min-label-width="0.635cm"/>
        <style:text-properties style:font-name="Bitstream Vera Sans"/>
      </text:list-level-style-bullet>
      <text:list-level-style-bullet text:level="4" text:style-name="Bullet_20_Symbols" text:bullet-char="–">
        <style:list-level-properties text:space-before="2.54cm" text:min-label-width="0.635cm"/>
        <style:text-properties style:font-name="Bitstream Vera Sans"/>
      </text:list-level-style-bullet>
      <text:list-level-style-bullet text:level="5" text:style-name="Bullet_20_Symbols" text:bullet-char="–">
        <style:list-level-properties text:space-before="3.175cm" text:min-label-width="0.635cm"/>
        <style:text-properties style:font-name="Bitstream Vera Sans"/>
      </text:list-level-style-bullet>
      <text:list-level-style-bullet text:level="6" text:style-name="Bullet_20_Symbols" text:bullet-char="–">
        <style:list-level-properties text:space-before="3.81cm" text:min-label-width="0.635cm"/>
        <style:text-properties style:font-name="Bitstream Vera Sans"/>
      </text:list-level-style-bullet>
      <text:list-level-style-bullet text:level="7" text:style-name="Bullet_20_Symbols" text:bullet-char="–">
        <style:list-level-properties text:space-before="4.445cm" text:min-label-width="0.635cm"/>
        <style:text-properties style:font-name="Bitstream Vera Sans"/>
      </text:list-level-style-bullet>
      <text:list-level-style-bullet text:level="8" text:style-name="Bullet_20_Symbols" text:bullet-char="–">
        <style:list-level-properties text:space-before="5.08cm" text:min-label-width="0.635cm"/>
        <style:text-properties style:font-name="Bitstream Vera Sans"/>
      </text:list-level-style-bullet>
      <text:list-level-style-bullet text:level="9" text:style-name="Bullet_20_Symbols" text:bullet-char="–">
        <style:list-level-properties text:space-before="5.715cm" text:min-label-width="0.635cm"/>
        <style:text-properties style:font-name="Bitstream Vera Sans"/>
      </text:list-level-style-bullet>
      <text:list-level-style-bullet text:level="10" text:style-name="Bullet_20_Symbols" text:bullet-char="–">
        <style:list-level-properties text:space-before="6.35cm" text:min-label-width="0.635cm"/>
        <style:text-properties style:font-name="Bitstream Vera Sans"/>
      </text:list-level-style-bullet>
    </text:list-style>
    <text:list-style style:name="Point">
      <text:list-level-style-bullet text:level="1" text:style-name="Bullet_20_Symbols" text:bullet-char="•">
        <style:list-level-properties text:space-before="0.635cm" text:min-label-width="0.635cm"/>
        <style:text-properties style:font-name="DejaVu Sans"/>
      </text:list-level-style-bullet>
      <text:list-level-style-bullet text:level="2" text:style-name="Bullet_20_Symbols" text:bullet-char="•">
        <style:list-level-properties text:space-before="1.27cm" text:min-label-width="0.635cm"/>
        <style:text-properties style:font-name="DejaVu Sans"/>
      </text:list-level-style-bullet>
      <text:list-level-style-bullet text:level="3" text:style-name="Bullet_20_Symbols" text:bullet-char="•">
        <style:list-level-properties text:space-before="1.905cm" text:min-label-width="0.635cm"/>
        <style:text-properties style:font-name="DejaVu Sans"/>
      </text:list-level-style-bullet>
      <text:list-level-style-bullet text:level="4" text:style-name="Bullet_20_Symbols" text:bullet-char="•">
        <style:list-level-properties text:space-before="2.54cm" text:min-label-width="0.635cm"/>
        <style:text-properties style:font-name="DejaVu Sans"/>
      </text:list-level-style-bullet>
      <text:list-level-style-bullet text:level="5" text:style-name="Bullet_20_Symbols" text:bullet-char="•">
        <style:list-level-properties text:space-before="3.175cm" text:min-label-width="0.635cm"/>
        <style:text-properties style:font-name="DejaVu Sans"/>
      </text:list-level-style-bullet>
      <text:list-level-style-bullet text:level="6" text:style-name="Bullet_20_Symbols" text:bullet-char="•">
        <style:list-level-properties text:space-before="3.81cm" text:min-label-width="0.635cm"/>
        <style:text-properties style:font-name="DejaVu Sans"/>
      </text:list-level-style-bullet>
      <text:list-level-style-bullet text:level="7" text:style-name="Bullet_20_Symbols" text:bullet-char="•">
        <style:list-level-properties text:space-before="4.445cm" text:min-label-width="0.635cm"/>
        <style:text-properties style:font-name="DejaVu Sans"/>
      </text:list-level-style-bullet>
      <text:list-level-style-bullet text:level="8" text:style-name="Bullet_20_Symbols" text:bullet-char="•">
        <style:list-level-properties text:space-before="5.08cm" text:min-label-width="0.635cm"/>
        <style:text-properties style:font-name="DejaVu Sans"/>
      </text:list-level-style-bullet>
      <text:list-level-style-bullet text:level="9" text:style-name="Bullet_20_Symbols" text:bullet-char="•">
        <style:list-level-properties text:space-before="5.715cm" text:min-label-width="0.635cm"/>
        <style:text-properties style:font-name="DejaVu Sans"/>
      </text:list-level-style-bullet>
      <text:list-level-style-bullet text:level="10" text:style-name="Bullet_20_Symbols" text:bullet-char="•">
        <style:list-level-properties text:space-before="6.35cm" text:min-label-width="0.635cm"/>
        <style:text-properties style:font-name="DejaVu Sans"/>
      </text:list-level-style-bullet>
    </text:list-style>
    <text:list-style style:name="idée">
      <text:list-level-style-image text:level="1" text:style-name="Numbering_20_Symbols" xlink:href="Pictures/100000000000001500000017891A844A.jpg" xlink:type="simple" xlink:show="embed" xlink:actuate="onLoad">
        <style:list-level-properties text:space-before="0.01cm" text:min-label-width="0.891cm" text:min-label-distance="0.049cm" style:vertical-pos="bottom" style:vertical-rel="char" fo:width="0.593cm" fo:height="0.649cm"/>
      </text:list-level-style-image>
      <text:list-level-style-bullet text:level="2" text:style-name="Bullet_20_Symbols" text:bullet-char="○">
        <style:list-level-properties text:space-before="-0.065cm" text:min-label-width="0.635cm"/>
        <style:text-properties style:font-name="StarSymbol1"/>
      </text:list-level-style-bullet>
      <text:list-level-style-bullet text:level="3" text:style-name="Bullet_20_Symbols" text:bullet-char="■">
        <style:list-level-properties text:space-before="0.57cm" text:min-label-width="0.635cm"/>
        <style:text-properties style:font-name="StarSymbol1"/>
      </text:list-level-style-bullet>
      <text:list-level-style-bullet text:level="4" text:style-name="Bullet_20_Symbols" text:bullet-char="●">
        <style:list-level-properties text:space-before="1.205cm" text:min-label-width="0.635cm"/>
        <style:text-properties style:font-name="StarSymbol1"/>
      </text:list-level-style-bullet>
      <text:list-level-style-bullet text:level="5" text:style-name="Bullet_20_Symbols" text:bullet-char="○">
        <style:list-level-properties text:space-before="1.84cm" text:min-label-width="0.635cm"/>
        <style:text-properties style:font-name="StarSymbol1"/>
      </text:list-level-style-bullet>
      <text:list-level-style-bullet text:level="6" text:style-name="Bullet_20_Symbols" text:bullet-char="■">
        <style:list-level-properties text:space-before="2.475cm" text:min-label-width="0.635cm"/>
        <style:text-properties style:font-name="StarSymbol1"/>
      </text:list-level-style-bullet>
      <text:list-level-style-bullet text:level="7" text:style-name="Bullet_20_Symbols" text:bullet-char="●">
        <style:list-level-properties text:space-before="3.11cm" text:min-label-width="0.635cm"/>
        <style:text-properties style:font-name="StarSymbol1"/>
      </text:list-level-style-bullet>
      <text:list-level-style-bullet text:level="8" text:style-name="Bullet_20_Symbols" text:bullet-char="○">
        <style:list-level-properties text:space-before="3.745cm" text:min-label-width="0.635cm"/>
        <style:text-properties style:font-name="StarSymbol1"/>
      </text:list-level-style-bullet>
      <text:list-level-style-bullet text:level="9" text:style-name="Bullet_20_Symbols" text:bullet-char="■">
        <style:list-level-properties text:space-before="4.38cm" text:min-label-width="0.635cm"/>
        <style:text-properties style:font-name="StarSymbol1"/>
      </text:list-level-style-bullet>
      <text:list-level-style-bullet text:level="10" text:style-name="Bullet_20_Symbols" text:bullet-char="●">
        <style:list-level-properties text:space-before="5.015cm" text:min-label-width="0.635cm"/>
        <style:text-properties style:font-name="StarSymbol1"/>
      </text:list-level-style-bullet>
    </text:list-style>
    <text:list-style style:name="Attention">
      <text:list-level-style-image text:level="1" text:style-name="Numbering_20_Symbols" xlink:href="Pictures/100000000000001A0000001503CBFD94.jpg" xlink:type="simple" xlink:show="embed" xlink:actuate="onLoad">
        <style:list-level-properties text:space-before="0.011cm" text:min-label-width="0.94cm" text:min-label-distance="0.049cm" style:vertical-pos="bottom" style:vertical-rel="char" fo:width="0.734cm" fo:height="0.593cm"/>
      </text:list-level-style-image>
      <text:list-level-style-bullet text:level="2" text:style-name="Bullet_20_Symbols" text:bullet-char="‒">
        <style:list-level-properties text:space-before="-0.065cm" text:min-label-width="0.635cm"/>
        <style:text-properties style:font-name="DejaVu Sans"/>
      </text:list-level-style-bullet>
      <text:list-level-style-bullet text:level="3" text:style-name="Bullet_20_Symbols" text:bullet-char="‒">
        <style:list-level-properties text:space-before="0.57cm" text:min-label-width="0.635cm"/>
        <style:text-properties style:font-name="DejaVu Sans"/>
      </text:list-level-style-bullet>
      <text:list-level-style-bullet text:level="4" text:style-name="Bullet_20_Symbols" text:bullet-char="‒">
        <style:list-level-properties text:space-before="1.205cm" text:min-label-width="0.635cm"/>
        <style:text-properties style:font-name="DejaVu Sans"/>
      </text:list-level-style-bullet>
      <text:list-level-style-bullet text:level="5" text:style-name="Bullet_20_Symbols" text:bullet-char="‒">
        <style:list-level-properties text:space-before="1.84cm" text:min-label-width="0.635cm"/>
        <style:text-properties style:font-name="DejaVu Sans"/>
      </text:list-level-style-bullet>
      <text:list-level-style-bullet text:level="6" text:style-name="Bullet_20_Symbols" text:bullet-char="‒">
        <style:list-level-properties text:space-before="2.475cm" text:min-label-width="0.635cm"/>
        <style:text-properties style:font-name="DejaVu Sans"/>
      </text:list-level-style-bullet>
      <text:list-level-style-bullet text:level="7" text:style-name="Bullet_20_Symbols" text:bullet-char="‒">
        <style:list-level-properties text:space-before="3.11cm" text:min-label-width="0.635cm"/>
        <style:text-properties style:font-name="DejaVu Sans"/>
      </text:list-level-style-bullet>
      <text:list-level-style-bullet text:level="8" text:style-name="Bullet_20_Symbols" text:bullet-char="‒">
        <style:list-level-properties text:space-before="3.745cm" text:min-label-width="0.635cm"/>
        <style:text-properties style:font-name="DejaVu Sans"/>
      </text:list-level-style-bullet>
      <text:list-level-style-bullet text:level="9" text:style-name="Bullet_20_Symbols" text:bullet-char="‒">
        <style:list-level-properties text:space-before="4.38cm" text:min-label-width="0.635cm"/>
        <style:text-properties style:font-name="DejaVu Sans"/>
      </text:list-level-style-bullet>
      <text:list-level-style-bullet text:level="10" text:style-name="Bullet_20_Symbols" text:bullet-char="‒">
        <style:list-level-properties text:space-before="5.015cm" text:min-label-width="0.635cm"/>
        <style:text-properties style:font-name="DejaVu Sans"/>
      </text:list-level-style-bullet>
    </text:list-style>
    <text:list-style style:name="Question">
      <text:list-level-style-image text:level="1" text:style-name="Numbering_20_Symbols" xlink:href="Pictures/100000000000001800000016E94FE2E5.jpg" xlink:type="simple" xlink:show="embed" xlink:actuate="onLoad">
        <style:list-level-properties text:space-before="0.011cm" text:min-label-width="0.94cm" text:min-label-distance="0.049cm" style:vertical-pos="bottom" style:vertical-rel="char" fo:width="0.677cm" fo:height="0.621cm"/>
      </text:list-level-style-image>
      <text:list-level-style-bullet text:level="2" text:style-name="Bullet_20_Symbols" text:bullet-char="○">
        <style:list-level-properties text:space-before="-0.065cm" text:min-label-width="0.635cm"/>
        <style:text-properties style:font-name="StarSymbol1"/>
      </text:list-level-style-bullet>
      <text:list-level-style-bullet text:level="3" text:style-name="Bullet_20_Symbols" text:bullet-char="■">
        <style:list-level-properties text:space-before="0.57cm" text:min-label-width="0.635cm"/>
        <style:text-properties style:font-name="StarSymbol1"/>
      </text:list-level-style-bullet>
      <text:list-level-style-bullet text:level="4" text:style-name="Bullet_20_Symbols" text:bullet-char="●">
        <style:list-level-properties text:space-before="1.205cm" text:min-label-width="0.635cm"/>
        <style:text-properties style:font-name="StarSymbol1"/>
      </text:list-level-style-bullet>
      <text:list-level-style-bullet text:level="5" text:style-name="Bullet_20_Symbols" text:bullet-char="○">
        <style:list-level-properties text:space-before="1.84cm" text:min-label-width="0.635cm"/>
        <style:text-properties style:font-name="StarSymbol1"/>
      </text:list-level-style-bullet>
      <text:list-level-style-bullet text:level="6" text:style-name="Bullet_20_Symbols" text:bullet-char="■">
        <style:list-level-properties text:space-before="2.475cm" text:min-label-width="0.635cm"/>
        <style:text-properties style:font-name="StarSymbol1"/>
      </text:list-level-style-bullet>
      <text:list-level-style-bullet text:level="7" text:style-name="Bullet_20_Symbols" text:bullet-char="●">
        <style:list-level-properties text:space-before="3.11cm" text:min-label-width="0.635cm"/>
        <style:text-properties style:font-name="StarSymbol1"/>
      </text:list-level-style-bullet>
      <text:list-level-style-bullet text:level="8" text:style-name="Bullet_20_Symbols" text:bullet-char="○">
        <style:list-level-properties text:space-before="3.745cm" text:min-label-width="0.635cm"/>
        <style:text-properties style:font-name="StarSymbol1"/>
      </text:list-level-style-bullet>
      <text:list-level-style-bullet text:level="9" text:style-name="Bullet_20_Symbols" text:bullet-char="■">
        <style:list-level-properties text:space-before="4.38cm" text:min-label-width="0.635cm"/>
        <style:text-properties style:font-name="StarSymbol1"/>
      </text:list-level-style-bullet>
      <text:list-level-style-bullet text:level="10" text:style-name="Bullet_20_Symbols" text:bullet-char="●">
        <style:list-level-properties text:space-before="5.015cm" text:min-label-width="0.635cm"/>
        <style:text-properties style:font-name="StarSymbol1"/>
      </text:list-level-style-bullet>
    </text:list-style>
    <text:list-style style:name="Rien">
      <text:list-level-style-bullet text:level="1" text:style-name="Bullet_20_Symbols" text:bullet-char="">
        <style:list-level-properties text:space-before="0.635cm" text:min-label-width="0.635cm"/>
        <style:text-properties style:font-name="DejaVu Sans"/>
      </text:list-level-style-bullet>
      <text:list-level-style-bullet text:level="2" text:style-name="Bullet_20_Symbols" text:bullet-char="">
        <style:list-level-properties text:space-before="1.27cm" text:min-label-width="0.635cm"/>
        <style:text-properties style:font-name="DejaVu Sans"/>
      </text:list-level-style-bullet>
      <text:list-level-style-bullet text:level="3" text:style-name="Bullet_20_Symbols" text:bullet-char="">
        <style:list-level-properties text:space-before="1.905cm" text:min-label-width="0.635cm"/>
        <style:text-properties style:font-name="DejaVu Sans"/>
      </text:list-level-style-bullet>
      <text:list-level-style-bullet text:level="4" text:style-name="Bullet_20_Symbols" text:bullet-char="">
        <style:list-level-properties text:space-before="2.54cm" text:min-label-width="0.635cm"/>
        <style:text-properties style:font-name="DejaVu Sans"/>
      </text:list-level-style-bullet>
      <text:list-level-style-bullet text:level="5" text:style-name="Bullet_20_Symbols" text:bullet-char="">
        <style:list-level-properties text:space-before="3.175cm" text:min-label-width="0.635cm"/>
        <style:text-properties style:font-name="DejaVu Sans"/>
      </text:list-level-style-bullet>
      <text:list-level-style-bullet text:level="6" text:style-name="Bullet_20_Symbols" text:bullet-char="">
        <style:list-level-properties text:space-before="3.81cm" text:min-label-width="0.635cm"/>
        <style:text-properties style:font-name="DejaVu Sans"/>
      </text:list-level-style-bullet>
      <text:list-level-style-bullet text:level="7" text:style-name="Bullet_20_Symbols" text:bullet-char="">
        <style:list-level-properties text:space-before="4.445cm" text:min-label-width="0.635cm"/>
        <style:text-properties style:font-name="DejaVu Sans"/>
      </text:list-level-style-bullet>
      <text:list-level-style-bullet text:level="8" text:style-name="Bullet_20_Symbols" text:bullet-char="">
        <style:list-level-properties text:space-before="5.08cm" text:min-label-width="0.635cm"/>
        <style:text-properties style:font-name="DejaVu Sans"/>
      </text:list-level-style-bullet>
      <text:list-level-style-bullet text:level="9" text:style-name="Bullet_20_Symbols" text:bullet-char="">
        <style:list-level-properties text:space-before="5.715cm" text:min-label-width="0.635cm"/>
        <style:text-properties style:font-name="DejaVu Sans"/>
      </text:list-level-style-bullet>
      <text:list-level-style-bullet text:level="10" text:style-name="Bullet_20_Symbols" text:bullet-char="">
        <style:list-level-properties text:space-before="6.35cm" text:min-label-width="0.635cm"/>
        <style:text-properties style:font-name="DejaVu San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3.9cm" fo:margin-bottom="2.499cm" fo:margin-left="4.5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1.001cm" fo:page-height="29.7cm" style:num-format="1" style:print-orientation="portrait" fo:margin-top="11.201cm" fo:margin-bottom="2.499cm" fo:margin-left="4.5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3.9cm" fo:margin-bottom="2.499cm" fo:margin-left="4.5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
      </style:header>
    </style:master-page>
    <style:master-page style:name="First_20_Page" style:display-name="First Page" style:page-layout-name="pm2" style:next-style-name="Standard"/>
    <style:master-page style:name="Local_5f_premiere_5f_page" style:display-name="Local_premiere_page" style:page-layout-name="pm2" style:next-style-name="Local_5f_defaut"/>
    <style:master-page style:name="Local_5f_defaut" style:display-name="Local_defaut" style:page-layout-name="pm3"/>
    <style:master-page style:name="Paysag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dc:subject>Utilisation des exemples</dc:subject>
    <meta:initial-creator>Philippe Allart</meta:initial-creator>
    <meta:creation-date>2007-03-06T15:36:22</meta:creation-date>
    <dc:creator>Philippe Allart</dc:creator>
    <dc:date>2007-10-08T13:55:24</dc:date>
    <meta:editing-cycles>42</meta:editing-cycles>
    <meta:editing-duration>PT10H2M23S</meta:editing-duration>
    <meta:template xlink:type="simple" xlink:actuate="onRequest" xlink:href="/.openoffice.org2/user/template/Guide.ott" xlink:title="Guide" meta:date="2007-03-06T15:36:21"/>
    <meta:user-defined meta:name="Auteur">Philippe Allart</meta:user-defined>
    <meta:user-defined meta:name="Info 2"/>
    <meta:user-defined meta:name=" "/>
    <meta:user-defined meta:name="Info 4"/>
    <meta:document-statistic meta:table-count="0" meta:image-count="20" meta:object-count="0" meta:page-count="9" meta:paragraph-count="117" meta:word-count="1721" meta:character-count="11353"/>
  </office:meta>
</office:document-meta>
</file>