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800000299024BF2CB.jpg"/>
  <manifest:file-entry manifest:media-type="image/jpeg" manifest:full-path="Pictures/10000000000004CD000001CDFC533D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-color="#ffffff" fo:min-height="11.361cm"/>
    </style:style>
    <style:style style:name="gr3" style:family="graphic" style:parent-style-name="standard" style:list-style-name="L2">
      <style:graphic-properties draw:stroke="none" draw:fill-color="#ffffff" fo:min-height="11.36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ETE_5f_presentation_5f_Developpement_5f_durable-title">
      <style:graphic-properties fo:min-height="3.256cm"/>
    </style:style>
    <style:style style:name="pr2" style:family="presentation" style:parent-style-name="CETE_5f_presentation_5f_Developpement_5f_durable-notes">
      <style:graphic-properties draw:fill-color="#ffffff" draw:auto-grow-height="true" fo:min-height="13.365cm"/>
    </style:style>
    <style:style style:name="pr3" style:family="presentation" style:parent-style-name="texte-title">
      <style:graphic-properties fo:min-height="3.256cm"/>
    </style:style>
    <style:style style:name="pr4" style:family="presentation" style:parent-style-name="texte-notes">
      <style:graphic-properties draw:fill-color="#ffffff" draw:auto-grow-height="true" fo:min-height="13.365cm"/>
    </style:style>
    <style:style style:name="pr5" style:family="presentation" style:parent-style-name="texte-notes">
      <style:graphic-properties draw:fill-color="#ffffff" fo:min-height="13.364cm"/>
    </style:style>
    <style:style style:name="pr6" style:family="presentation" style:parent-style-name="page-fin-notes">
      <style:graphic-properties draw:fill-color="#ffffff" draw:auto-grow-height="true" fo:min-height="13.365cm"/>
    </style:style>
    <style:style style:name="P1" style:family="paragraph">
      <style:paragraph-properties fo:margin-top="0cm" fo:margin-bottom="0.5cm" fo:text-align="start"/>
    </style:style>
    <style:style style:name="P2" style:family="paragraph">
      <style:paragraph-properties fo:margin-top="0cm" fo:margin-bottom="0.5cm"/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fo:text-align="start"/>
      <style:text-properties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margin-left="0cm" fo:margin-right="0cm" fo:text-indent="0cm"/>
      <style:text-properties fo:hyphenate="true"/>
    </style:style>
    <style:style style:name="P6" style:family="paragraph">
      <style:text-properties fo:color="#b3b3b3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style:text-outline="false" style:text-line-through-style="none" fo:font-family="Arial" style:font-family-generic="swiss" style:font-pitch="variable" fo:font-size="44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wiss" style:font-pitch-asian="variable" style:font-size-asian="44pt" style:language-asian="zxx" style:country-asian="none" style:font-style-asian="normal" style:font-weight-asian="bold" style:font-family-complex="'Times New Roman'" style:font-family-generic-complex="roman" style:font-pitch-complex="variable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family="Arial" style:font-family-generic="swiss" style:font-pitch="variable" fo:font-size="20pt" fo:language="en" fo:country="US" style:text-underline-style="none" fo:font-weight="bold" style:font-size-asian="20pt" style:language-asian="en" style:country-asian="US" style:font-weight-asian="bold" style:font-family-complex="Arial" style:font-family-generic-complex="swiss" style:font-pitch-complex="variable" style:font-size-complex="20pt" style:font-weight-complex="bold"/>
    </style:style>
    <style:style style:name="T4" style:family="text">
      <style:text-properties fo:font-family="Arial" style:font-family-generic="swiss" style:font-pitch="variable" fo:font-size="18pt" fo:language="en" fo:country="US" fo:font-style="italic" style:text-underline-style="none" fo:font-weight="normal" style:font-size-asian="18pt" style:language-asian="en" style:country-asian="US" style:font-style-asian="italic" style:font-weight-asian="normal" style:font-family-complex="Arial" style:font-family-generic-complex="swiss" style:font-pitch-complex="variable" style:font-size-complex="18pt" style:font-style-complex="italic" style:font-weight-complex="normal"/>
    </style:style>
    <style:style style:name="T5" style:family="text">
      <style:text-properties fo:font-family="Arial" style:font-family-generic="swiss" style:font-pitch="variable" fo:font-size="18pt" fo:language="en" fo:country="US" style:text-underline-style="none" style:font-size-asian="18pt" style:language-asian="en" style:country-asian="US" style:font-family-complex="Arial" style:font-family-generic-complex="swiss" style:font-pitch-complex="variable" style:font-size-complex="18pt"/>
    </style:style>
    <style:style style:name="T6" style:family="text">
      <style:text-properties fo:font-family="Arial" style:font-family-generic="swiss" style:font-pitch="variable" fo:font-size="20pt" fo:language="en" fo:country="US" fo:font-style="italic" style:text-underline-style="none" fo:font-weight="normal" style:font-size-asian="20pt" style:language-asian="en" style:country-asian="US" style:font-style-asian="italic" style:font-weight-asian="normal" style:font-family-complex="Arial" style:font-family-generic-complex="swiss" style:font-pitch-complex="variable" style:font-size-complex="20pt" style:font-style-complex="italic" style:font-weight-complex="normal"/>
    </style:style>
    <style:style style:name="T7" style:family="text">
      <style:text-properties fo:color="#b3b3b3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CETE_5f_presentation_5f_Developpement_5f_durable" presentation:presentation-page-layout-name="AL1T0" presentation:use-date-time-name="dtd1">
        <office:forms form:automatic-focus="false" form:apply-design-mode="false"/>
        <draw:frame presentation:style-name="CETE_5f_presentation_5f_Developpement_5f_durable-subtitle" draw:text-style-name="P2" draw:layer="layout" svg:width="13.327cm" svg:height="4.151cm" svg:x="9.285cm" svg:y="16.539cm" presentation:class="subtitle" presentation:user-transformed="true">
          <draw:text-box>
            <text:p text:style-name="P1"><text:span text:style-name="T1">Eric Bleuzet</text:span></text:p>
            <text:p text:style-name="P1"><text:span text:style-name="T1">Philippe Terme</text:span></text:p>
            <text:p text:style-name="P1"><text:span text:style-name="T1">Catherine Chamard-Bois</text:span></text:p>
          </draw:text-box>
        </draw:frame>
        <draw:frame presentation:style-name="pr1" draw:text-style-name="P4" draw:layer="layout" svg:width="24.447cm" svg:height="8.681cm" svg:x="1.498cm" svg:y="7.149cm" presentation:class="title" presentation:user-transformed="true">
          <draw:text-box>
            <text:p text:style-name="P3"><text:span text:style-name="T2">PRODIGE V3.2 – Fiche pratique</text:span><text:span text:style-name="T2"><text:line-break/></text:span><text:span text:style-name="T2">Créer un ensemble de séries de données après avoir créé les séries de données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7cm" svg:y="0cm" presentation:class="title" presentation:user-transformed="true">
          <draw:text-box>
            <text:p>Mise en oeuvre</text:p>
          </draw:text-box>
        </draw:frame>
        <draw:frame draw:style-name="gr2" draw:text-style-name="P5" draw:layer="layout" svg:width="23.262cm" svg:height="15.047cm" svg:x="1.832cm" svg:y="3.019cm">
          <draw:text-box>
            <text:p><text:span text:style-name="T3">Dans une version antérieure de PRODIGE, vous avez catalogué des séries de données qui forment un ensemble cohérent (ex: les couches du cadastre). Pour les regrouper vous allez créer un ensemble de séries de données.</text:span></text:p>
            <text:p><text:span text:style-name="T3"/></text:p>
            <text:p><text:span text:style-name="T3">Etape 1: créer une fiche de métadonnées d'ensemble de série de données relative au caractéristiques de l'ensemble.</text:span></text:p>
            <text:p><text:span text:style-name="T3"/></text:p>
            <text:p><text:span text:style-name="T3">Etape 2 : créer une fiche de métadonnée enfant issue de la mère. Cette fiche sera transitoire.</text:span></text:p>
            <text:p><text:span text:style-name="T3"/></text:p>
            <text:p><text:span text:style-name="T3">Etape 3 : récupérer dans le xml de la fiche de métadonnées enfant le tag :</text:span></text:p>
            <text:p><text:span text:style-name="T3"/></text:p>
            <text:p><text:span text:style-name="T4">&lt;gmd:parentIdentifier&gt;</text:span></text:p>
            <text:p><text:span text:style-name="T4"><text:tab/></text:span><text:span text:style-name="T4"><text:tab/></text:span><text:span text:style-name="T4">&lt;gco:CharacterString&gt;c9735fb6-446a-4f70-bb6e-1d20bfb8999x&lt;/gco:CharacterString&gt;</text:span></text:p>
            <text:p><text:span text:style-name="T4"><text:tab/></text:span><text:span text:style-name="T4">&lt;/gmd:parentIdentifier&gt;</text:span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" presentation:use-date-time-name="dtd1">
        <office:forms form:automatic-focus="false" form:apply-design-mode="false"/>
        <draw:frame presentation:style-name="pr3" draw:layer="layout" svg:width="25.199cm" svg:height="3.256cm" svg:x="1.307cm" svg:y="0.001cm" presentation:class="title" presentation:user-transformed="true">
          <draw:text-box>
            <text:p>Mise en oeuvre</text:p>
          </draw:text-box>
        </draw:frame>
        <draw:frame draw:style-name="gr3" draw:text-style-name="P5" draw:layer="layout" svg:width="23.384cm" svg:height="17.156cm" svg:x="1.832cm" svg:y="3.737cm">
          <draw:text-box>
            <text:p><text:span text:style-name="T5"/></text:p>
            <text:p><text:span text:style-name="T3">Etape 4 : <text:s/>insérer ce tag dans chaque fiche de métadonnées de données déjà existantes juste après le tag</text:span></text:p>
            <text:p><text:span text:style-name="T4"/></text:p>
            <text:p><text:span text:style-name="T4">&lt;gmd:characterSet&gt;</text:span></text:p>
            <text:p><text:span text:style-name="T4"><text:tab/></text:span><text:span text:style-name="T4"><text:tab/></text:span><text:span text:style-name="T4">&lt;gmd:MD_CharacterSetCode codeList="../../SUPPLEMENTS/CodeLists.xml#MD_CharacterSetCode" codeListValue="utf8"&gt;utf8&lt;/gmd:MD_CharacterSetCode&gt;</text:span></text:p>
            <text:p><text:span text:style-name="T4"><text:tab/></text:span><text:span text:style-name="T4">&lt;/gmd:characterSet&gt;</text:span></text:p>
            <text:p><text:span text:style-name="T6"/></text:p>
            <text:p><text:span text:style-name="T3">Etape 5 : enregistrer chaque fiche de métadonnées existante, qui par cette opération devient une fiche enfant.</text:span></text:p>
            <text:p><text:span text:style-name="T3"/></text:p>
            <text:p><text:span text:style-name="T3">Etape 6 : supprimer la fiche enfant transitoire.</text:span></text:p>
            <text:p><text:span text:style-name="T3"/></text:p>
            <text:p><text:span text:style-name="T3">Etape 7 : publier la fiche mère</text:span></text:p>
            <text:p><text:span text:style-name="T3"/></text:p>
            <text:p><text:span text:style-name="T3">Avertissement : il est fortement conseillé d'utiliser la méthode prévue par l'outil (création de fiches mère puis enfants) en cas de nouvelles séries</text:span></text:p>
            <text:p text:style-name="P5"><text:span text:style-name="T3"/></text:p>
            <text:list text:style-name="L2">
              <text:list-header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3" draw:master-page-name="page-fin" presentation:use-date-time-name="dtd1">
        <office:forms form:automatic-focus="false" form:apply-design-mode="false"/>
        <draw:frame draw:style-name="gr4" draw:text-style-name="P6" draw:layer="layout" svg:width="12.927cm" svg:height="2.855cm" svg:x="7.752cm" svg:y="9.074cm">
          <draw:text-box>
            <text:p><text:span text:style-name="T7">Discuss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text-align="center" style:text-autospace="none"/>
      <style:text-properties fo:font-size="11pt" fo:language="en" fo:country="US" style:language-asian="en" style:country-asian="US" style:font-size-complex="11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CETE_5f_presentation_5f_Developpement_5f_durable-background" style:display-name="CETE_presentation_Developpement_durable-background" style:family="presentation">
      <style:graphic-properties draw:stroke="none" draw:fill="none"/>
      <style:text-properties style:letter-kerning="true"/>
    </style:style>
    <style:style style:name="CETE_5f_presentation_5f_Developpement_5f_durable-backgroundobjects" style:display-name="CETE_presentation_Developpement_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TE_5f_presentation_5f_Developpement_5f_durable-notes" style:display-name="CETE_presentation_Developpement_durab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TE_5f_presentation_5f_Developpement_5f_durable-outline1" style:display-name="CETE_presentation_Developpement_durable-outline1" style:family="presentation">
      <style:graphic-properties draw:stroke="none" draw:fill="none">
        <text:list-style style:name="CETE_5f_presentation_5f_Developpement_5f_durable-outline1" style:display-name="CETE_presentation_Developpement_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CETE_5f_presentation_5f_Developpement_5f_durable-outline2" style:display-name="CETE_presentation_Developpement_durable-outline2" style:family="presentation" style:parent-style-name="CETE_5f_presentation_5f_Developpement_5f_durable-outline1">
      <style:paragraph-properties fo:margin-top="0cm" fo:margin-bottom="0.4cm"/>
      <style:text-properties fo:font-size="28pt" style:font-size-asian="28pt" style:font-size-complex="28pt"/>
    </style:style>
    <style:style style:name="CETE_5f_presentation_5f_Developpement_5f_durable-outline3" style:display-name="CETE_presentation_Developpement_durable-outline3" style:family="presentation" style:parent-style-name="CETE_5f_presentation_5f_Developpement_5f_durable-outline2">
      <style:paragraph-properties fo:margin-top="0cm" fo:margin-bottom="0.3cm"/>
      <style:text-properties fo:font-size="24pt" style:font-size-asian="24pt" style:font-size-complex="24pt"/>
    </style:style>
    <style:style style:name="CETE_5f_presentation_5f_Developpement_5f_durable-outline4" style:display-name="CETE_presentation_Developpement_durable-outline4" style:family="presentation" style:parent-style-name="CETE_5f_presentation_5f_Developpement_5f_durable-outline3">
      <style:paragraph-properties fo:margin-top="0cm" fo:margin-bottom="0.2cm"/>
      <style:text-properties fo:font-size="20pt" style:font-size-asian="20pt" style:font-size-complex="20pt"/>
    </style:style>
    <style:style style:name="CETE_5f_presentation_5f_Developpement_5f_durable-outline5" style:display-name="CETE_presentation_Developpement_durable-outline5" style:family="presentation" style:parent-style-name="CETE_5f_presentation_5f_Developpement_5f_durable-outline4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6" style:display-name="CETE_presentation_Developpement_durable-outline6" style:family="presentation" style:parent-style-name="CETE_5f_presentation_5f_Developpement_5f_durable-outline5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7" style:display-name="CETE_presentation_Developpement_durable-outline7" style:family="presentation" style:parent-style-name="CETE_5f_presentation_5f_Developpement_5f_durable-outline6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8" style:display-name="CETE_presentation_Developpement_durable-outline8" style:family="presentation" style:parent-style-name="CETE_5f_presentation_5f_Developpement_5f_durable-outline7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9" style:display-name="CETE_presentation_Developpement_durable-outline9" style:family="presentation" style:parent-style-name="CETE_5f_presentation_5f_Developpement_5f_durable-outline8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subtitle" style:display-name="CETE_presentation_Developpement_durable-subtitle" style:family="presentation">
      <style:graphic-properties draw:stroke="none" draw:fill="none" draw:textarea-vertical-align="middle">
        <text:list-style style:name="CETE_5f_presentation_5f_Developpement_5f_durable-subtitle" style:display-name="CETE_presentation_Developpement_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TE_5f_presentation_5f_Developpement_5f_durable-title" style:display-name="CETE_presentation_Developpement_durable-title" style:family="presentation">
      <style:graphic-properties draw:stroke="none" draw:fill="none" draw:textarea-vertical-align="middle">
        <text:list-style style:name="CETE_5f_presentation_5f_Developpement_5f_durable-title" style:display-name="CETE_presentation_Developpement_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b613d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b613d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68cm"/>
    </style:style>
    <style:style style:name="Mgr7" style:family="graphic" style:parent-style-name="standard">
      <style:graphic-properties draw:stroke="none" draw:fill="none" draw:fill-color="#ffffff" draw:auto-grow-width="true" fo:min-height="0.952cm" fo:min-width="11.824cm"/>
    </style:style>
    <style:style style:name="Mpr1" style:family="presentation" style:parent-style-name="CETE_5f_presentation_5f_Developpement_5f_durab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CETE_5f_presentation_5f_Developpement_5f_durab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8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fo:color="#808080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color="#808080"/>
    </style:style>
    <style:style style:name="MT5" style:family="text">
      <style:text-properties fo:color="#b3b3b3" fo:font-size="14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ETE_5f_presentation_5f_Developpement_5f_durable" style:display-name="CETE_presentation_Developpement_durable" style:page-layout-name="PM1" draw:style-name="Mdp1">
      <draw:frame presentation:style-name="CETE_5f_presentation_5f_Developpement_5f_durable-title" draw:layer="backgroundobjects" svg:width="16.179cm" svg:height="5.141cm" svg:x="6.57cm" svg:y="7.07cm" presentation:class="title" presentation:placeholder="true">
        <draw:text-box/>
      </draw:frame>
      <draw:frame presentation:style-name="CETE_5f_presentation_5f_Developpement_5f_durable-outline1" draw:layer="backgroundobjects" svg:width="13.327cm" svg:height="18.525cm" svg:x="8.199cm" svg:y="12.964cm" presentation:class="outline" presentation:placeholder="true">
        <draw:text-box/>
      </draw:frame>
      <draw:frame draw:style-name="Mgr3" draw:text-style-name="MP4" draw:layer="backgroundobjects" svg:width="6.158cm" svg:height="0.547cm" svg:x="21.755cm" svg:y="20.265cm">
        <draw:text-box>
          <text:p text:style-name="MP3"><text:span text:style-name="MT2">www.cete-ouest.developpement-durable.gouv.fr</text:span></text:p>
        </draw:text-box>
      </draw:frame>
      <draw:frame draw:style-name="Mgr4" draw:text-style-name="MP5" draw:layer="backgroundobjects" svg:width="15.607cm" svg:height="5.841cm" svg:x="0.945cm" svg:y="0.563cm">
        <draw:image xlink:href="Pictures/10000000000004CD000001CDFC533DBD.jpg" xlink:type="simple" xlink:show="embed" xlink:actuate="onLoad">
          <text:p/>
        </draw:image>
      </draw:frame>
      <draw:frame draw:style-name="Mgr4" draw:text-style-name="MP5" draw:layer="backgroundobjects" svg:width="4.266cm" svg:height="5.629cm" svg:x="23.356cm" svg:y="15.051cm">
        <draw:image xlink:href="Pictures/10000000000001F800000299024BF2CB.jpg" xlink:type="simple" xlink:show="embed" xlink:actuate="onLoad">
          <text:p/>
        </draw:image>
      </draw:frame>
      <presentation:notes style:page-layout-name="PM0">
        <draw:page-thumbnail presentation:style-name="CETE_5f_presentation_5f_Developpement_5f_durable-title" draw:layer="backgroundobjects" svg:width="14.848cm" svg:height="11.136cm" svg:x="3.075cm" svg:y="2.257cm" presentation:class="page"/>
        <draw:frame presentation:style-name="CETE_5f_presentation_5f_Developpement_5f_durab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21.259cm" svg:x="2.238cm" svg:y="6.906cm" presentation:class="outline" presentation:placeholder="true">
        <draw:text-box/>
      </draw:frame>
      <draw:frame draw:style-name="Mgr3" draw:text-style-name="MP4" draw:layer="backgroundobjects" svg:width="6.158cm" svg:height="0.547cm" svg:x="21.755cm" svg:y="20.265cm">
        <draw:text-box>
          <text:p text:style-name="MP3"><text:span text:style-name="MT2">www.cete-ouest.developpement-durable.gouv.fr</text:span></text:p>
        </draw:text-box>
      </draw:frame>
      <draw:frame draw:style-name="Mgr5" draw:text-style-name="MP4" draw:layer="backgroundobjects" svg:width="15cm" svg:height="1.199cm" svg:x="12.999cm" svg:y="19.002cm">
        <draw:text-box>
          <text:p text:style-name="MP3"><text:span text:style-name="MT3">Centre d'Etudes Techniques de l'Equipement</text:span></text:p>
          <text:p text:style-name="MP3"><text:span text:style-name="MT3">de l'Ouest</text:span></text:p>
        </draw:text-box>
      </draw:frame>
      <draw:frame draw:style-name="Mgr4" draw:text-style-name="MP5" draw:layer="backgroundobjects" svg:width="3.185cm" svg:height="1.192cm" svg:x="24.365cm" svg:y="19.399cm">
        <draw:image xlink:href="Pictures/10000000000004CD000001CDFC533DBD.jpg" xlink:type="simple" xlink:show="embed" xlink:actuate="onLoad">
          <text:p/>
        </draw:image>
      </draw:frame>
      <draw:frame draw:style-name="Mgr6" draw:text-style-name="MP7" draw:layer="backgroundobjects" svg:width="3.903cm" svg:height="0.963cm" svg:x="20.565cm" svg:y="19.437cm">
        <draw:text-box>
          <text:p text:style-name="MP6"><text:span text:style-name="MT4">Formation</text:span></text:p>
        </draw:text-box>
      </draw:frame>
      <draw:frame draw:style-name="Mgr7" draw:layer="backgroundobjects" svg:width="12.324cm" svg:height="1.202cm" svg:x="0.721cm" svg:y="19.812cm">
        <draw:text-box>
          <text:p><text:span text:style-name="MT5"><text:file-name text:display="name-and-extension">03_Formation PRODIGE_ensemble_serie_donnees_a_posteriori.odp</text:file-name></text:span></text:p>
        </draw:text-box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3.86cm" svg:x="3.034cm" svg:y="4.914cm" presentation:class="outline" presentation:placeholder="true">
        <draw:text-box/>
      </draw:frame>
      <draw:frame draw:style-name="Mgr4" draw:text-style-name="MP5" draw:layer="backgroundobjects" svg:width="3.185cm" svg:height="1.192cm" svg:x="24.365cm" svg:y="19.399cm">
        <draw:image xlink:href="Pictures/10000000000004CD000001CDFC533DBD.jpg" xlink:type="simple" xlink:show="embed" xlink:actuate="onLoad">
          <text:p/>
        </draw:image>
      </draw:frame>
      <draw:frame draw:style-name="Mgr6" draw:text-style-name="MP7" draw:layer="backgroundobjects" svg:width="3.484cm" svg:height="0.963cm" svg:x="20.774cm" svg:y="19.495cm">
        <draw:text-box>
          <text:p text:style-name="MP6"><text:span text:style-name="MT4">Formation</text:span></text:p>
        </draw:text-box>
      </draw:frame>
      <draw:frame draw:style-name="Mgr7" draw:layer="backgroundobjects" svg:width="12.324cm" svg:height="1.202cm" svg:x="0.721cm" svg:y="19.812cm">
        <draw:text-box>
          <text:p><text:span text:style-name="MT5"><text:file-name text:display="name-and-extension">03_Formation PRODIGE_ensemble_serie_donnees_a_posteriori.odp</text:file-name></text:span></text:p>
        </draw:text-box>
      </draw:frame>
      <presentation:notes style:page-layout-name="PM0">
        <draw:page-thumbnail presentation:style-name="texte-title" draw:layer="backgroundobjects" svg:width="0.001cm" svg:height="0.001cm" svg:x="0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03T17:30:28.31</meta:creation-date>
    <meta:editing-duration>PT17H41M39S</meta:editing-duration>
    <meta:editing-cycles>71</meta:editing-cycles>
    <meta:generator>LibreOffice/3.3$Win32 LibreOffice_project/330m19$Build-402</meta:generator>
    <dc:description>décembre 2010 - version 3.3</dc:description>
    <dc:title>MEDDTL_presentation_Developpement_durable</dc:title>
    <meta:initial-creator>ccb ccb</meta:initial-creator>
    <dc:date>2012-10-03T14:47:39.02</dc:date>
    <dc:creator>Eric BLEUZET</dc:creator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