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800000299024BF2CB.jpg"/>
  <manifest:file-entry manifest:media-type="image/png" manifest:full-path="Pictures/100000000000013400000074686DA6E1.png"/>
  <manifest:file-entry manifest:media-type="image/jpeg" manifest:full-path="Pictures/10000000000004CD000001CDFC533D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ETE_5f_presentation_5f_Developpement_5f_durable-title">
      <style:graphic-properties fo:min-height="3.256cm"/>
    </style:style>
    <style:style style:name="pr2" style:family="presentation" style:parent-style-name="CETE_5f_presentation_5f_Developpement_5f_durable-notes">
      <style:graphic-properties draw:fill-color="#ffffff" draw:auto-grow-height="true" fo:min-height="13.365cm"/>
    </style:style>
    <style:style style:name="pr3" style:family="presentation" style:parent-style-name="texte-title">
      <style:graphic-properties fo:min-height="3.256cm"/>
    </style:style>
    <style:style style:name="pr4" style:family="presentation" style:parent-style-name="texte-outline1">
      <style:graphic-properties fo:min-height="6.289cm"/>
    </style:style>
    <style:style style:name="pr5" style:family="presentation" style:parent-style-name="texte-notes">
      <style:graphic-properties draw:fill-color="#ffffff" fo:min-height="13.114cm"/>
    </style:style>
    <style:style style:name="pr6" style:family="presentation" style:parent-style-name="texte-outline1">
      <style:graphic-properties fo:min-height="13.609cm"/>
    </style:style>
    <style:style style:name="pr7" style:family="presentation" style:parent-style-name="page-fin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paragraph-properties fo:margin-top="0cm" fo:margin-bottom="0.5cm" fo:text-align="start"/>
    </style:style>
    <style:style style:name="P3" style:family="paragraph">
      <style:paragraph-properties fo:margin-top="0cm" fo:margin-bottom="0.5cm"/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text-properties fo:color="#b3b3b3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2pt" style:font-size-asian="36pt" style:font-size-complex="36pt"/>
    </style:style>
    <style:style style:name="T3" style:family="text">
      <style:text-properties fo:font-size="22pt" style:font-size-asian="40pt" style:font-size-complex="40pt"/>
    </style:style>
    <style:style style:name="T4" style:family="text">
      <style:text-properties fo:font-size="24pt" style:font-size-asian="40pt" style:font-size-complex="40pt"/>
    </style:style>
    <style:style style:name="T5" style:family="text">
      <style:text-properties fo:color="#b3b3b3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CETE_5f_presentation_5f_Developpement_5f_durabl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5.983cm" svg:height="5.908cm" svg:x="9.07cm" svg:y="6.971cm" presentation:class="title" presentation:user-transformed="true">
          <draw:text-box>
            <text:p text:style-name="P1">FORMATION découverte de PRODIGE</text:p>
          </draw:text-box>
        </draw:frame>
        <draw:frame presentation:style-name="CETE_5f_presentation_5f_Developpement_5f_durable-subtitle" draw:text-style-name="P3" draw:layer="layout" svg:width="13.327cm" svg:height="4.076cm" svg:x="9.285cm" svg:y="13.253cm" presentation:class="subtitle" presentation:user-transformed="true">
          <draw:text-box>
            <text:p text:style-name="P2"><text:span text:style-name="T1">Eric Bleuzet</text:span></text:p>
            <text:p text:style-name="P2"><text:span text:style-name="T1">Philippe Terme</text:span></text:p>
            <text:p text:style-name="P2"><text:span text:style-name="T1">Catherine Chamard-Boi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ercice d'introduction</text:p>
          </draw:text-box>
        </draw:frame>
        <draw:frame presentation:style-name="pr4" draw:layer="layout" svg:width="22.509cm" svg:height="13.393cm" svg:x="3.034cm" svg:y="5.014cm" presentation:class="outline" presentation:user-transformed="true">
          <draw:text-box>
            <text:p><text:span text:style-name="T2">vous avez été nommé pour jouer un rôle important sur la démarche de partage des données géographiques qui se monte sur votre territoire. </text:span><text:span text:style-name="T3">Vous vous êtes inscrits à la formation PRODIGE administrateur de site. Le programme de la formation vous a été transmis.</text:span></text:p>
            <text:p><text:span text:style-name="T4">Afin de faire connaissance avec vous et entre vous (Stagiaires d'origine diverses), nous vous proposons de vous questionner sur vos attentes vis à vis de cette formation. Dans un second temps, vous devrez bâtir un programme de travail afin d'installer et gérer PRODIGE dans votre région.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éthode</text:p>
          </draw:text-box>
        </draw:frame>
        <draw:frame presentation:style-name="pr6" draw:layer="layout" svg:width="22.509cm" svg:height="13.609cm" svg:x="3.034cm" svg:y="4.914cm" presentation:class="outline">
          <draw:text-box>
            <text:p><text:span text:style-name="T4">Durée de l'exercice 1h : </text:span></text:p>
            <text:list text:style-name="L2">
              <text:list-item>
                <text:p><text:span text:style-name="T4">15 min de tour de table de présentation</text:span></text:p>
              </text:list-item>
              <text:list-item>
                <text:p><text:span text:style-name="T4">45 min sur le programme de travail à monter de retour dans votre région</text:span></text:p>
              </text:list-item>
            </text:list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xte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473cm" svg:x="1.4cm" svg:y="0.854cm" presentation:class="title" presentation:user-transformed="true">
          <draw:text-box>
            <text:p>Programme de travail de l'administrateur de site</text:p>
          </draw:text-box>
        </draw:frame>
        <draw:frame presentation:style-name="pr6" draw:layer="layout" svg:width="22.509cm" svg:height="13.609cm" svg:x="3.034cm" svg:y="4.914cm" presentation:class="outline" presentation:user-transformed="true">
          <draw:text-box>
            <text:p><text:span text:style-name="T4">Pour avoir un programme de travail construit, la méthode utilisée sera la création d'une carte heuristique synthèse des expressions de tous les participants.</text:span></text:p>
            <text:p><text:span text:style-name="T4">Questionnement :</text:span></text:p>
            <text:p><text:span text:style-name="T4">Installation de l'outil, paramétrage de l'outil, montage de formation, activités quotidiennes d'administrateur, pilotage de la plateforme ...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fin" draw:style-name="dp3" draw:master-page-name="page-fin" presentation:use-date-time-name="dtd1">
        <office:forms form:automatic-focus="false" form:apply-design-mode="false"/>
        <draw:frame draw:style-name="gr2" draw:text-style-name="P4" draw:layer="layout" svg:width="12.923cm" svg:height="2.855cm" svg:x="7.752cm" svg:y="9.074cm">
          <draw:text-box>
            <text:p><text:span text:style-name="T5">Discuss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justify" fo:text-indent="0cm" style:text-autospace="ideograph-alpha"/>
      <style:text-properties fo:font-family="'Times New Roman'" style:font-family-generic="roman" style:font-pitch="variable" fo:font-size="12pt" fo:language="zxx" fo:country="none" style:letter-kerning="true" style:font-family-asian="'Andale Sans UI', 'Times New Roman'" style:font-family-generic-asian="swiss" style:font-pitch-asian="variable" style:font-size-asian="12pt" style:language-asian="zxx" style:country-asian="none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heading_20_2" style:display-name="heading 2" style:family="graphic">
      <style:paragraph-properties fo:margin-left="1.792cm" fo:margin-right="0cm" fo:margin-top="0.746cm" fo:margin-bottom="0.374cm" fo:text-align="justify" fo:text-indent="-1.792cm" style:text-autospace="ideograph-alpha">
        <style:tab-stops>
          <style:tab-stop style:position="1.792cm"/>
        </style:tab-stops>
      </style:paragraph-properties>
      <style:text-properties fo:font-family="Arial" style:font-family-generic="swiss" style:font-pitch="variable" fo:font-size="14pt" fo:language="zxx" fo:country="none" fo:font-style="italic" fo:font-weight="bold" style:letter-kerning="true" style:font-family-asian="'Andale Sans UI', 'Times New Roman'" style:font-family-generic-asian="swiss" style:font-pitch-asian="variable" style:font-size-asian="14pt" style:language-asian="zxx" style:country-asian="none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itle" style:family="graphic">
      <style:paragraph-properties fo:margin-left="0cm" fo:margin-right="0cm" fo:margin-top="0.746cm" fo:margin-bottom="0.187cm" fo:text-align="center" fo:text-indent="0cm" style:text-autospace="ideograph-alpha"/>
      <style:text-properties fo:font-family="Arial" style:font-family-generic="swiss" style:font-pitch="variable" fo:font-size="16pt" fo:language="zxx" fo:country="none" fo:font-weight="bold" style:letter-kerning="true" style:font-family-asian="'Andale Sans UI', 'Times New Roman'" style:font-family-generic-asian="swiss" style:font-pitch-asian="variable" style:font-size-asian="16pt" style:language-asian="zxx" style:country-asian="none" style:font-weight-asian="bold" style:font-family-complex="Arial" style:font-family-generic-complex="swiss" style:font-pitch-complex="variable" style:font-size-complex="16pt" style:font-weight-complex="bold"/>
    </style:style>
    <style:style style:name="Body_20_Text" style:display-name="Body Text" style:family="graphic">
      <style:paragraph-properties fo:margin-left="0cm" fo:margin-right="0cm" fo:margin-top="0cm" fo:margin-bottom="0.374cm" fo:text-align="justify" fo:text-indent="0cm" style:text-autospace="ideograph-alpha"/>
      <style:text-properties fo:font-family="'Times New Roman'" style:font-family-generic="roman" style:font-pitch="variable" fo:font-size="12pt" fo:language="zxx" fo:country="none" style:letter-kerning="true" style:font-family-asian="'Andale Sans UI', 'Times New Roman'" style:font-family-generic-asian="swiss" style:font-pitch-asian="variable" style:font-size-asian="12pt" style:language-asian="zxx" style:country-asian="none" style:font-family-complex="'Times New Roman'" style:font-family-generic-complex="roman" style:font-pitch-complex="variable" style:font-size-complex="12pt"/>
    </style:style>
    <style:style style:name="CETE_5f_presentation_5f_Developpement_5f_durable-background" style:display-name="CETE_presentation_Developpement_durable-background" style:family="presentation">
      <style:graphic-properties draw:stroke="none" draw:fill="none"/>
      <style:text-properties style:letter-kerning="true"/>
    </style:style>
    <style:style style:name="CETE_5f_presentation_5f_Developpement_5f_durable-backgroundobjects" style:display-name="CETE_presentation_Developpement_durab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ETE_5f_presentation_5f_Developpement_5f_durable-notes" style:display-name="CETE_presentation_Developpement_durab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outline1" style:display-name="CETE_presentation_Developpement_durable-outline1" style:family="presentation">
      <style:graphic-properties draw:stroke="none" draw:fill="none">
        <text:list-style style:name="CETE_5f_presentation_5f_Developpement_5f_durable-outline1" style:display-name="CETE_presentation_Developpement_dur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CETE_5f_presentation_5f_Developpement_5f_durable-outline2" style:display-name="CETE_presentation_Developpement_durable-outline2" style:family="presentation" style:parent-style-name="CETE_5f_presentation_5f_Developpement_5f_durable-outline1">
      <style:paragraph-properties fo:margin-top="0cm" fo:margin-bottom="0.4cm"/>
      <style:text-properties fo:font-size="28pt" style:font-size-asian="28pt" style:font-size-complex="28pt"/>
    </style:style>
    <style:style style:name="CETE_5f_presentation_5f_Developpement_5f_durable-outline3" style:display-name="CETE_presentation_Developpement_durable-outline3" style:family="presentation" style:parent-style-name="CETE_5f_presentation_5f_Developpement_5f_durable-outline2">
      <style:paragraph-properties fo:margin-top="0cm" fo:margin-bottom="0.3cm"/>
      <style:text-properties fo:font-size="24pt" style:font-size-asian="24pt" style:font-size-complex="24pt"/>
    </style:style>
    <style:style style:name="CETE_5f_presentation_5f_Developpement_5f_durable-outline4" style:display-name="CETE_presentation_Developpement_durable-outline4" style:family="presentation" style:parent-style-name="CETE_5f_presentation_5f_Developpement_5f_durable-outline3">
      <style:paragraph-properties fo:margin-top="0cm" fo:margin-bottom="0.2cm"/>
      <style:text-properties fo:font-size="20pt" style:font-size-asian="20pt" style:font-size-complex="20pt"/>
    </style:style>
    <style:style style:name="CETE_5f_presentation_5f_Developpement_5f_durable-outline5" style:display-name="CETE_presentation_Developpement_durable-outline5" style:family="presentation" style:parent-style-name="CETE_5f_presentation_5f_Developpement_5f_durable-outline4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6" style:display-name="CETE_presentation_Developpement_durable-outline6" style:family="presentation" style:parent-style-name="CETE_5f_presentation_5f_Developpement_5f_durable-outline5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7" style:display-name="CETE_presentation_Developpement_durable-outline7" style:family="presentation" style:parent-style-name="CETE_5f_presentation_5f_Developpement_5f_durable-outline6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8" style:display-name="CETE_presentation_Developpement_durable-outline8" style:family="presentation" style:parent-style-name="CETE_5f_presentation_5f_Developpement_5f_durable-outline7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outline9" style:display-name="CETE_presentation_Developpement_durable-outline9" style:family="presentation" style:parent-style-name="CETE_5f_presentation_5f_Developpement_5f_durable-outline8">
      <style:paragraph-properties fo:margin-top="0cm" fo:margin-bottom="0.1cm"/>
      <style:text-properties fo:font-size="20pt" style:font-size-asian="20pt" style:font-size-complex="20pt"/>
    </style:style>
    <style:style style:name="CETE_5f_presentation_5f_Developpement_5f_durable-subtitle" style:display-name="CETE_presentation_Developpement_durable-subtitle" style:family="presentation">
      <style:graphic-properties draw:stroke="none" draw:fill="none" draw:textarea-vertical-align="middle">
        <text:list-style style:name="CETE_5f_presentation_5f_Developpement_5f_durable-subtitle" style:display-name="CETE_presentation_Developpement_durab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TE_5f_presentation_5f_Developpement_5f_durable-title" style:display-name="CETE_presentation_Developpement_durable-title" style:family="presentation">
      <style:graphic-properties draw:stroke="none" draw:fill="none" draw:textarea-vertical-align="middle">
        <text:list-style style:name="CETE_5f_presentation_5f_Developpement_5f_durable-title" style:display-name="CETE_presentation_Developpement_durab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368cm"/>
    </style:style>
    <style:style style:name="Mgr7" style:family="graphic" style:parent-style-name="standard">
      <style:graphic-properties draw:stroke="none" draw:fill="none" draw:fill-color="#ffffff" draw:auto-grow-width="true" fo:min-height="0.952cm" fo:min-width="11.824cm"/>
    </style:style>
    <style:style style:name="Mpr1" style:family="presentation" style:parent-style-name="CETE_5f_presentation_5f_Developpement_5f_dur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CETE_5f_presentation_5f_Developpement_5f_dur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end"/>
      <style:text-properties fo:color="#80808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7.5pt" fo:language="fr" fo:country="FR" fo:font-style="italic" style:font-size-asian="7.5pt" style:font-style-asian="italic" style:font-size-complex="7.5pt" style:font-style-complex="italic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color="#808080"/>
    </style:style>
    <style:style style:name="MT5" style:family="text">
      <style:text-properties fo:color="#b3b3b3" fo:font-size="1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ETE_5f_presentation_5f_Developpement_5f_durable" style:display-name="CETE_presentation_Developpement_durable" style:page-layout-name="PM1" draw:style-name="Mdp1">
      <draw:frame presentation:style-name="CETE_5f_presentation_5f_Developpement_5f_durable-title" draw:layer="backgroundobjects" svg:width="16.179cm" svg:height="5.141cm" svg:x="6.57cm" svg:y="7.07cm" presentation:class="title" presentation:placeholder="true">
        <draw:text-box/>
      </draw:frame>
      <draw:frame presentation:style-name="CETE_5f_presentation_5f_Developpement_5f_durable-outline1" draw:layer="backgroundobjects" svg:width="13.327cm" svg:height="0.971cm" svg:x="8.199cm" svg:y="12.964cm" presentation:class="outline" presentation:placeholder="true">
        <draw:text-box/>
      </draw:frame>
      <draw:frame draw:style-name="Mgr3" draw:text-style-name="MP4" draw:layer="backgroundobjects" svg:width="6.145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4" draw:text-style-name="MP5" draw:layer="backgroundobjects" svg:width="15.607cm" svg:height="5.841cm" svg:x="0.945cm" svg:y="0.563cm">
        <draw:image xlink:href="Pictures/10000000000004CD000001CDFC533DBD.jpg" xlink:type="simple" xlink:show="embed" xlink:actuate="onLoad">
          <text:p/>
        </draw:image>
      </draw:frame>
      <draw:frame draw:style-name="Mgr4" draw:text-style-name="MP5" draw:layer="backgroundobjects" svg:width="4.266cm" svg:height="5.629cm" svg:x="23.356cm" svg:y="15.051cm">
        <draw:image xlink:href="Pictures/10000000000001F800000299024BF2CB.jpg" xlink:type="simple" xlink:show="embed" xlink:actuate="onLoad">
          <text:p/>
        </draw:image>
      </draw:frame>
      <presentation:notes style:page-layout-name="PM0">
        <draw:page-thumbnail presentation:style-name="CETE_5f_presentation_5f_Developpement_5f_durable-title" draw:layer="backgroundobjects" svg:width="14.848cm" svg:height="11.136cm" svg:x="3.075cm" svg:y="2.257cm" presentation:class="page"/>
        <draw:frame presentation:style-name="CETE_5f_presentation_5f_Developpement_5f_dur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4.638cm" svg:x="2.238cm" svg:y="6.906cm" presentation:class="outline" presentation:placeholder="true">
        <draw:text-box/>
      </draw:frame>
      <draw:frame draw:style-name="Mgr3" draw:text-style-name="MP4" draw:layer="backgroundobjects" svg:width="6.145cm" svg:height="0.547cm" svg:x="21.755cm" svg:y="20.265cm">
        <draw:text-box>
          <text:p text:style-name="MP3"><text:span text:style-name="MT2">www.cete-ouest.developpement-durable.gouv.fr</text:span></text:p>
        </draw:text-box>
      </draw:frame>
      <draw:frame draw:style-name="Mgr5" draw:text-style-name="MP4" draw:layer="backgroundobjects" svg:width="15cm" svg:height="1.199cm" svg:x="12.999cm" svg:y="19.002cm">
        <draw:text-box>
          <text:p text:style-name="MP3"><text:span text:style-name="MT3">Centre d'Etudes Techniques de l'Equipement</text:span></text:p>
          <text:p text:style-name="MP3"><text:span text:style-name="MT3">de l'Ouest</text:span></text:p>
        </draw:text-box>
      </draw:frame>
      <draw:frame draw:style-name="Mgr4" draw:text-style-name="MP5" draw:layer="backgroundobjects" svg:width="3.185cm" svg:height="1.192cm" svg:x="24.365cm" svg:y="19.399cm">
        <draw:image xlink:href="Pictures/100000000000013400000074686DA6E1.png" xlink:type="simple" xlink:show="embed" xlink:actuate="onLoad">
          <text:p/>
        </draw:image>
      </draw:frame>
      <draw:frame draw:style-name="Mgr6" draw:text-style-name="MP7" draw:layer="backgroundobjects" svg:width="3.903cm" svg:height="0.963cm" svg:x="20.565cm" svg:y="19.437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01_Formation PRODIGE_introduction_exercices.odp</text:file-name></text:span></text:p>
        </draw:text-box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59cm" svg:x="3.034cm" svg:y="4.914cm" presentation:class="outline" presentation:placeholder="true">
        <draw:text-box/>
      </draw:frame>
      <draw:frame draw:style-name="Mgr4" draw:text-style-name="MP5" draw:layer="backgroundobjects" svg:width="3.185cm" svg:height="1.192cm" svg:x="24.365cm" svg:y="19.399cm">
        <draw:image xlink:href="Pictures/10000000000004CD000001CDFC533DBD.jpg" xlink:type="simple" xlink:show="embed" xlink:actuate="onLoad">
          <text:p/>
        </draw:image>
      </draw:frame>
      <draw:frame draw:style-name="Mgr6" draw:text-style-name="MP7" draw:layer="backgroundobjects" svg:width="3.484cm" svg:height="0.963cm" svg:x="20.774cm" svg:y="19.495cm">
        <draw:text-box>
          <text:p text:style-name="MP6"><text:span text:style-name="MT4">Formation</text:span></text:p>
        </draw:text-box>
      </draw:frame>
      <draw:frame draw:style-name="Mgr7" draw:layer="backgroundobjects" svg:width="12.324cm" svg:height="1.202cm" svg:x="0.721cm" svg:y="19.812cm">
        <draw:text-box>
          <text:p><text:span text:style-name="MT5"><text:file-name text:display="name-and-extension">01_Formation PRODIGE_introduction_exercices.odp</text:file-name></text:span></text:p>
        </draw:text-box>
      </draw:frame>
      <presentation:notes style:page-layout-name="PM0">
        <draw:page-thumbnail presentation:style-name="texte-title" draw:layer="backgroundobjects" svg:width="0.001cm" svg:height="0.001cm" svg:x="0cm" svg:y="2.257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8-03T17:30:28.31</meta:creation-date>
    <meta:editing-duration>PT06H26M15S</meta:editing-duration>
    <meta:editing-cycles>52</meta:editing-cycles>
    <meta:generator>OpenOffice.org/3.2$Win32 OpenOffice.org_project/320m18$Build-9502</meta:generator>
    <dc:description>décembre 2010 - version 3.3</dc:description>
    <dc:title>MEDDTL_presentation_Developpement_durable</dc:title>
    <meta:initial-creator>ccb ccb</meta:initial-creator>
    <dc:date>2012-09-04T12:45:09.05</dc:date>
    <dc:creator>ccb ccb</dc:cre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