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99024BF2CB.jpg"/>
  <manifest:file-entry manifest:media-type="image/jpeg" manifest:full-path="Pictures/10000000000004CD000001CDFC533DB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solid" draw:fill-color="#33cc66" draw:textarea-horizontal-align="justify" draw:textarea-vertical-align="middle" draw:auto-grow-height="false"/>
    </style:style>
    <style:style style:name="gr3" style:family="graphic" style:parent-style-name="standard">
      <style:graphic-properties draw:fill="solid" draw:fill-color="#ffff99"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solid" svg:stroke-color="#000000" draw:fill="solid" draw:fill-color="#99ccff" draw:auto-grow-height="true" draw:auto-grow-width="false" fo:max-height="0cm" fo:min-height="0cm"/>
    </style:style>
    <style:style style:name="gr6" style:family="graphic" style:parent-style-name="standard">
      <style:graphic-properties draw:fill="solid" draw:fill-color="#ff3333" draw:textarea-horizontal-align="justify" draw:textarea-vertical-align="middle" draw:auto-grow-height="false"/>
    </style:style>
    <style:style style:name="gr7" style:family="graphic" style:parent-style-name="objectwithoutfill">
      <style:graphic-properties draw:fill="solid" draw:fill-color="#ff3333" draw:textarea-horizontal-align="center" draw:textarea-vertical-align="middle"/>
    </style:style>
    <style:style style:name="gr8" style:family="graphic" style:parent-style-name="standard">
      <style:graphic-properties draw:stroke="solid" svg:stroke-color="#000000" draw:fill="solid" draw:fill-color="#ff3333" draw:auto-grow-height="true" draw:auto-grow-width="false" fo:max-height="0cm" fo:min-height="0cm"/>
    </style:style>
    <style:style style:name="gr9" style:family="graphic" style:parent-style-name="standard">
      <style:graphic-properties draw:fill="solid" draw:fill-color="#ff9966" draw:textarea-horizontal-align="justify" draw:textarea-vertical-align="middle" draw:auto-grow-height="false"/>
    </style:style>
    <style:style style:name="gr10" style:family="graphic" style:parent-style-name="objectwithoutfill">
      <style:graphic-properties draw:fill="solid" draw:fill-color="#ff9966" draw:textarea-horizontal-align="center" draw:textarea-vertical-align="middle"/>
    </style:style>
    <style:style style:name="gr11" style:family="graphic" style:parent-style-name="standard">
      <style:graphic-properties draw:stroke="solid" svg:stroke-color="#000000" draw:fill="solid" draw:fill-color="#ff9966" draw:auto-grow-height="true" draw:auto-grow-width="false" fo:max-height="0cm" fo:min-height="0cm"/>
    </style:style>
    <style:style style:name="gr12" style:family="graphic" style:parent-style-name="standard">
      <style:graphic-properties svg:stroke-color="#c0c0c0" draw:fill="solid" draw:fill-color="#99ccff" draw:opacity="40%" draw:textarea-horizontal-align="justify" draw:textarea-vertical-align="middle" draw:auto-grow-height="false" draw:shadow-opacity="40%"/>
    </style:style>
    <style:style style:name="gr13"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14" style:family="graphic" style:parent-style-name="standard">
      <style:graphic-properties draw:fill="solid" draw:fill-color="#ffff00" draw:textarea-vertical-align="middle" draw:auto-grow-height="false" fo:min-height="0.749cm" fo:min-width="0.499cm"/>
    </style:style>
    <style:style style:name="gr15" style:family="graphic" style:parent-style-name="standard">
      <style:graphic-properties draw:fill-color="#e6e6ff" draw:opacity="40%" draw:textarea-horizontal-align="justify" draw:textarea-vertical-align="middle" draw:auto-grow-height="false" draw:shadow-opacity="40%"/>
    </style:style>
    <style:style style:name="gr16" style:family="graphic" style:parent-style-name="standard">
      <style:graphic-properties draw:stroke="solid" svg:stroke-color="#000000" draw:fill="solid" draw:fill-color="#9966cc" draw:opacity="50%" draw:auto-grow-height="true" draw:auto-grow-width="false" fo:max-height="0cm" fo:min-height="0.801cm" draw:shadow-opacity="50%"/>
    </style:style>
    <style:style style:name="gr17" style:family="graphic" style:parent-style-name="standard">
      <style:graphic-properties draw:stroke="solid" svg:stroke-color="#000000" draw:fill="solid" draw:fill-color="#94bd5e" draw:opacity="50%" draw:auto-grow-height="true" draw:auto-grow-width="false" fo:max-height="0cm" fo:min-height="0cm" draw:shadow-opacity="50%"/>
    </style:style>
    <style:style style:name="gr18" style:family="graphic" style:parent-style-name="standard">
      <style:graphic-properties draw:stroke="solid" svg:stroke-color="#000000" draw:fill="solid" draw:fill-color="#b3b300" draw:opacity="50%" draw:auto-grow-height="true" draw:auto-grow-width="false" fo:max-height="0cm" fo:min-height="0cm" draw:shadow-opacity="50%"/>
    </style:style>
    <style:style style:name="gr19" style:family="graphic" style:parent-style-name="standard">
      <style:graphic-properties draw:stroke="solid" svg:stroke-color="#000000" draw:fill="solid" draw:fill-color="#47b8b8" draw:opacity="50%" draw:auto-grow-height="true" draw:auto-grow-width="false" fo:max-height="0cm" fo:min-height="0cm" draw:shadow-opacity="50%"/>
    </style:style>
    <style:style style:name="gr20" style:family="graphic" style:parent-style-name="standard">
      <style:graphic-properties draw:stroke="solid" svg:stroke-color="#000000" draw:fill="solid" draw:fill-color="#23ff23" draw:opacity="50%" draw:auto-grow-height="true" draw:auto-grow-width="false" fo:max-height="0cm" fo:min-height="0.801cm" draw:shadow-opacity="50%"/>
    </style:style>
    <style:style style:name="gr21" style:family="graphic" style:parent-style-name="standard">
      <style:graphic-properties draw:stroke="solid" svg:stroke-color="#000000" draw:fill="solid" draw:fill-color="#ffff99" draw:opacity="50%" draw:auto-grow-height="true" draw:auto-grow-width="false" fo:max-height="0cm" fo:min-height="0.801cm" draw:shadow-opacity="50%"/>
    </style:style>
    <style:style style:name="gr22" style:family="graphic" style:parent-style-name="standard">
      <style:graphic-properties draw:stroke="solid" svg:stroke-color="#000000" draw:fill="solid" draw:fill-color="#ff8080" draw:opacity="50%" draw:auto-grow-height="true" draw:auto-grow-width="false" fo:max-height="0cm" fo:min-height="0.801cm" draw:shadow-opacity="50%"/>
    </style:style>
    <style:style style:name="gr23" style:family="graphic" style:parent-style-name="standard">
      <style:graphic-properties draw:stroke="solid" svg:stroke-color="#000000" draw:fill="solid" draw:fill-color="#996633" draw:opacity="50%" draw:auto-grow-height="true" draw:auto-grow-width="false" fo:max-height="0cm" fo:min-height="0.801cm" draw:shadow-opacity="50%"/>
    </style:style>
    <style:style style:name="gr24" style:family="graphic" style:parent-style-name="standard">
      <style:graphic-properties draw:stroke="solid" svg:stroke-color="#000000" draw:fill="solid" draw:fill-color="#0047ff" draw:opacity="50%" draw:auto-grow-height="true" draw:auto-grow-width="false" fo:max-height="0cm" fo:min-height="0.801cm" draw:shadow-opacity="50%"/>
    </style:style>
    <style:style style:name="gr25" style:family="graphic" style:parent-style-name="standard">
      <style:graphic-properties draw:stroke="solid" svg:stroke-color="#000000" draw:fill="solid" draw:fill-color="#ffff66" draw:opacity="100%" draw:auto-grow-height="true" draw:auto-grow-width="false" fo:max-height="0cm" fo:min-height="0cm" draw:shadow-opacity="100%"/>
    </style:style>
    <style:style style:name="gr26" style:family="graphic" style:parent-style-name="standard">
      <style:graphic-properties draw:fill="gradient" draw:fill-color="#ffff99" draw:fill-gradient-name="Gradient_20_8" draw:textarea-horizontal-align="justify" draw:textarea-vertical-align="middle" draw:auto-grow-height="false" fo:min-height="0cm" fo:min-width="0cm" fo:wrap-option="no-wrap"/>
    </style:style>
    <style:style style:name="gr27" style:family="graphic" style:parent-style-name="standard">
      <style:graphic-properties draw:fill="solid" draw:fill-color="#e6e6e6" draw:textarea-horizontal-align="justify" draw:textarea-vertical-align="middle" draw:auto-grow-height="false"/>
    </style:style>
    <style:style style:name="gr28" style:family="graphic" style:parent-style-name="standard">
      <style:graphic-properties draw:fill="solid" draw:textarea-horizontal-align="center" draw:textarea-vertical-align="middle"/>
    </style:style>
    <style:style style:name="gr29" style:family="graphic" style:parent-style-name="standard">
      <style:graphic-properties draw:fill="solid" draw:fill-color="#c0c0c0" draw:textarea-horizontal-align="justify" draw:textarea-vertical-align="middle" draw:auto-grow-height="false"/>
    </style:style>
    <style:style style:name="gr30" style:family="graphic" style:parent-style-name="standard">
      <style:graphic-properties draw:fill="solid" draw:fill-color="#23ff23" draw:textarea-horizontal-align="justify" draw:textarea-vertical-align="middle" draw:auto-grow-height="false"/>
    </style:style>
    <style:style style:name="gr31" style:family="graphic" style:parent-style-name="standard">
      <style:graphic-properties draw:fill="solid" draw:fill-color="#ff0000" draw:textarea-horizontal-align="justify" draw:textarea-vertical-align="middle" draw:auto-grow-height="false"/>
    </style:style>
    <style:style style:name="gr32" style:family="graphic" style:parent-style-name="standard">
      <style:graphic-properties draw:fill="solid" draw:textarea-horizontal-align="justify" draw:textarea-vertical-align="middle" draw:auto-grow-height="false" text:animation="none"/>
    </style:style>
    <style:style style:name="gr33" style:family="graphic" style:parent-style-name="standard">
      <style:graphic-properties draw:fill="solid" draw:fill-color="#000000" draw:textarea-horizontal-align="justify" draw:textarea-vertical-align="middle" draw:auto-grow-height="false"/>
    </style:style>
    <style:style style:name="gr34" style:family="graphic" style:parent-style-name="standard">
      <style:graphic-properties draw:fill="solid" draw:fill-color="#ffffff" draw:textarea-horizontal-align="justify" draw:textarea-vertical-align="middle" draw:auto-grow-height="false"/>
    </style:style>
    <style:style style:name="gr35" style:family="graphic" style:parent-style-name="standard">
      <style:graphic-properties draw:fill="solid" draw:fill-color="#cccccc" draw:textarea-horizontal-align="justify" draw:textarea-vertical-align="middle" draw:auto-grow-height="false"/>
    </style:style>
    <style:style style:name="gr36" style:family="graphic" style:parent-style-name="standard">
      <style:graphic-properties draw:fill="gradient" draw:fill-gradient-name="Rectangular_20_red_2f_white" draw:textarea-horizontal-align="justify" draw:textarea-vertical-align="middle" draw:auto-grow-height="false"/>
    </style:style>
    <style:style style:name="gr37" style:family="graphic" style:parent-style-name="standard">
      <style:graphic-properties draw:opacity="30%" draw:textarea-horizontal-align="justify" draw:textarea-vertical-align="middle" draw:auto-grow-height="false" draw:shadow-opacity="30%"/>
    </style:style>
    <style:style style:name="gr38" style:family="graphic" style:parent-style-name="standard">
      <style:graphic-properties draw:fill="solid" draw:fill-color="#eb613d" draw:textarea-horizontal-align="justify" draw:textarea-vertical-align="middle" draw:auto-grow-height="false"/>
    </style:style>
    <style:style style:name="gr39" style:family="graphic" style:parent-style-name="standard">
      <style:graphic-properties draw:fill="solid" draw:fill-color="#ffcc99" draw:textarea-horizontal-align="justify" draw:textarea-vertical-align="middle" draw:auto-grow-height="false"/>
    </style:style>
    <style:style style:name="gr40" style:family="graphic" style:parent-style-name="standard">
      <style:graphic-properties draw:fill="solid" draw:fill-color="#9966cc" draw:textarea-horizontal-align="justify" draw:textarea-vertical-align="middle" draw:auto-grow-height="false"/>
    </style:style>
    <style:style style:name="gr41" style:family="graphic" style:parent-style-name="standard">
      <style:graphic-properties draw:fill="solid" draw:fill-color="#e6e6e6" draw:textarea-horizontal-align="justify" draw:textarea-vertical-align="middle" draw:auto-grow-height="false"/>
    </style:style>
    <style:style style:name="gr42" style:family="graphic" style:parent-style-name="standard">
      <style:graphic-properties draw:textarea-horizontal-align="center" draw:textarea-vertical-align="middle"/>
    </style:style>
    <style:style style:name="gr43" style:family="graphic" style:parent-style-name="standard">
      <style:graphic-properties draw:fill="solid" draw:fill-color="#ffcc99" draw:textarea-horizontal-align="left" draw:textarea-vertical-align="top" draw:auto-grow-height="false"/>
    </style:style>
    <style:style style:name="gr44" style:family="graphic" style:parent-style-name="standard">
      <style:graphic-properties draw:fill="solid" draw:fill-color="#ff9966" draw:textarea-horizontal-align="left" draw:textarea-vertical-align="top" draw:auto-grow-height="false"/>
    </style:style>
    <style:style style:name="gr45" style:family="graphic" style:parent-style-name="standard">
      <style:graphic-properties draw:marker-start="Arrow" draw:marker-start-width="0.3cm" draw:marker-end="Arrow" draw:marker-end-width="0.3cm" draw:textarea-horizontal-align="center" draw:textarea-vertical-align="middle"/>
    </style:style>
    <style:style style:name="gr46" style:family="graphic" style:parent-style-name="standard">
      <style:graphic-properties draw:textarea-horizontal-align="justify" draw:textarea-vertical-align="middle" draw:auto-grow-height="false"/>
    </style:style>
    <style:style style:name="gr47" style:family="graphic" style:parent-style-name="standard">
      <style:graphic-properties draw:stroke="dash" draw:stroke-dash="Fine_20_Dashed_20__28_var_29_" draw:fill="solid" draw:fill-color="#99ccff" draw:opacity="40%" draw:textarea-horizontal-align="justify" draw:textarea-vertical-align="middle" draw:auto-grow-height="false" draw:shadow-opacity="40%"/>
    </style:style>
    <style:style style:name="gr48" style:family="graphic" style:parent-style-name="standard">
      <style:graphic-properties draw:fill="solid" draw:fill-color="#33cc66" draw:textarea-horizontal-align="justify" draw:textarea-vertical-align="middle" draw:auto-grow-height="false"/>
    </style:style>
    <style:style style:name="gr49" style:family="graphic" style:parent-style-name="standard">
      <style:graphic-properties draw:fill="solid" draw:fill-color="#33cc66" draw:textarea-horizontal-align="center" draw:textarea-vertical-align="middle"/>
    </style:style>
    <style:style style:name="gr50" style:family="graphic" style:parent-style-name="standard">
      <style:graphic-properties draw:fill="solid" draw:fill-color="#aecf00" draw:textarea-horizontal-align="justify" draw:textarea-vertical-align="middle" draw:auto-grow-height="false"/>
    </style:style>
    <style:style style:name="gr51" style:family="graphic" style:parent-style-name="standard">
      <style:graphic-properties draw:fill="solid" draw:fill-color="#ff6309" draw:textarea-horizontal-align="justify" draw:textarea-vertical-align="middle" draw:auto-grow-height="false"/>
    </style:style>
    <style:style style:name="gr52" style:family="graphic" style:parent-style-name="standard">
      <style:graphic-properties draw:fill="solid" draw:fill-color="#ffd320" draw:textarea-horizontal-align="justify" draw:textarea-vertical-align="middle" draw:auto-grow-height="false"/>
    </style:style>
    <style:style style:name="gr53" style:family="graphic" style:parent-style-name="standard">
      <style:graphic-properties draw:fill="solid" draw:fill-color="#cccc00" draw:textarea-horizontal-align="justify" draw:textarea-vertical-align="middle" draw:auto-grow-height="false"/>
    </style:style>
    <style:style style:name="gr54" style:family="graphic" style:parent-style-name="standard">
      <style:graphic-properties svg:stroke-width="0.1cm" draw:marker-start-width="0.35cm" draw:marker-end-width="0.35cm" draw:textarea-horizontal-align="justify" draw:textarea-vertical-align="middle" draw:auto-grow-height="false" fo:padding-top="0.175cm" fo:padding-bottom="0.175cm" fo:padding-left="0.3cm" fo:padding-right="0.3cm"/>
    </style:style>
    <style:style style:name="gr5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6" style:family="graphic" style:parent-style-name="standard">
      <style:graphic-properties draw:fill="solid" draw:fill-color="#e6e6ff" draw:textarea-horizontal-align="justify" draw:textarea-vertical-align="middle" draw:auto-grow-height="false"/>
    </style:style>
    <style:style style:name="gr57" style:family="graphic" style:parent-style-name="standard">
      <style:graphic-properties draw:fill="solid" draw:fill-color="#e6e6ff" draw:textarea-horizontal-align="center" draw:textarea-vertical-align="middle"/>
    </style:style>
    <style:style style:name="gr58" style:family="graphic" style:parent-style-name="standard">
      <style:graphic-properties draw:fill-color="#c0c0c0" draw:textarea-horizontal-align="justify" draw:textarea-vertical-align="middle" draw:auto-grow-height="false"/>
    </style:style>
    <style:style style:name="gr59" style:family="graphic" style:parent-style-name="standard">
      <style:graphic-properties draw:textarea-horizontal-align="justify" draw:textarea-vertical-align="middle" draw:auto-grow-height="false" text:animation="none"/>
    </style:style>
    <style:style style:name="gr60" style:family="graphic" style:parent-style-name="standard">
      <style:graphic-properties draw:fill="solid" draw:fill-color="#eb613d" draw:textarea-horizontal-align="justify" draw:textarea-vertical-align="middle" draw:auto-grow-height="false"/>
    </style:style>
    <style:style style:name="gr61" style:family="graphic" style:parent-style-name="standard">
      <style:graphic-properties draw:stroke="none" draw:fill="solid" draw:fill-color="#eb613d" draw:textarea-horizontal-align="justify" draw:textarea-vertical-align="middle" draw:auto-grow-height="false"/>
    </style:style>
    <style:style style:name="gr62" style:family="graphic" style:parent-style-name="standard">
      <style:graphic-properties draw:stroke="none" svg:stroke-color="#000000" draw:fill="none" draw:fill-color="#ffffff" draw:auto-grow-height="true" draw:auto-grow-width="false" fo:max-height="0cm" fo:min-height="0cm"/>
    </style:style>
    <style:style style:name="gr63" style:family="graphic" style:parent-style-name="standard">
      <style:graphic-properties draw:fill="solid" draw:fill-color="#99ccff" draw:textarea-horizontal-align="justify" draw:textarea-vertical-align="middle" draw:auto-grow-height="false"/>
    </style:style>
    <style:style style:name="gr64" style:family="graphic" style:parent-style-name="standard">
      <style:graphic-properties draw:stroke="none" draw:fill="none" draw:textarea-horizontal-align="justify" draw:textarea-vertical-align="middle" draw:auto-grow-height="false"/>
    </style:style>
    <style:style style:name="gr65" style:family="graphic" style:parent-style-name="standard">
      <style:graphic-properties draw:fill="solid" draw:fill-color="#e6e64c" draw:textarea-horizontal-align="justify" draw:textarea-vertical-align="middle" draw:auto-grow-height="false"/>
    </style:style>
    <style:style style:name="gr66" style:family="graphic" style:parent-style-name="standard">
      <style:graphic-properties draw:fill="solid" draw:fill-color="#3deb3d" draw:textarea-horizontal-align="justify" draw:textarea-vertical-align="middle" draw:auto-grow-height="false"/>
    </style:style>
    <style:style style:name="gr67" style:family="graphic" style:parent-style-name="standard">
      <style:graphic-properties draw:fill="solid" draw:fill-color="#ffffff" draw:textarea-horizontal-align="justify" draw:textarea-vertical-align="middle" draw:auto-grow-height="false"/>
    </style:style>
    <style:style style:name="gr68" style:family="graphic" style:parent-style-name="standard">
      <style:graphic-properties draw:fill="solid" draw:fill-color="#ffff00" draw:textarea-horizontal-align="justify" draw:textarea-vertical-align="middle" draw:auto-grow-height="false"/>
    </style:style>
    <style:style style:name="gr69" style:family="graphic" style:parent-style-name="standard">
      <style:graphic-properties draw:fill="solid" draw:fill-color="#ffff00" draw:textarea-horizontal-align="justify" draw:textarea-vertical-align="middle" draw:auto-grow-height="false"/>
    </style:style>
    <style:style style:name="gr70" style:family="graphic" style:parent-style-name="standard">
      <style:graphic-properties draw:stroke="none" draw:fill="solid" draw:fill-color="#ffcc99" draw:textarea-horizontal-align="center" draw:textarea-vertical-align="middle"/>
    </style:style>
    <style:style style:name="gr71" style:family="graphic" style:parent-style-name="objectwithoutfill">
      <style:graphic-properties svg:stroke-width="0.1cm" svg:stroke-color="#0000ff" draw:marker-start-width="0.35cm" draw:marker-end-width="0.35cm" draw:fill="solid" draw:textarea-horizontal-align="center" draw:textarea-vertical-align="middle" fo:padding-top="0.175cm" fo:padding-bottom="0.175cm" fo:padding-left="0.3cm" fo:padding-right="0.3cm"/>
    </style:style>
    <style:style style:name="gr72" style:family="graphic" style:parent-style-name="objectwithoutfill">
      <style:graphic-properties svg:stroke-width="0.05cm" svg:stroke-color="#ff0000" draw:marker-start-width="0.275cm" draw:marker-end-width="0.275cm" draw:fill="solid" draw:textarea-horizontal-align="center" draw:textarea-vertical-align="middle" fo:padding-top="0.15cm" fo:padding-bottom="0.15cm" fo:padding-left="0.275cm" fo:padding-right="0.275cm"/>
    </style:style>
    <style:style style:name="gr73" style:family="graphic" style:parent-style-name="objectwithoutfill">
      <style:graphic-properties draw:fill="solid" draw:textarea-horizontal-align="center" draw:textarea-vertical-align="middle"/>
    </style:style>
    <style:style style:name="gr74" style:family="graphic" style:parent-style-name="standard">
      <style:graphic-properties draw:stroke="none" draw:fill="solid" draw:fill-color="#33cc66" draw:textarea-horizontal-align="center" draw:textarea-vertical-align="middle"/>
    </style:style>
    <style:style style:name="gr75" style:family="graphic" style:parent-style-name="standard">
      <style:graphic-properties draw:stroke="none" draw:fill="solid" draw:fill-color="#ffffff" draw:textarea-horizontal-align="justify" draw:textarea-vertical-align="middle" draw:auto-grow-height="false"/>
    </style:style>
    <style:style style:name="pr1" style:family="presentation" style:parent-style-name="CETE_5f_presentation_5f_Developpement_5f_durable-title">
      <style:graphic-properties fo:min-height="3.256cm"/>
    </style:style>
    <style:style style:name="pr2" style:family="presentation" style:parent-style-name="CETE_5f_presentation_5f_Developpement_5f_durable-notes">
      <style:graphic-properties draw:fill-color="#ffffff" draw:auto-grow-height="true" fo:min-height="13.365cm"/>
    </style:style>
    <style:style style:name="pr3" style:family="presentation" style:parent-style-name="texte-title">
      <style:graphic-properties fo:min-height="3.256cm"/>
    </style:style>
    <style:style style:name="pr4" style:family="presentation" style:parent-style-name="texte-outline1">
      <style:graphic-properties draw:auto-grow-height="true" fo:min-height="13.86cm"/>
    </style:style>
    <style:style style:name="pr5" style:family="presentation" style:parent-style-name="texte-notes">
      <style:graphic-properties draw:fill-color="#ffffff" draw:auto-grow-height="true" fo:min-height="13.365cm"/>
    </style:style>
    <style:style style:name="pr6" style:family="presentation" style:parent-style-name="texte-title">
      <style:graphic-properties draw:auto-grow-height="true" fo:min-height="3.507cm"/>
    </style:style>
    <style:style style:name="pr7" style:family="presentation" style:parent-style-name="texte-outline1">
      <style:graphic-properties draw:stroke="solid" draw:auto-grow-height="true" fo:min-height="13.86cm"/>
    </style:style>
    <style:style style:name="pr8" style:family="presentation" style:parent-style-name="texte-outline1">
      <style:graphic-properties draw:stroke="solid" fo:min-height="13.609cm"/>
    </style:style>
    <style:style style:name="pr9" style:family="presentation" style:parent-style-name="texte-notes">
      <style:graphic-properties draw:fill-color="#ffffff" fo:min-height="13.114cm"/>
    </style:style>
    <style:style style:name="pr10" style:family="presentation" style:parent-style-name="texte-outline1">
      <style:graphic-properties fo:min-height="13.609cm"/>
    </style:style>
    <style:style style:name="pr11" style:family="presentation" style:parent-style-name="texte-outline1">
      <style:graphic-properties fo:min-height="13.61cm"/>
    </style:style>
    <style:style style:name="pr12" style:family="presentation" style:parent-style-name="page-fin-notes">
      <style:graphic-properties draw:fill-color="#ffffff" draw:auto-grow-height="true" fo:min-height="13.365cm"/>
    </style:style>
    <style:style style:name="P1" style:family="paragraph">
      <style:paragraph-properties fo:text-align="start"/>
    </style:style>
    <style:style style:name="P2" style:family="paragraph">
      <style:paragraph-properties fo:text-align="start"/>
      <style:text-properties fo:font-size="40pt" style:font-size-asian="40pt" style:font-size-complex="40pt"/>
    </style:style>
    <style:style style:name="P3" style:family="paragraph">
      <style:paragraph-properties fo:margin-top="0cm" fo:margin-bottom="0.5cm" fo:text-align="start"/>
    </style:style>
    <style:style style:name="P4" style:family="paragraph">
      <style:paragraph-properties fo:margin-top="0cm" fo:margin-bottom="0.5cm"/>
      <style:text-properties fo:font-family="'Liberation Sans'" style:font-family-generic="swiss" style:font-pitch="variable" fo:font-size="26pt" fo:font-weight="bold" style:font-size-asian="26pt" style:font-weight-asian="bold" style:font-size-complex="26pt" style:font-weight-complex="bold"/>
    </style:style>
    <style:style style:name="P5" style:family="paragraph">
      <style:text-properties fo:color="#eb613d"/>
    </style:style>
    <style:style style:name="P6" style:family="paragraph">
      <style:paragraph-properties fo:text-align="center"/>
    </style:style>
    <style:style style:name="P7" style:family="paragraph">
      <style:paragraph-properties fo:text-align="center"/>
      <style:text-properties fo:font-size="24pt" style:font-size-asian="24pt" style:font-size-complex="24pt"/>
    </style:style>
    <style:style style:name="P8" style:family="paragraph">
      <style:paragraph-properties fo:text-align="center"/>
      <style:text-properties fo:font-size="18pt"/>
    </style:style>
    <style:style style:name="P9" style:family="paragraph">
      <style:text-properties fo:font-size="22pt" style:font-size-asian="22pt" style:font-size-complex="22pt"/>
    </style:style>
    <style:style style:name="P10" style:family="paragraph">
      <style:text-properties fo:font-size="20pt"/>
    </style:style>
    <style:style style:name="P11" style:family="paragraph">
      <style:paragraph-properties fo:text-align="center"/>
      <style:text-properties fo:font-size="6pt" style:font-size-asian="6pt" style:font-size-complex="6pt"/>
    </style:style>
    <style:style style:name="P12" style:family="paragraph">
      <style:paragraph-properties fo:text-align="center"/>
      <style:text-properties fo:color="#ff0000" fo:font-size="26pt" style:font-size-asian="26pt" style:font-size-complex="26pt"/>
    </style:style>
    <style:style style:name="P13" style:family="paragraph">
      <style:text-properties fo:font-size="18pt"/>
    </style:style>
    <style:style style:name="P14" style:family="paragraph">
      <style:text-properties fo:color="#b3b3b3" fo:font-family="'Liberation Sans'" style:font-family-generic="swiss" style:font-pitch="variable" fo:font-size="66pt" fo:font-weight="bold" style:font-size-asian="66pt" style:font-weight-asian="bold" style:font-size-complex="66pt" style:font-weight-complex="bold"/>
    </style:style>
    <style:style style:name="T1" style:family="text">
      <style:text-properties fo:font-size="40pt" style:font-size-asian="40pt" style:font-size-complex="40pt"/>
    </style:style>
    <style:style style:name="T2" style:family="text">
      <style:text-properties fo:font-family="'Liberation Sans'" style:font-family-generic="swiss" style:font-pitch="variable" fo:font-size="26pt" fo:font-weight="bold" style:font-size-asian="26pt" style:font-weight-asian="bold" style:font-size-complex="26pt" style:font-weight-complex="bold"/>
    </style:style>
    <style:style style:name="T3" style:family="text">
      <style:text-properties fo:color="#eb613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24pt" style:font-size-asian="24pt" style:font-size-complex="24pt"/>
    </style:style>
    <style:style style:name="T7" style:family="text">
      <style:text-properties fo:font-size="18pt"/>
    </style:style>
    <style:style style:name="T8" style:family="text">
      <style:text-properties fo:font-size="22pt" style:font-size-asian="22pt" style:font-size-complex="22pt"/>
    </style:style>
    <style:style style:name="T9" style:family="text">
      <style:text-properties fo:font-size="6pt" style:font-size-asian="6pt" style:font-size-complex="6pt"/>
    </style:style>
    <style:style style:name="T10" style:family="text">
      <style:text-properties fo:color="#ff0000" fo:font-size="26pt" style:font-size-asian="26pt" style:font-size-complex="26pt"/>
    </style:style>
    <style:style style:name="T11" style:family="text">
      <style:text-properties fo:color="#b3b3b3" fo:font-family="'Liberation Sans'" style:font-family-generic="swiss" style:font-pitch="variable"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office:automatic-styles>
  <office:body>
    <office:presentation>
      <presentation:date-time-decl presentation:name="dtd1" presentation:source="current-date" style:data-style-name="D3"/>
      <draw:page draw:name="titre" draw:style-name="dp1" draw:master-page-name="CETE_5f_presentation_5f_Developpement_5f_durable" presentation:presentation-page-layout-name="AL1T0" presentation:use-date-time-name="dtd1">
        <office:forms form:automatic-focus="false" form:apply-design-mode="false"/>
        <draw:frame presentation:style-name="pr1" draw:text-style-name="P2" draw:layer="layout" svg:width="15.983cm" svg:height="3.256cm" svg:x="9.07cm" svg:y="7.932cm" presentation:class="title" presentation:user-transformed="true">
          <draw:text-box>
            <text:p text:style-name="P1"><text:span text:style-name="T1">FORMATION PRODIGE </text:span><text:span text:style-name="T1"><text:line-break/></text:span><text:span text:style-name="T1">Aspects techniques</text:span></text:p>
          </draw:text-box>
        </draw:frame>
        <draw:frame presentation:style-name="CETE_5f_presentation_5f_Developpement_5f_durable-subtitle" draw:text-style-name="P4" draw:layer="layout" svg:width="13.327cm" svg:height="2.051cm" svg:x="9.285cm" svg:y="13.847cm" presentation:class="subtitle" presentation:user-transformed="true">
          <draw:text-box>
            <text:p text:style-name="P3"><text:span text:style-name="T2">Christophe BOCQUET (CPII/DOO)</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presentation:style-name="pr3" draw:text-style-name="P5" draw:layer="layout" svg:width="24.292cm" svg:height="3.256cm" svg:x="2.307cm" svg:y="0.962cm" presentation:class="title" presentation:user-transformed="true">
          <draw:text-box>
            <text:p><text:span text:style-name="T3">Introduction</text:span></text:p>
          </draw:text-box>
        </draw:frame>
        <draw:frame presentation:style-name="pr4" draw:layer="layout" svg:width="22.509cm" svg:height="13.86cm" svg:x="3.07cm" svg:y="4.878cm" presentation:class="outline" presentation:user-transformed="true">
          <draw:text-box>
            <text:list text:style-name="L2">
              <text:list-item>
                <text:p><text:span text:style-name="T4">Une plateforme, deux administrateurs aux rôles différents et complémentaires</text:span></text:p>
                <text:list>
                  <text:list-item>
                    <text:list>
                      <text:list-item>
                        <text:list>
                          <text:list-item>
                            <text:list>
                              <text:list-item>
                                <text:list>
                                  <text:list-item>
                                    <text:list>
                                      <text:list-header>
                                        <text:p/>
                                      </text:list-header>
                                    </text:list>
                                  </text:list-item>
                                </text:list>
                              </text:list-item>
                            </text:list>
                          </text:list-item>
                        </text:list>
                      </text:list-item>
                    </text:list>
                  </text:list-item>
                </text:list>
              </text:list-item>
              <text:list-item>
                <text:p>Points de rencontre entre les deux métiers</text:p>
                <text:p/>
              </text:list-item>
              <text:list-item>
                <text:p>Les principaux composants de prodige et leurs rôles</text:p>
              </text:list-item>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3" draw:master-page-name="texte" presentation:presentation-page-layout-name="AL3T3" presentation:use-date-time-name="dtd1">
        <office:forms form:automatic-focus="false" form:apply-design-mode="false"/>
        <draw:frame presentation:style-name="pr6" draw:layer="layout" svg:width="25.199cm" svg:height="3.507cm" svg:x="1.4cm" svg:y="0.837cm" presentation:class="title">
          <draw:text-box>
            <text:p>Les administrateurs</text:p>
          </draw:text-box>
        </draw:frame>
        <draw:frame presentation:style-name="pr7" draw:layer="layout" svg:width="10.983cm" svg:height="13.86cm" svg:x="3.034cm" svg:y="4.914cm" presentation:class="outline" presentation:user-transformed="true">
          <draw:text-box>
            <text:list text:style-name="L2">
              <text:list-header>
                <text:p/>
              </text:list-header>
              <text:list-item>
                <text:p><text:span text:style-name="T5">Administrateur Prodige</text:span></text:p>
                <text:list>
                  <text:list-item>
                    <text:p>Géomaticien</text:p>
                  </text:list-item>
                  <text:list-item>
                    <text:p>Détenteur du profil d'administration de Prodige</text:p>
                  </text:list-item>
                  <text:list-item>
                    <text:p>Possède tous les pouvoirs dans Prodige</text:p>
                  </text:list-item>
                  <text:list-item>
                    <text:p>Est responsable de la gestion des droits, des utilisateurs, des référentiels communs,</text:p>
                  </text:list-item>
                </text:list>
              </text:list-item>
            </text:list>
          </draw:text-box>
        </draw:frame>
        <draw:frame presentation:style-name="pr8" draw:layer="layout" svg:width="10.983cm" svg:height="13.609cm" svg:x="14.567cm" svg:y="4.914cm" presentation:class="outline" presentation:user-transformed="true">
          <draw:text-box>
            <text:list text:style-name="L2">
              <text:list-header>
                <text:p/>
              </text:list-header>
              <text:list-item>
                <text:p><text:span text:style-name="T5">Administrateur Système</text:span></text:p>
                <text:list>
                  <text:list-item>
                    <text:p>Informaticien</text:p>
                  </text:list-item>
                  <text:list-item>
                    <text:p>Détenteur du compte root</text:p>
                  </text:list-item>
                  <text:list-item>
                    <text:p>Possède tous les pouvoirs sur la machine</text:p>
                  </text:list-item>
                  <text:list-item>
                    <text:p>Est responsable de la sécurité, de l'application des patchs, des sauvegardes, des restaurations, ...</text:p>
                  </text:list-item>
                </text:list>
              </text:list-item>
            </text:list>
          </draw:text-box>
        </draw:frame>
        <presentation:notes draw:style-name="dp2">
          <draw:page-thumbnail draw:style-name="gr1" draw:layer="layout" svg:width="0.001cm" svg:height="0.001cm" svg:x="0cm" svg:y="2.257cm" draw:page-number="3" presentation:class="page"/>
          <draw:frame presentation:style-name="pr9" draw:layer="layout" svg:width="16.799cm" svg:height="13.11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6" draw:layer="layout" svg:width="25.199cm" svg:height="3.507cm" svg:x="1.4cm" svg:y="0.837cm" presentation:class="title">
          <draw:text-box>
            <text:p>Les administrateurs</text:p>
          </draw:text-box>
        </draw:frame>
        <draw:frame presentation:style-name="pr4" draw:layer="layout" svg:width="22.509cm" svg:height="13.86cm" svg:x="3.034cm" svg:y="4.914cm" presentation:class="outline">
          <draw:text-box>
            <text:list text:style-name="L2">
              <text:list-item>
                <text:p>Pour la bonne marche d'une plateforme, des échanges réguliers entre les deux administrateurs sont nécessaires.</text:p>
              </text:list-item>
              <text:list-item>
                <text:p>Ce sont deux métiers différents, avec des compétences différentes</text:p>
              </text:list-item>
              <text:list-item>
                <text:p>Pour que le dialogue soit possible, un minimum de compréhension du métier et des contraintes de « l'autre » est nécessaire.</text:p>
              </text:list-item>
            </text:list>
          </draw:text-box>
        </draw:frame>
        <presentation:notes draw:style-name="dp2">
          <draw:page-thumbnail draw:style-name="gr1" draw:layer="layout" svg:width="0.001cm" svg:height="0.001cm" svg:x="0cm" svg:y="2.257cm" draw:page-number="4" presentation:class="page"/>
          <draw:frame presentation:style-name="pr9" draw:layer="layout" svg:width="16.799cm" svg:height="13.114cm" svg:x="2.1cm" svg:y="14.107cm" presentation:class="notes" presentation:placeholder="true">
            <draw:text-box/>
          </draw:frame>
        </presentation:notes>
      </draw:page>
      <draw:page draw:name="page5" draw:style-name="dp3" draw:master-page-name="texte" presentation:presentation-page-layout-name="AL2T1" presentation:use-date-time-name="dtd1">
        <office:forms form:automatic-focus="false" form:apply-design-mode="false"/>
        <draw:frame presentation:style-name="pr3" draw:layer="layout" svg:width="25.199cm" svg:height="3.473cm" svg:x="1.4cm" svg:y="0.854cm" presentation:class="title" presentation:user-transformed="true">
          <draw:text-box>
            <text:p>Avant l'installation <text:line-break/>de la plateforme</text:p>
          </draw:text-box>
        </draw:frame>
        <draw:frame presentation:style-name="pr10" draw:layer="layout" svg:width="22.509cm" svg:height="13.609cm" svg:x="3.034cm" svg:y="4.914cm" presentation:class="outline">
          <draw:text-box>
            <text:list text:style-name="L2">
              <text:list-item>
                <text:p>Se mettre d'accord sur :</text:p>
                <text:list>
                  <text:list-item>
                    <text:p>L'organisation des sauvegardes</text:p>
                  </text:list-item>
                  <text:list-item>
                    <text:p>L'utilisation des espaces de stockage</text:p>
                  </text:list-item>
                  <text:list-item>
                    <text:p>La taille prévisible des bases de données</text:p>
                    <text:list>
                      <text:list-item>
                        <text:p>Dépend de l'importance de la plateforme (Nombre d'utilisateurs, de couches, ...)</text:p>
                      </text:list-item>
                    </text:list>
                  </text:list-item>
                  <text:list-item>
                    <text:p>Les éléments à superviser</text:p>
                  </text:list-item>
                  <text:list-item>
                    <text:p>L'organisation de l'arborescence</text:p>
                    <text:list>
                      <text:list-item>
                        <text:p>ni trop : labyrinthe</text:p>
                      </text:list-item>
                      <text:list-item>
                        <text:p>ni trop peu : bazar en vrac</text:p>
                      </text:list-item>
                    </text:list>
                  </text:list-item>
                </text:list>
              </text:list-item>
            </text:list>
          </draw:text-box>
        </draw:frame>
        <presentation:notes draw:style-name="dp2">
          <draw:page-thumbnail draw:style-name="gr1" draw:layer="layout" svg:width="0.001cm" svg:height="0.001cm" svg:x="0cm" svg:y="2.257cm" draw:page-number="5" presentation:class="page"/>
          <draw:frame presentation:style-name="pr9" draw:layer="layout" svg:width="16.799cm" svg:height="13.114cm" svg:x="2.1cm" svg:y="14.107cm" presentation:class="notes" presentation:placeholder="true">
            <draw:text-box/>
          </draw:frame>
        </presentation:notes>
      </draw:page>
      <draw:page draw:name="page6"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draw:text-box>
            <text:p>Dépôt de fichiers sur le serveur</text:p>
          </draw:text-box>
        </draw:frame>
        <draw:frame presentation:style-name="pr10" draw:layer="layout" svg:width="22.509cm" svg:height="13.609cm" svg:x="3.034cm" svg:y="4.914cm" presentation:class="outline">
          <draw:text-box>
            <text:list text:style-name="L2">
              <text:list-item>
                <text:p>Un certain nombre de fichiers doivent être déposés manuellement sur le serveur</text:p>
                <text:list>
                  <text:list-item>
                    <text:p>Réfléchir aux modalités d'accès au serveur</text:p>
                    <text:list>
                      <text:list-item>
                        <text:p>Regrouper les interventions pour en limiter le nombre</text:p>
                      </text:list-item>
                      <text:list-item>
                        <text:p>Se mettre d'accord sur le support utilisé (disque externe par exemple)</text:p>
                      </text:list-item>
                    </text:list>
                  </text:list-item>
                  <text:list-item>
                    <text:p>Veiller à ne pas consommer de l'espace inutilement</text:p>
                    <text:list>
                      <text:list-item>
                        <text:p>Se mettre d'accord sur un seuil d'alerte</text:p>
                      </text:list-item>
                      <text:list-item>
                        <text:p>Faire le point une fois par an ou à chaque dépôt de nouveau référentiel</text:p>
                      </text:list-item>
                    </text:list>
                  </text:list-item>
                </text:list>
              </text:list-item>
            </text:list>
          </draw:text-box>
        </draw:frame>
        <presentation:notes draw:style-name="dp2">
          <draw:page-thumbnail draw:style-name="gr1" draw:layer="layout" svg:width="0.001cm" svg:height="0.001cm" svg:x="0cm" svg:y="2.257cm" draw:page-number="6" presentation:class="page"/>
          <draw:frame presentation:style-name="pr9" draw:layer="layout" svg:width="16.799cm" svg:height="13.114cm" svg:x="2.1cm" svg:y="14.107cm" presentation:class="notes" presentation:placeholder="true">
            <draw:text-box/>
          </draw:frame>
        </presentation:notes>
      </draw:page>
      <draw:page draw:name="page7" draw:style-name="dp4" draw:master-page-name="texte" presentation:presentation-page-layout-name="AL2T1">
        <office:forms form:automatic-focus="false" form:apply-design-mode="false"/>
        <draw:frame presentation:style-name="pr6" draw:layer="layout" svg:width="25.199cm" svg:height="3.507cm" svg:x="1.4cm" svg:y="0.837cm" presentation:class="title">
          <draw:text-box>
            <text:p>Accès aux bases de données</text:p>
          </draw:text-box>
        </draw:frame>
        <draw:custom-shape draw:style-name="gr2" draw:text-style-name="P7" draw:layer="layout" svg:width="4.319cm" svg:height="7.704cm" svg:x="10.933cm" svg:y="6.886cm">
          <text:p text:style-name="P6"><text:span text:style-name="T6">Plateforme</text:span></text:p>
          <text:p text:style-name="P6"><text:span text:style-name="T6">PRODI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8" draw:layer="layout" svg:width="4.98cm" svg:height="1.791cm" svg:x="20.173cm" svg:y="11.749cm">
          <text:p text:style-name="P6"><text:span text:style-name="T7">CATALOGU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8" draw:layer="layout" svg:width="4.98cm" svg:height="6.152cm" svg:x="20.156cm" svg:y="5.486cm">
          <text:p text:style-name="P6"><text:span text:style-name="T7">PRODIGE</text:span></text:p>
          <draw:enhanced-geometry svg:viewBox="0 0 88 21600" draw:glue-points="44 ?f6 44 0 0 10800 44 21600 88 10800" draw:text-areas="0 ?f6 88 ?f3" draw:type="can" draw:modifiers="2218.4220366446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8" draw:layer="layout" svg:width="4.98cm" svg:height="1.791cm" svg:x="20.173cm" svg:y="13.657cm">
          <text:p text:style-name="P6"><text:span text:style-name="T7">Index Geosour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id="id30">
          <draw:custom-shape draw:style-name="gr4" draw:text-style-name="P6" draw:layer="layout" svg:width="2.996cm" svg:height="2.88cm" svg:x="3.346cm" svg:y="9.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6" draw:layer="layout" svg:width="4.319cm" svg:height="1.284cm" svg:x="6.498cm" svg:y="10.07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6" draw:layer="layout" svg:width="4.668cm" svg:height="1.284cm" svg:x="15.409cm" svg:y="7.66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6" draw:layer="layout" svg:width="4.959cm" svg:height="1.284cm" draw:transform="rotate (-0.38030724401068) translate (15.544cm 9.73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6" draw:layer="layout" svg:width="4.959cm" svg:height="1.284cm" draw:transform="rotate (-0.38030724401068) translate (15.544cm 11.93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text-style-name="P9" draw:layer="layout" svg:width="13.463cm" svg:height="1.115cm" svg:x="6.848cm" svg:y="16.147cm">
            <draw:text-box>
              <text:p><text:span text:style-name="T8">Cohérence garantie par l'application</text:span></text:p>
            </draw:text-box>
          </draw:frame>
        </draw:g>
        <draw:g draw:id="id31">
          <draw:custom-shape draw:style-name="gr6" draw:text-style-name="P6" draw:layer="layout" svg:width="2.996cm" svg:height="2.88cm" svg:x="3.346cm" svg:y="9.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olygon draw:style-name="gr7" draw:text-style-name="P6" draw:layer="layout" svg:width="15.757cm" svg:height="4.779cm" svg:x="4.202cm" svg:y="4.208cm" svg:viewBox="0 0 15758 4780" draw:points="14902,1550 14731,1468 14505,1384 13903,1213 13128,1049 12208,901 10062,696 7709,679 6532,768 5394,935 4328,1190 3363,1545 2928,1762 2530,2008 2173,2284 1860,2591 1595,2931 1382,3304 1226,3712 1129,4157 1129,4118 1595,4196 584,4780 0,4002 428,4040 467,4002 592,3558 762,3145 973,2763 1225,2409 1513,2084 1837,1786 2194,1515 2580,1270 3436,852 4385,527 5409,286 6488,122 7606,30 8741,0 10995,102 13098,371 14903,750 14825,694 14902,422 15758,1317 14786,1862 14864,1434">
            <text:p/>
          </draw:polygon>
          <draw:path draw:style-name="gr7" draw:text-style-name="P6" draw:layer="layout" svg:width="14.396cm" svg:height="19.853cm" draw:transform="rotate (-1.100081027533) translate (21.607120926843cm 3.42291882267258cm)" svg:viewBox="0 0 14397 19854" svg:d="m577-16723c7377 0 10255-5825 11650-8739s2205-6650 1208-8293-2604-976-2604-976l120 368-834-337 493-710 120 279c0 0 697-169 1619-180s1510 637 1797 1701 285 1586 203 3290-1602 5208-2659 7029-2164 3221-3389 4343-3705 2218-4872 2455-2804 275-2769 293-109 644-109 644l-551-805 790-1039-196 643z">
            <text:p/>
          </draw:path>
          <draw:frame draw:style-name="gr8" draw:text-style-name="P9" draw:layer="layout" svg:width="9.416cm" svg:height="1.115cm" svg:x="9.144cm" svg:y="15.914cm">
            <draw:text-box>
              <text:p><text:span text:style-name="T8">Cohérence non garantie</text:span></text:p>
            </draw:text-box>
          </draw:frame>
        </draw:g>
        <draw:g draw:id="id32">
          <draw:custom-shape draw:style-name="gr9" draw:text-style-name="P6" draw:layer="layout" svg:width="2.996cm" svg:height="2.88cm" svg:x="3.346cm" svg:y="9.10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olygon draw:style-name="gr10" draw:text-style-name="P6" draw:layer="layout" svg:width="14.902cm" svg:height="4.779cm" svg:x="4.202cm" svg:y="4.208cm" svg:viewBox="0 0 14903 4780" draw:points="14902,1550 14731,1468 14505,1384 13903,1213 13128,1049 12208,901 10062,696 7709,679 6532,768 5394,935 4328,1190 3363,1545 2928,1762 2530,2008 2173,2284 1860,2591 1595,2931 1382,3304 1226,3712 1129,4157 1129,4118 1595,4196 584,4780 0,4002 428,4040 467,4002 592,3558 762,3145 973,2763 1225,2409 1513,2084 1837,1786 2194,1515 2580,1270 3436,852 4385,527 5409,286 6488,122 7606,30 8741,0 10995,102 13098,371 14903,750 14825,694 14864,1434">
            <text:p/>
          </draw:polygon>
          <draw:path draw:style-name="gr10" draw:text-style-name="P6" draw:layer="layout" svg:width="14.396cm" svg:height="19.754cm" draw:transform="rotate (-1.100081027533) translate (21.5193578933484cm 3.46757845453809cm)" svg:viewBox="0 0 14397 19755" svg:d="m577-16624c7377 0 10255-5826 11650-8740s2205-6649 1208-8292-2604-976-2604-976l-101-401c0 0 697-169 1619-180s1510 637 1797 1701 285 1586 203 3290-1602 5209-2659 7030-2164 3221-3389 4343-3705 2218-4872 2454-2804 276-2769 293-109 644-109 644l-551-804 790-1039-196 642z">
            <text:p/>
          </draw:path>
          <draw:frame draw:style-name="gr11" draw:text-style-name="P9" draw:layer="layout" svg:width="13.54cm" svg:height="2.843cm" svg:x="9.144cm" svg:y="15.314cm">
            <draw:text-box>
              <text:p><text:span text:style-name="T8">Cohérence garantie par la prudence ou par la gestion de droits d'accès spécifiques</text:span></text:p>
            </draw:text-box>
          </draw:fram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0.001cm" svg:height="0.001cm" svg:x="0cm" svg:y="2.257cm" draw:page-number="7" presentation:class="page"/>
          <draw:frame presentation:style-name="pr5" draw:text-style-name="P10" draw:layer="layout" svg:width="16.799cm" svg:height="13.365cm" svg:x="2.1cm" svg:y="14.107cm" presentation:class="notes" presentation:placeholder="true">
            <draw:text-box/>
          </draw:frame>
        </presentation:notes>
      </draw:page>
      <draw:page draw:name="page8" draw:style-name="dp4" draw:master-page-name="texte" presentation:presentation-page-layout-name="AL2T1">
        <office:forms form:automatic-focus="false" form:apply-design-mode="false"/>
        <draw:custom-shape draw:style-name="gr12" draw:text-style-name="P6" draw:id="id52" draw:layer="layout" svg:width="3.798cm" svg:height="3.933cm" svg:x="11.522cm" svg:y="13.229cm">
          <text:p/>
          <draw:enhanced-geometry svg:viewBox="0 0 88 21600" draw:mirror-horizontal="false" draw:mirror-vertical="false" draw:glue-points="44 ?f6 44 0 0 10800 44 21600 88 10800" draw:text-areas="0 ?f6 88 ?f3" draw:type="can" draw:modifiers="3052.770716827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6" draw:id="id51" draw:layer="layout" svg:width="3.798cm" svg:height="3.633cm" svg:x="11.522cm" svg:y="13.528cm">
          <text:p/>
          <draw:enhanced-geometry svg:viewBox="0 0 88 21600" draw:mirror-horizontal="false" draw:mirror-vertical="false" draw:glue-points="44 ?f6 44 0 0 10800 44 21600 88 10800" draw:text-areas="0 ?f6 88 ?f3" draw:type="can" draw:modifiers="3810.0165107319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6" draw:id="id49" draw:layer="layout" svg:width="3.798cm" svg:height="3.419cm" svg:x="11.522cm" svg:y="13.741cm">
          <text:p/>
          <draw:enhanced-geometry svg:viewBox="0 0 88 21600" draw:mirror-horizontal="false" draw:mirror-vertical="false" draw:glue-points="44 ?f6 44 0 0 10800 44 21600 88 10800" draw:text-areas="0 ?f6 88 ?f3" draw:type="can" draw:modifiers="4510.0558659217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6" draw:id="id47" draw:layer="layout" svg:width="3.798cm" svg:height="3.077cm" svg:x="11.522cm" svg:y="14.082cm">
          <text:p/>
          <draw:enhanced-geometry svg:viewBox="0 0 88 21600" draw:mirror-horizontal="false" draw:mirror-vertical="false" draw:glue-points="44 ?f6 44 0 0 10800 44 21600 88 10800" draw:text-areas="0 ?f6 88 ?f3" draw:type="can" draw:modifiers="4510.0558659217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6" draw:id="id45" draw:layer="layout" svg:width="3.798cm" svg:height="2.777cm" svg:x="11.522cm" svg:y="14.381cm">
          <text:p/>
          <draw:enhanced-geometry svg:viewBox="0 0 88 21600" draw:mirror-horizontal="false" draw:mirror-vertical="false" draw:glue-points="44 ?f6 44 0 0 10800 44 21600 88 10800" draw:text-areas="0 ?f6 88 ?f3" draw:type="can" draw:modifiers="4984.0172786177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6" draw:id="id43" draw:layer="layout" svg:width="3.798cm" svg:height="2.35cm" svg:x="11.522cm" svg:y="14.808cm">
          <text:p/>
          <draw:enhanced-geometry svg:viewBox="0 0 88 21600" draw:mirror-horizontal="false" draw:mirror-vertical="false" draw:glue-points="44 ?f6 44 0 0 10800 44 21600 88 10800" draw:text-areas="0 ?f6 88 ?f3" draw:type="can" draw:modifiers="6113.6842105263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6" draw:id="id35" draw:layer="layout" svg:width="3.798cm" svg:height="1.196cm" svg:x="11.522cm" svg:y="15.96cm">
          <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6" draw:id="id37" draw:layer="layout" svg:width="3.798cm" svg:height="1.495cm" svg:x="11.522cm" svg:y="15.661cm">
          <text:p/>
          <draw:enhanced-geometry svg:viewBox="0 0 88 21600" draw:mirror-horizontal="false" draw:mirror-vertical="false" draw:glue-points="44 ?f6 44 0 0 10800 44 21600 88 10800" draw:text-areas="0 ?f6 88 ?f3" draw:type="can" draw:modifiers="9255.0802139037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6" draw:id="id39" draw:layer="layout" svg:width="3.798cm" svg:height="1.751cm" svg:x="11.522cm" svg:y="15.405cm">
          <text:p/>
          <draw:enhanced-geometry svg:viewBox="0 0 88 21600" draw:mirror-horizontal="false" draw:mirror-vertical="false" draw:glue-points="44 ?f6 44 0 0 10800 44 21600 88 10800" draw:text-areas="0 ?f6 88 ?f3" draw:type="can" draw:modifiers="7384.9315068493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 draw:text-style-name="P6" draw:id="id41" draw:layer="layout" svg:width="3.798cm" svg:height="2.093cm" svg:x="11.522cm" svg:y="15.064cm">
          <text:p/>
          <draw:enhanced-geometry svg:viewBox="0 0 88 21600" draw:mirror-horizontal="false" draw:mirror-vertical="false" draw:glue-points="44 ?f6 44 0 0 10800 44 21600 88 10800" draw:text-areas="0 ?f6 88 ?f3" draw:type="can" draw:modifiers="7384.9315068493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6" draw:layer="layout" svg:width="26.391cm" svg:height="3.507cm" svg:x="1.108cm" svg:y="0.137cm" presentation:class="title" presentation:user-transformed="true">
          <draw:text-box>
            <text:p>Composants principaux de prodige</text:p>
          </draw:text-box>
        </draw:frame>
        <draw:g draw:id="id53">
          <draw:line draw:style-name="gr13" draw:text-style-name="P6" draw:layer="layout" svg:x1="15.917cm" svg:y1="8.961cm" svg:x2="20.185cm" svg:y2="12.333cm">
            <text:p/>
          </draw:line>
          <draw:custom-shape draw:style-name="gr14" draw:text-style-name="P6" draw:layer="layout" svg:width="1.878cm" svg:height="1.665cm" svg:x="15.022cm" svg:y="8.107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5" draw:text-style-name="P6" draw:id="id55" draw:layer="layout" svg:width="3.798cm" svg:height="4.823cm" svg:x="11.522cm" svg:y="12.332cm">
          <text:p/>
          <draw:enhanced-geometry svg:viewBox="0 0 88 21600" draw:mirror-horizontal="false" draw:mirror-vertical="false" draw:glue-points="44 ?f6 44 0 0 10800 44 21600 88 10800" draw:text-areas="0 ?f6 88 ?f3" draw:type="can" draw:modifiers="2874.6268656716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6" draw:text-style-name="P8" draw:id="id46" draw:layer="layout" svg:width="3.386cm" svg:height="1.051cm" svg:x="10.272cm" svg:y="3.774cm">
          <draw:text-box>
            <text:p text:style-name="P6"><text:span text:style-name="T7">APACHE</text:span></text:p>
          </draw:text-box>
        </draw:frame>
        <draw:frame draw:style-name="gr17" draw:text-style-name="P8" draw:id="id48" draw:layer="layout" svg:width="3.386cm" svg:height="0.963cm" svg:x="6.497cm" svg:y="3.99cm">
          <draw:text-box>
            <text:p text:style-name="P6"><text:span text:style-name="T7">PHP</text:span></text:p>
          </draw:text-box>
        </draw:frame>
        <draw:frame draw:style-name="gr18" draw:text-style-name="P8" draw:id="id50" draw:layer="layout" svg:width="3.386cm" svg:height="0.963cm" svg:x="14.163cm" svg:y="3.716cm">
          <draw:text-box>
            <text:p text:style-name="P6"><text:span text:style-name="T7">JAVA</text:span></text:p>
          </draw:text-box>
        </draw:frame>
        <draw:frame draw:style-name="gr19" draw:text-style-name="P8" draw:id="id36" draw:layer="layout" svg:width="4.436cm" svg:height="0.963cm" svg:x="12.256cm" svg:y="6.306cm">
          <draw:text-box>
            <text:p text:style-name="P6"><text:span text:style-name="T7">JAVASCRIPT</text:span></text:p>
          </draw:text-box>
        </draw:frame>
        <draw:frame draw:style-name="gr20" draw:text-style-name="P8" draw:id="id42" draw:layer="layout" svg:width="3.386cm" svg:height="1.051cm" svg:x="17.236cm" svg:y="4.629cm">
          <draw:text-box>
            <text:p text:style-name="P6"><text:span text:style-name="T7">TOMCAT</text:span></text:p>
          </draw:text-box>
        </draw:frame>
        <draw:frame draw:style-name="gr21" draw:text-style-name="P8" draw:id="id34" draw:layer="layout" svg:width="4.63cm" svg:height="1.051cm" svg:x="7.276cm" svg:y="6.268cm">
          <draw:text-box>
            <text:p text:style-name="P6"><text:span text:style-name="T7">MAPSERVER</text:span></text:p>
          </draw:text-box>
        </draw:frame>
        <draw:frame draw:style-name="gr22" draw:text-style-name="P8" draw:id="id40" draw:layer="layout" svg:width="5.486cm" svg:height="1.051cm" svg:x="11.984cm" svg:y="5.045cm">
          <draw:text-box>
            <text:p text:style-name="P6"><text:span text:style-name="T7">POSTGRESQL</text:span></text:p>
          </draw:text-box>
        </draw:frame>
        <draw:frame draw:style-name="gr23" draw:text-style-name="P8" draw:id="id44" draw:layer="layout" svg:width="3.386cm" svg:height="1.051cm" svg:x="8.483cm" svg:y="5.097cm">
          <draw:text-box>
            <text:p text:style-name="P6"><text:span text:style-name="T7">POSTGIS</text:span></text:p>
          </draw:text-box>
        </draw:frame>
        <draw:frame draw:style-name="gr24" draw:text-style-name="P8" draw:id="id38" draw:layer="layout" svg:width="3.386cm" svg:height="1.051cm" svg:x="4.706cm" svg:y="5.352cm">
          <draw:text-box>
            <text:p text:style-name="P6"><text:span text:style-name="T7">GDAL</text:span></text:p>
          </draw:text-box>
        </draw:frame>
        <draw:frame draw:style-name="gr25" draw:text-style-name="P8" draw:id="id33" draw:layer="layout" svg:width="5.02cm" svg:height="0.963cm" svg:x="17.119cm" svg:y="6.15cm">
          <draw:text-box>
            <text:p text:style-name="P6"><text:span text:style-name="T7">OPENLAYERS</text:span></text:p>
          </draw:text-box>
        </draw:frame>
        <draw:custom-shape draw:style-name="gr26" draw:text-style-name="P6" draw:id="id54" draw:layer="layout" svg:width="19.161cm" svg:height="13.272cm" svg:x="4.244cm" svg:y="5.9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id="id56">
          <draw:custom-shape draw:style-name="gr27" draw:text-style-name="P6" draw:layer="layout" svg:width="8.908cm" svg:height="2.502cm" svg:x="9.451cm" svg:y="11.337cm">
            <text:p/>
            <draw:enhanced-geometry svg:viewBox="0 0 21600 21600" draw:glue-points="?f7 0 ?f6 ?f1 0 ?f10 ?f6 21600 ?f4 ?f10 21600 ?f9" draw:path-stretchpoint-x="10800" draw:path-stretchpoint-y="10800" draw:text-areas="0 ?f1 ?f4 ?f12" draw:type="cube" draw:modifiers="10019.66347740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8" draw:text-style-name="P6" draw:layer="layout" svg:x1="17.755cm" svg:y1="12.171cm" svg:x2="17.755cm" svg:y2="12.66cm">
            <text:p/>
          </draw:line>
          <draw:line draw:style-name="gr28" draw:text-style-name="P6" draw:layer="layout" svg:x1="17.955cm" svg:y1="11.972cm" svg:x2="17.955cm" svg:y2="12.461cm">
            <text:p/>
          </draw:line>
          <draw:line draw:style-name="gr28" draw:text-style-name="P6" draw:layer="layout" svg:x1="17.855cm" svg:y1="12.072cm" svg:x2="17.855cm" svg:y2="12.561cm">
            <text:p/>
          </draw:line>
          <draw:line draw:style-name="gr28" draw:text-style-name="P6" draw:layer="layout" svg:x1="18.055cm" svg:y1="11.872cm" svg:x2="18.055cm" svg:y2="12.361cm">
            <text:p/>
          </draw:line>
          <draw:custom-shape draw:style-name="gr29" draw:text-style-name="P6" draw:layer="layout" svg:width="2.33cm" svg:height="0.23cm" svg:x="14.563cm" svg:y="12.803cm">
            <text:p/>
            <draw:enhanced-geometry svg:viewBox="0 0 21600 21600" draw:type="rectangle" draw:enhanced-path="M 0 0 L 21600 0 21600 21600 0 21600 0 0 Z N"/>
          </draw:custom-shape>
          <draw:g>
            <draw:custom-shape draw:style-name="gr29" draw:text-style-name="P6" draw:layer="layout" svg:width="1.596cm" svg:height="0.424cm" svg:x="12.756cm" svg:y="12.678cm">
              <text:p/>
              <draw:enhanced-geometry svg:viewBox="0 0 21600 21600" draw:type="rectangle" draw:enhanced-path="M 0 0 L 21600 0 21600 21600 0 21600 0 0 Z N"/>
            </draw:custom-shape>
            <draw:g>
              <draw:custom-shape draw:style-name="gr30" draw:text-style-name="P6" draw:layer="layout" svg:width="0.094cm" svg:height="0.093cm" svg:x="14.216cm" svg:y="12.89cm">
                <text:p/>
                <draw:enhanced-geometry svg:viewBox="0 0 21600 21600" draw:type="rectangle" draw:enhanced-path="M 0 0 L 21600 0 21600 21600 0 21600 0 0 Z N"/>
              </draw:custom-shape>
              <draw:custom-shape draw:style-name="gr31" draw:text-style-name="P6" draw:layer="layout" svg:width="0.094cm" svg:height="0.094cm" svg:x="14.216cm" svg:y="12.998cm">
                <text:p/>
                <draw:enhanced-geometry svg:viewBox="0 0 21600 21600" draw:type="rectangle" draw:enhanced-path="M 0 0 L 21600 0 21600 21600 0 21600 0 0 Z N"/>
              </draw:custom-shape>
            </draw:g>
          </draw:g>
          <draw:g>
            <draw:custom-shape draw:style-name="gr29" draw:text-style-name="P6" draw:layer="layout" svg:width="1.596cm" svg:height="0.424cm" svg:x="12.756cm" svg:y="13.178cm">
              <text:p/>
              <draw:enhanced-geometry svg:viewBox="0 0 21600 21600" draw:type="rectangle" draw:enhanced-path="M 0 0 L 21600 0 21600 21600 0 21600 0 0 Z N"/>
            </draw:custom-shape>
            <draw:g>
              <draw:custom-shape draw:style-name="gr30" draw:text-style-name="P6" draw:layer="layout" svg:width="0.094cm" svg:height="0.093cm" svg:x="14.216cm" svg:y="13.39cm">
                <text:p/>
                <draw:enhanced-geometry svg:viewBox="0 0 21600 21600" draw:type="rectangle" draw:enhanced-path="M 0 0 L 21600 0 21600 21600 0 21600 0 0 Z N"/>
              </draw:custom-shape>
              <draw:custom-shape draw:style-name="gr31" draw:text-style-name="P6" draw:layer="layout" svg:width="0.094cm" svg:height="0.094cm" svg:x="14.216cm" svg:y="13.498cm">
                <text:p/>
                <draw:enhanced-geometry svg:viewBox="0 0 21600 21600" draw:type="rectangle" draw:enhanced-path="M 0 0 L 21600 0 21600 21600 0 21600 0 0 Z N"/>
              </draw:custom-shape>
            </draw:g>
          </draw:g>
          <draw:g>
            <draw:custom-shape draw:style-name="gr29" draw:text-style-name="P6" draw:layer="layout" svg:width="1.596cm" svg:height="0.424cm" svg:x="11.056cm" svg:y="12.678cm">
              <text:p/>
              <draw:enhanced-geometry svg:viewBox="0 0 21600 21600" draw:type="rectangle" draw:enhanced-path="M 0 0 L 21600 0 21600 21600 0 21600 0 0 Z N"/>
            </draw:custom-shape>
            <draw:g>
              <draw:custom-shape draw:style-name="gr30" draw:text-style-name="P6" draw:layer="layout" svg:width="0.094cm" svg:height="0.093cm" svg:x="12.516cm" svg:y="12.89cm">
                <text:p/>
                <draw:enhanced-geometry svg:viewBox="0 0 21600 21600" draw:type="rectangle" draw:enhanced-path="M 0 0 L 21600 0 21600 21600 0 21600 0 0 Z N"/>
              </draw:custom-shape>
              <draw:custom-shape draw:style-name="gr31" draw:text-style-name="P6" draw:layer="layout" svg:width="0.094cm" svg:height="0.094cm" svg:x="12.516cm" svg:y="12.998cm">
                <text:p/>
                <draw:enhanced-geometry svg:viewBox="0 0 21600 21600" draw:type="rectangle" draw:enhanced-path="M 0 0 L 21600 0 21600 21600 0 21600 0 0 Z N"/>
              </draw:custom-shape>
            </draw:g>
          </draw:g>
          <draw:g>
            <draw:custom-shape draw:style-name="gr29" draw:text-style-name="P6" draw:layer="layout" svg:width="1.596cm" svg:height="0.424cm" svg:x="11.056cm" svg:y="13.178cm">
              <text:p/>
              <draw:enhanced-geometry svg:viewBox="0 0 21600 21600" draw:type="rectangle" draw:enhanced-path="M 0 0 L 21600 0 21600 21600 0 21600 0 0 Z N"/>
            </draw:custom-shape>
            <draw:g>
              <draw:custom-shape draw:style-name="gr30" draw:text-style-name="P6" draw:layer="layout" svg:width="0.094cm" svg:height="0.093cm" svg:x="12.516cm" svg:y="13.39cm">
                <text:p/>
                <draw:enhanced-geometry svg:viewBox="0 0 21600 21600" draw:type="rectangle" draw:enhanced-path="M 0 0 L 21600 0 21600 21600 0 21600 0 0 Z N"/>
              </draw:custom-shape>
              <draw:custom-shape draw:style-name="gr31" draw:text-style-name="P6" draw:layer="layout" svg:width="0.094cm" svg:height="0.094cm" svg:x="12.516cm" svg:y="13.498cm">
                <text:p/>
                <draw:enhanced-geometry svg:viewBox="0 0 21600 21600" draw:type="rectangle" draw:enhanced-path="M 0 0 L 21600 0 21600 21600 0 21600 0 0 Z N"/>
              </draw:custom-shape>
            </draw:g>
          </draw:g>
          <draw:custom-shape draw:style-name="gr32" draw:text-style-name="P11" draw:layer="layout" svg:width="1.078cm" svg:height="0.388cm" svg:x="9.828cm" svg:y="13.125cm">
            <text:p text:style-name="P6"><text:span text:style-name="T9">bla bla bla</text:span></text:p>
            <draw:enhanced-geometry svg:viewBox="0 0 21600 21600" draw:type="rectangle" draw:enhanced-path="M 0 0 L 21600 0 21600 21600 0 21600 0 0 Z N"/>
          </draw:custom-shape>
          <draw:g>
            <draw:custom-shape draw:style-name="gr33" draw:text-style-name="P6" draw:layer="layout" svg:width="0.32cm" svg:height="0.185cm" svg:x="14.579cm" svg:y="13.353cm">
              <text:p/>
              <draw:enhanced-geometry svg:viewBox="0 0 21600 21600" draw:type="rectangle" draw:enhanced-path="M 0 0 L 21600 0 21600 21600 0 21600 0 0 Z N"/>
            </draw:custom-shape>
            <draw:custom-shape draw:style-name="gr34" draw:text-style-name="P6" draw:layer="layout" svg:width="0.287cm" svg:height="0.104cm" svg:x="14.592cm" svg:y="13.421cm">
              <text:p/>
              <draw:enhanced-geometry svg:viewBox="0 0 21600 21600" draw:type="rectangle" draw:enhanced-path="M 0 0 L 21600 0 21600 21600 0 21600 0 0 Z N"/>
            </draw:custom-shape>
          </draw:g>
          <draw:g>
            <draw:custom-shape draw:style-name="gr33" draw:text-style-name="P6" draw:layer="layout" svg:width="0.32cm" svg:height="0.185cm" svg:x="14.979cm" svg:y="13.354cm">
              <text:p/>
              <draw:enhanced-geometry svg:viewBox="0 0 21600 21600" draw:type="rectangle" draw:enhanced-path="M 0 0 L 21600 0 21600 21600 0 21600 0 0 Z N"/>
            </draw:custom-shape>
            <draw:custom-shape draw:style-name="gr34" draw:text-style-name="P6" draw:layer="layout" svg:width="0.287cm" svg:height="0.104cm" svg:x="14.992cm" svg:y="13.422cm">
              <text:p/>
              <draw:enhanced-geometry svg:viewBox="0 0 21600 21600" draw:type="rectangle" draw:enhanced-path="M 0 0 L 21600 0 21600 21600 0 21600 0 0 Z N"/>
            </draw:custom-shape>
          </draw:g>
          <draw:g>
            <draw:custom-shape draw:style-name="gr33" draw:text-style-name="P6" draw:layer="layout" svg:width="0.32cm" svg:height="0.185cm" svg:x="15.379cm" svg:y="13.354cm">
              <text:p/>
              <draw:enhanced-geometry svg:viewBox="0 0 21600 21600" draw:type="rectangle" draw:enhanced-path="M 0 0 L 21600 0 21600 21600 0 21600 0 0 Z N"/>
            </draw:custom-shape>
            <draw:custom-shape draw:style-name="gr34" draw:text-style-name="P6" draw:layer="layout" svg:width="0.287cm" svg:height="0.104cm" svg:x="15.392cm" svg:y="13.422cm">
              <text:p/>
              <draw:enhanced-geometry svg:viewBox="0 0 21600 21600" draw:type="rectangle" draw:enhanced-path="M 0 0 L 21600 0 21600 21600 0 21600 0 0 Z N"/>
            </draw:custom-shape>
          </draw:g>
          <draw:g>
            <draw:custom-shape draw:style-name="gr33" draw:text-style-name="P6" draw:layer="layout" svg:width="0.32cm" svg:height="0.185cm" svg:x="15.779cm" svg:y="13.355cm">
              <text:p/>
              <draw:enhanced-geometry svg:viewBox="0 0 21600 21600" draw:type="rectangle" draw:enhanced-path="M 0 0 L 21600 0 21600 21600 0 21600 0 0 Z N"/>
            </draw:custom-shape>
            <draw:custom-shape draw:style-name="gr34" draw:text-style-name="P6" draw:layer="layout" svg:width="0.287cm" svg:height="0.104cm" svg:x="15.792cm" svg:y="13.423cm">
              <text:p/>
              <draw:enhanced-geometry svg:viewBox="0 0 21600 21600" draw:type="rectangle" draw:enhanced-path="M 0 0 L 21600 0 21600 21600 0 21600 0 0 Z N"/>
            </draw:custom-shape>
          </draw:g>
          <draw:custom-shape draw:style-name="gr35" draw:text-style-name="P6" draw:layer="layout" svg:width="0.219cm" svg:height="0.22cm" svg:x="9.817cm" svg:y="12.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6" draw:layer="layout" svg:x1="14.63cm" svg:y1="12.962cm" svg:x2="16.652cm" svg:y2="12.962cm">
            <text:p/>
          </draw:line>
          <draw:line draw:style-name="gr28" draw:text-style-name="P6" draw:layer="layout" svg:x1="16.72cm" svg:y1="12.895cm" svg:x2="16.72cm" svg:y2="12.979cm">
            <text:p/>
          </draw:line>
          <draw:line draw:style-name="gr28" draw:text-style-name="P6" draw:layer="layout" svg:x1="9.911cm" svg:y1="12.777cm" svg:x2="9.911cm" svg:y2="12.895cm">
            <text:p/>
          </draw:line>
        </draw:g>
        <draw:custom-shape draw:style-name="gr36" draw:text-style-name="P12" draw:id="id57" draw:layer="layout" svg:width="14.003cm" svg:height="9.869cm" draw:transform="rotate (0.312588469032125) translate (6.254cm 2.95cm)">
          <text:p text:style-name="P6"><text:span text:style-name="T10">C'est un prodig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1s" smil:fill="hold" smil:targetElement="id33" svg:path="m-0.0367857142857143 0.00847619047619048c-0.0148214285714286 0.00157142857142857-0.0296071428571429 0.002-0.0444642857142857 0.00371428571428571-0.0143547513155959 0.00165631745949183-0.0296785714285714 0.00333333333333333-0.0417142857142857 0.0148095238095238-0.0146799254268905 0.0139974758768768-0.0287857142857143 0.0293333333333333-0.0416785714285714 0.0463333333333333-0.0120488291914181 0.015887098878435-0.0132857142857143 0.0394761904761905-0.0194642857142857 0.0592857142857143-0.00623449272649895 0.0199888167570216-0.00764285714285717 0.0410952380952381-0.0180714285714286 0.0592857142857143-0.0092357255568645 0.016109804395992-0.0115 0.0374761904761905-0.0138928571428571 0.0574285714285714l-0.00139285714285714 0.0166666666666667"/>
                </anim:par>
              </anim:par>
              <anim:par smil:begin="1s">
                <anim:par smil:begin="0s" smil:fill="hold" smil:accelerate="0.5" smil:decelerate="0.5" presentation:node-type="after-previous" presentation:preset-class="motion-path">
                  <anim:animateMotion smil:dur="1s" smil:fill="hold" smil:targetElement="id34" svg:path="m0.00485714285714286 0.01c0.0138928571428571 0.0123333333333333 0.0303571428571429 0.0201904761904762 0.0417142857142857 0.0370952380952381 0.0128928013268535 0.0191905428554843 0.0275357142857143 0.0362380952380952 0.0402857142857143 0.0555714285714286 0.0108620053915924 0.0164704918356173 0.0168571428571428 0.0377142857142857 0.0263928571428571 0.0555714285714286 0.00907578986746843 0.0169958611750345 0.013 0.037 0.0194642857142857 0.0555714285714286l0.00417857142857142 0.0185238095238095 0.00414285714285714 0.0185714285714286v0.0110952380952381"/>
                </anim:par>
                <anim:par smil:begin="0s" smil:fill="hold" presentation:node-type="with-previous" presentation:preset-class="exit" presentation:preset-id="ooo-exit-fade-out">
                  <anim:transitionFilter smil:dur="2s" smil:targetElement="id33" smil:type="fade" smil:subtype="crossfade" smil:mode="out"/>
                  <anim:set smil:begin="1.999s" smil:dur="0.001s" smil:fill="hold" smil:targetElement="id33" smil:attributeName="visibility" smil:to="hidden"/>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smil:begin="3s">
                <anim:par smil:begin="0s" smil:fill="hold" smil:accelerate="0.5" smil:decelerate="0.5" presentation:node-type="after-previous" presentation:preset-class="motion-path">
                  <anim:animateMotion smil:dur="1s" smil:fill="hold" smil:targetElement="id36" svg:path="m-0.00139285714285714 0.014c-0.00528571428571429 0.0190476190476191-0.0108571428571429 0.0386190476190476-0.0111071428571429 0.0592857142857143-0.000235017886035751 0.0194281452456235-0.00471428571428572 0.0382857142857143-0.00692857142857143 0.0574285714285714-0.00236370422302883 0.0204346042507005-0.00525 0.0408095238095238-0.00835714285714286 0.0611428571428571-0.00290297646490145 0.018997255946558-0.00378571428571429 0.0382857142857143-0.00557142857142857 0.0574761904761905v0.0110952380952381"/>
                </anim:par>
                <anim:par smil:begin="0s" smil:fill="hold" presentation:node-type="with-previous" presentation:preset-class="exit" presentation:preset-id="ooo-exit-fade-out">
                  <anim:transitionFilter smil:dur="2s" smil:targetElement="id34" smil:type="fade" smil:subtype="crossfade" smil:mode="out"/>
                  <anim:set smil:begin="1.999s" smil:dur="0.001s" smil:fill="hold" smil:targetElement="id34" smil:attributeName="visibility" smil:to="hidden"/>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smil:begin="0s" smil:fill="hold" presentation:node-type="with-previous" presentation:preset-class="exit" presentation:preset-id="ooo-exit-fade-out">
                  <anim:transitionFilter smil:dur="2s" smil:targetElement="id35" smil:type="fade" smil:subtype="crossfade" smil:mode="out"/>
                  <anim:set smil:begin="1.999s" smil:dur="0.001s" smil:fill="hold" smil:targetElement="id35" smil:attributeName="visibility" smil:to="hidden"/>
                </anim:par>
              </anim:par>
              <anim:par smil:begin="5s">
                <anim:par smil:begin="0s" smil:fill="hold" smil:accelerate="0.5" smil:decelerate="0.5" presentation:node-type="after-previous" presentation:preset-class="motion-path">
                  <anim:animateMotion smil:dur="1s" smil:fill="hold" smil:targetElement="id38" svg:path="m0.0243571428571429 0.00361904761904762c0.0143571428571429 0.00233333333333333 0.0281785714285714 0.00828571428571429 0.0417142857142857 0.0148095238095238 0.0152258576525203 0.00733840808582335 0.02975 0.0186666666666667 0.0416785714285714 0.0333333333333333 0.0140462702491706 0.0172704640189403 0.0290357142857143 0.032 0.0416785714285714 0.0519047619047619 0.0120695379773542 0.0190021351206557 0.0213571428571429 0.0404761904761905 0.0333571428571429 0.0592857142857143 0.0117866585627739 0.018475119572602 0.0227142857142857 0.0376190476190476 0.0305714285714286 0.0592857142857143 0.00730775338072565 0.0201516835650312 0.0123214285714286 0.0417142857142858 0.0208571428571428 0.0611428571428572l0.00692857142857142 0.0185238095238095 0.00139285714285714 0.00371428571428573"/>
                </anim:par>
                <anim:par smil:begin="0s" smil:fill="hold" presentation:node-type="with-previous" presentation:preset-class="exit" presentation:preset-id="ooo-exit-fade-out">
                  <anim:transitionFilter smil:dur="2s" smil:targetElement="id36" smil:type="fade" smil:subtype="crossfade" smil:mode="out"/>
                  <anim:set smil:begin="1.999s" smil:dur="0.001s" smil:fill="hold" smil:targetElement="id36" smil:attributeName="visibility" smil:to="hidden"/>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smil:begin="0s" smil:fill="hold" presentation:node-type="with-previous" presentation:preset-class="exit" presentation:preset-id="ooo-exit-fade-out">
                  <anim:transitionFilter smil:dur="2s" smil:targetElement="id37" smil:type="fade" smil:subtype="crossfade" smil:mode="out"/>
                  <anim:set smil:begin="1.999s" smil:dur="0.001s" smil:fill="hold" smil:targetElement="id37" smil:attributeName="visibility" smil:to="hidden"/>
                </anim:par>
              </anim:par>
              <anim:par smil:begin="7s">
                <anim:par smil:begin="0s" smil:fill="hold" smil:accelerate="0.5" smil:decelerate="0.5" presentation:node-type="after-previous" presentation:preset-class="motion-path">
                  <anim:animateMotion smil:dur="1s" smil:fill="hold" smil:targetElement="id40" svg:path="m0.0118214285714286 0.00895238095238095c-0.0167857142857143 0.0168571428571429-0.0334642857142857 0.0354285714285714-0.0444642857142857 0.0592857142857143-0.0102782656611737 0.0222918229274806-0.0258928571428571 0.042952380952381-0.0250357142857143 0.0722857142857143 0.000681813272537121 0.0233331653268262-0.00239285714285715 0.0469523809523809 0.00139285714285714 0.0703809523809524 0.00324722525383478 0.0200960355331662 0.00117857142857142 0.0415238095238095 0.00696428571428571 0.0611428571428571l0.00557142857142857 0.0203809523809524 0.00275 0.0185238095238096-0.00414285714285714 0.0148571428571428"/>
                </anim:par>
                <anim:par smil:begin="0s" smil:fill="hold" presentation:node-type="with-previous" presentation:preset-class="exit" presentation:preset-id="ooo-exit-fade-out">
                  <anim:transitionFilter smil:dur="2s" smil:targetElement="id38" smil:type="fade" smil:subtype="crossfade" smil:mode="out"/>
                  <anim:set smil:begin="1.999s" smil:dur="0.001s" smil:fill="hold" smil:targetElement="id38" smil:attributeName="visibility" smil:to="hidden"/>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smil:begin="0s" smil:fill="hold" presentation:node-type="with-previous" presentation:preset-class="exit" presentation:preset-id="ooo-exit-fade-out">
                  <anim:transitionFilter smil:dur="2s" smil:targetElement="id39" smil:type="fade" smil:subtype="crossfade" smil:mode="out"/>
                  <anim:set smil:begin="1.999s" smil:dur="0.001s" smil:fill="hold" smil:targetElement="id39" smil:attributeName="visibility" smil:to="hidden"/>
                </anim:par>
              </anim:par>
              <anim:par smil:begin="9s">
                <anim:par smil:begin="0s" smil:fill="hold" smil:accelerate="0.5" smil:decelerate="0.5" presentation:node-type="after-previous" presentation:preset-class="motion-path">
                  <anim:animateMotion smil:dur="1s" smil:fill="hold" smil:targetElement="id42" svg:path="m-0.0103928571428571 0.00466666666666667c-0.0114285714285714 0.0168571428571429-0.0297857142857143 0.016-0.0431071428571429 0.0278095238095238-0.0153588206120885 0.0136156836882857-0.03325 0.0187142857142857-0.0486071428571429 0.0315238095238095-0.0200525744816324 0.0167260233660747-0.0400714285714286 0.0353333333333333-0.0542142857142857 0.0611428571428571-0.0122716275597868 0.022394687331328-0.0166785714285714 0.0497619047619048-0.0263928571428571 0.0740952380952381-0.00815266171029913 0.0204216183037395-0.0220714285714286 0.0376666666666667-0.0236428571428572 0.063-0.00132622930464171 0.0213804239414972 0.000321428571428556 0.042 0.00139285714285714 0.063l0.00278571428571428 0.0148095238095238"/>
                </anim:par>
                <anim:par smil:begin="0s" smil:fill="hold" presentation:node-type="with-previous" presentation:preset-class="exit" presentation:preset-id="ooo-exit-fade-out">
                  <anim:transitionFilter smil:dur="2s" smil:targetElement="id40" smil:type="fade" smil:subtype="crossfade" smil:mode="out"/>
                  <anim:set smil:begin="1.999s" smil:dur="0.001s" smil:fill="hold" smil:targetElement="id40" smil:attributeName="visibility" smil:to="hidden"/>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smil:begin="0s" smil:fill="hold" presentation:node-type="with-previous" presentation:preset-class="exit" presentation:preset-id="ooo-exit-fade-out">
                  <anim:transitionFilter smil:dur="2s" smil:targetElement="id41" smil:type="fade" smil:subtype="crossfade" smil:mode="out"/>
                  <anim:set smil:begin="1.999s" smil:dur="0.001s" smil:fill="hold" smil:targetElement="id41" smil:attributeName="visibility" smil:to="hidden"/>
                </anim:par>
              </anim:par>
              <anim:par smil:begin="11s">
                <anim:par smil:begin="0s" smil:fill="hold" smil:accelerate="0.5" smil:decelerate="0.5" presentation:node-type="after-previous" presentation:preset-class="motion-path">
                  <anim:animateMotion smil:dur="0.5s" smil:fill="hold" smil:targetElement="id44" svg:path="m0.00342857142857143 0.012047619047619c0.0216785714285714 0.0303809523809524 0.0456785714285714 0.0578571428571429 0.0639285714285714 0.0926190476190476 0.0113976515007059 0.0217098123822969 0.02175 0.0443333333333333 0.0305714285714286 0.0685714285714286 0.00709192643027173 0.0194860488691407 0.0110714285714286 0.0387619047619047 0.0125 0.0592857142857143 0.00140526319211903 0.0201889478601101 0.00835714285714287 0.0390476190476191 0.00278571428571429 0.0592857142857143v0.013"/>
                </anim:par>
                <anim:par smil:begin="0s" smil:fill="hold" presentation:node-type="with-previous" presentation:preset-class="exit" presentation:preset-id="ooo-exit-fade-out">
                  <anim:transitionFilter smil:dur="2s" smil:targetElement="id42" smil:type="fade" smil:subtype="crossfade" smil:mode="out"/>
                  <anim:set smil:begin="1.999s" smil:dur="0.001s" smil:fill="hold" smil:targetElement="id42" smil:attributeName="visibility" smil:to="hidden"/>
                </anim:par>
                <anim:par smil:begin="0s" smil:fill="hold" presentation:node-type="with-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smil:begin="0s" smil:fill="hold" presentation:node-type="with-previous" presentation:preset-class="exit" presentation:preset-id="ooo-exit-fade-out">
                  <anim:transitionFilter smil:dur="2s" smil:targetElement="id43" smil:type="fade" smil:subtype="crossfade" smil:mode="out"/>
                  <anim:set smil:begin="1.999s" smil:dur="0.001s" smil:fill="hold" smil:targetElement="id43" smil:attributeName="visibility" smil:to="hidden"/>
                </anim:par>
              </anim:par>
              <anim:par smil:begin="13s">
                <anim:par smil:begin="0s" smil:fill="hold" smil:accelerate="0.5" smil:decelerate="0.5" presentation:node-type="after-previous" presentation:preset-class="motion-path">
                  <anim:animateMotion smil:dur="0.5s" smil:fill="hold" smil:targetElement="id46" svg:path="m0.0117857142857143 0.00833333333333333c0.00596428571428572 0.0191428571428571 0.01175 0.0384285714285714 0.0180714285714286 0.0574285714285714 0.00581559542025265 0.0174796427320587 0.00728571428571428 0.0368571428571429 0.00975 0.0556190476190476 0.0024885630144689 0.0189467406318986 0.00375 0.0381428571428571 0.00553571428571428 0.0574285714285714 0.00175043429854564 0.0189046904242931-0.000535714285714285 0.0383333333333333 0 0.0574285714285714s0.00303571428571429 0.0381428571428571 0.00278571428571429 0.0574285714285714c-0.000248148703258788 0.0191428999656783-0.00121428571428571 0.0383809523809524 0.00139285714285715 0.0574285714285714l0.00139285714285714 0.013"/>
                </anim:par>
                <anim:par smil:begin="0s" smil:fill="hold" presentation:node-type="with-previous" presentation:preset-class="exit" presentation:preset-id="ooo-exit-fade-out">
                  <anim:transitionFilter smil:dur="2s" smil:targetElement="id44" smil:type="fade" smil:subtype="crossfade" smil:mode="out"/>
                  <anim:set smil:begin="1.999s" smil:dur="0.001s" smil:fill="hold" smil:targetElement="id44" smil:attributeName="visibility" smil:to="hidden"/>
                </anim:par>
                <anim:par smil:begin="0s" smil:fill="hold" presentation:node-type="with-previous"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preset-class="exit" presentation:preset-id="ooo-exit-fade-out">
                  <anim:transitionFilter smil:dur="2s" smil:targetElement="id45" smil:type="fade" smil:subtype="crossfade" smil:mode="out"/>
                  <anim:set smil:begin="1.999s" smil:dur="0.001s" smil:fill="hold" smil:targetElement="id45" smil:attributeName="visibility" smil:to="hidden"/>
                </anim:par>
              </anim:par>
              <anim:par smil:begin="15s">
                <anim:par smil:begin="0s" smil:fill="hold" smil:accelerate="0.5" smil:decelerate="0.5" presentation:node-type="after-previous" presentation:preset-class="motion-path">
                  <anim:animateMotion smil:dur="1s" smil:fill="hold" smil:targetElement="id48" svg:path="m-0.00346428571428571 0.000142857142857143c0.0158928571428571 0.0194761904761905 0.0335 0.0369047619047619 0.04725 0.0592857142857143 0.0131385375575068 0.0213856715221756 0.0274642857142857 0.0415714285714286 0.0389285714285714 0.0648571428571429 0.0121709163184028 0.0247209889084069 0.0263214285714286 0.0478095238095238 0.0388928571428571 0.0722857142857143 0.0121515618106437 0.0236587226161775 0.02225 0.0488095238095239 0.0305714285714286 0.075952380952381 0.00719973926298176 0.023484128068095 0.0132857142857143 0.0471428571428572 0.0236071428571429 0.0685714285714286l0.00557142857142859 0.0221904761904762 0.00278571428571428 0.013"/>
                </anim:par>
                <anim:par smil:begin="0s" smil:fill="hold" presentation:node-type="with-previous" presentation:preset-class="exit" presentation:preset-id="ooo-exit-fade-out">
                  <anim:transitionFilter smil:dur="2s" smil:targetElement="id46" smil:type="fade" smil:subtype="crossfade" smil:mode="out"/>
                  <anim:set smil:begin="1.999s" smil:dur="0.001s" smil:fill="hold" smil:targetElement="id46" smil:attributeName="visibility" smil:to="hidden"/>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smil:begin="0s" smil:fill="hold" presentation:node-type="with-previous" presentation:preset-class="exit" presentation:preset-id="ooo-exit-fade-out">
                  <anim:transitionFilter smil:dur="2s" smil:targetElement="id47" smil:type="fade" smil:subtype="crossfade" smil:mode="out"/>
                  <anim:set smil:begin="1.999s" smil:dur="0.001s" smil:fill="hold" smil:targetElement="id47" smil:attributeName="visibility" smil:to="hidden"/>
                </anim:par>
              </anim:par>
              <anim:par smil:begin="17s">
                <anim:par smil:begin="0s" smil:fill="hold" smil:accelerate="0.5" smil:decelerate="0.5" presentation:node-type="after-previous" presentation:preset-class="motion-path">
                  <anim:animateMotion smil:dur="1s" smil:fill="hold" smil:targetElement="id50" svg:path="m0.0298571428571429 0.00395238095238095c-0.0203928571428571 0.0165714285714286-0.0317857142857143 0.0450952380952381-0.0486428571428572 0.0666666666666667-0.0153083932507283 0.0195895540750844-0.0247857142857143 0.0465714285714286-0.0291785714285714 0.0741428571428571-0.00340596055163789 0.0213772483403614 0.00217857142857143 0.0440476190476191-0.00278571428571429 0.0648571428571429-0.0061248250405304 0.0256743265487943-0.00892857142857143 0.052-0.0138928571428571 0.0778095238095238-0.00400241130532569 0.0208086995442351-0.00653571428571428 0.041952380952381-0.00971428571428572 0.063l-0.0111071428571429 0.0222380952380953-0.00835714285714287 0.0148095238095238"/>
                </anim:par>
                <anim:par smil:begin="0s" smil:fill="hold" presentation:node-type="with-previous" presentation:preset-class="exit" presentation:preset-id="ooo-exit-fade-out">
                  <anim:transitionFilter smil:dur="2s" smil:targetElement="id48" smil:type="fade" smil:subtype="crossfade" smil:mode="out"/>
                  <anim:set smil:begin="1.999s" smil:dur="0.001s" smil:fill="hold" smil:targetElement="id48" smil:attributeName="visibility" smil:to="hidden"/>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smil:begin="0s" smil:fill="hold" presentation:node-type="with-previous" presentation:preset-class="exit" presentation:preset-id="ooo-exit-fade-out">
                  <anim:transitionFilter smil:dur="2s" smil:targetElement="id49" smil:type="fade" smil:subtype="crossfade" smil:mode="out"/>
                  <anim:set smil:begin="1.999s" smil:dur="0.001s" smil:fill="hold" smil:targetElement="id49" smil:attributeName="visibility" smil:to="hidden"/>
                </anim:par>
              </anim:par>
              <anim:par smil:begin="19s">
                <anim:par smil:begin="0s" smil:fill="hold" presentation:node-type="after-previous" presentation:preset-class="exit" presentation:preset-id="ooo-exit-fade-out">
                  <anim:transitionFilter smil:dur="2s" smil:targetElement="id50" smil:type="fade" smil:subtype="crossfade" smil:mode="out"/>
                  <anim:set smil:begin="1.999s" smil:dur="0.001s" smil:fill="hold" smil:targetElement="id50" smil:attributeName="visibility" smil:to="hidden"/>
                </anim:par>
                <anim:par smil:begin="0s" smil:fill="hold" presentation:node-type="with-previous" presentation:preset-class="exit" presentation:preset-id="ooo-exit-fade-out">
                  <anim:transitionFilter smil:dur="2s" smil:targetElement="id51" smil:type="fade" smil:subtype="crossfade" smil:mode="out"/>
                  <anim:set smil:begin="1.999s" smil:dur="0.001s" smil:fill="hold" smil:targetElement="id51" smil:attributeName="visibility" smil:to="hidden"/>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smil:accelerate="0.5" smil:decelerate="0.5" presentation:node-type="after-previous" presentation:preset-class="motion-path">
                  <anim:animateMotion smil:dur="0.5s" smil:fill="hold" smil:targetElement="id53" svg:path="m-0.0574285714285714-0.044c-0.00967857142857143 0.023952380952381-0.0191785714285714 0.049-0.0350357142857143 0.0670952380952381l-0.00760714285714285 0.0223333333333333-0.00914285714285715 0.0203333333333333-0.00764285714285715 0.0162380952380952"/>
                </anim:par>
              </anim:par>
              <anim:par smil:begin="0.501s">
                <anim:par smil:begin="0s" smil:fill="hold" presentation:node-type="after-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anim:par smil:begin="0.502s">
                <anim:par smil:begin="0s" smil:fill="hold" presentation:node-type="after-previous" presentation:preset-class="exit" presentation:preset-id="ooo-exit-fade-out">
                  <anim:transitionFilter smil:dur="2s" smil:targetElement="id54" smil:type="fade" smil:subtype="crossfade" smil:mode="out"/>
                  <anim:set smil:begin="1.999s" smil:dur="0.001s" smil:fill="hold" smil:targetElement="id54" smil:attributeName="visibility" smil:to="hidden"/>
                </anim:par>
              </anim:par>
              <anim:par smil:begin="2.502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1" draw:layer="layout" svg:width="0.001cm" svg:height="0.001cm" svg:x="0cm" svg:y="2.257cm" draw:page-number="8" presentation:class="page"/>
          <draw:frame presentation:style-name="pr5" draw:text-style-name="P10" draw:layer="layout" svg:width="16.799cm" svg:height="13.365cm" svg:x="2.1cm" svg:y="14.107cm" presentation:class="notes" presentation:placeholder="true">
            <draw:text-box/>
          </draw:frame>
        </presentation:notes>
      </draw:page>
      <draw:page draw:name="page9" draw:style-name="dp4" draw:master-page-name="texte" presentation:presentation-page-layout-name="AL2T1">
        <office:forms form:automatic-focus="false" form:apply-design-mode="false"/>
        <draw:g>
          <draw:g draw:id="id11">
            <draw:custom-shape draw:style-name="gr37" draw:text-style-name="P6" draw:layer="layout" svg:width="18.944cm" svg:height="9.058cm" svg:x="1.932cm" svg:y="1.064cm">
              <text:p/>
              <draw:enhanced-geometry svg:viewBox="0 0 21600 21600" draw:type="rectangle" draw:enhanced-path="M 0 0 L 21600 0 21600 21600 0 21600 0 0 Z N"/>
            </draw:custom-shape>
            <draw:custom-shape draw:style-name="gr38" draw:text-style-name="P6" draw:layer="layout" svg:width="6.911cm" svg:height="1.21cm" svg:x="1.932cm" svg:y="8.912cm">
              <text:p text:style-name="P6">Serveur cartographique</text:p>
              <draw:enhanced-geometry svg:viewBox="0 0 21600 21600" draw:type="rectangle" draw:enhanced-path="M 0 0 L 21600 0 21600 21600 0 21600 0 0 Z N"/>
            </draw:custom-shape>
            <draw:custom-shape draw:style-name="gr39" draw:text-style-name="P6" draw:id="id5" draw:layer="layout" svg:width="3.387cm" svg:height="2.341cm" svg:x="1.932cm" svg:y="1.064cm">
              <text:p text:style-name="P6">Consultation</text:p>
              <text:p text:style-name="P6">des cartes</text:p>
              <draw:enhanced-geometry svg:viewBox="0 0 21600 21600" draw:type="rectangle" draw:enhanced-path="M 0 0 L 21600 0 21600 21600 0 21600 0 0 Z N"/>
            </draw:custom-shape>
            <draw:custom-shape draw:style-name="gr39" draw:text-style-name="P6" draw:id="id1" draw:layer="layout" svg:width="6.47cm" svg:height="2.341cm" svg:x="7.963cm" svg:y="1.064cm">
              <text:p text:style-name="P6">Diffusion de données :</text:p>
              <text:p text:style-name="P6">- mapserver CGI</text:p>
              <text:p text:style-name="P6">-serveur WMS/WFS</text:p>
              <draw:enhanced-geometry svg:viewBox="0 0 21600 21600" draw:type="rectangle" draw:enhanced-path="M 0 0 L 21600 0 21600 21600 0 21600 0 0 Z N"/>
            </draw:custom-shape>
            <draw:custom-shape draw:style-name="gr40" draw:text-style-name="P6" draw:layer="layout" svg:width="2.644cm" svg:height="1.185cm" svg:x="5.319cm" svg:y="1.616cm">
              <text:p text:style-name="P6">HTTP</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6" draw:id="id4" draw:layer="layout" svg:width="3.194cm" svg:height="1.955cm" svg:x="4.134cm" svg:y="5.304cm">
              <text:p text:style-name="P6">Mapfile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1" draw:text-style-name="P6" draw:id="id3" draw:layer="layout" svg:width="3.441cm" svg:height="2.148cm" svg:x="8.319cm" svg:y="5.139cm">
              <text:p text:style-name="P6">Prodige</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 draw:text-style-name="P6" draw:id="id2" draw:layer="layout" svg:width="5.04cm" svg:height="1.956cm" svg:x="12.642cm" svg:y="5.249cm">
              <text:p text:style-name="P6">Fichiers raster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42" draw:text-style-name="P6" draw:layer="layout" svg:x1="11.198cm" svg:y1="3.405cm" svg:x2="15.406cm" svg:y2="5.249cm" draw:start-shape="id1" draw:start-glue-point="2" draw:end-shape="id2" draw:end-glue-point="4" svg:d="m11198 3405v922h4208v922">
              <text:p/>
            </draw:connector>
            <draw:connector draw:style-name="gr42" draw:text-style-name="P6" draw:layer="layout" svg:x1="11.198cm" svg:y1="3.405cm" svg:x2="10.039cm" svg:y2="5.139cm" draw:start-shape="id1" draw:start-glue-point="2" draw:end-shape="id3" svg:d="m11198 3405v867h-1159v867">
              <text:p/>
            </draw:connector>
            <draw:connector draw:style-name="gr42" draw:text-style-name="P6" draw:layer="layout" svg:x1="11.198cm" svg:y1="3.405cm" svg:x2="5.975cm" svg:y2="5.304cm" draw:start-shape="id1" draw:start-glue-point="2" draw:end-shape="id4" draw:end-glue-point="4" svg:d="m11198 3405v949h-5223v950">
              <text:p/>
            </draw:connector>
            <draw:connector draw:style-name="gr42" draw:text-style-name="P6" draw:layer="layout" svg:x1="3.625cm" svg:y1="3.405cm" svg:x2="5.975cm" svg:y2="5.304cm" draw:start-shape="id5" draw:start-glue-point="2" draw:end-shape="id4" draw:end-glue-point="4" svg:d="m3625 3405v949h2350v950">
              <text:p/>
            </draw:connector>
            <draw:custom-shape draw:style-name="gr39" draw:text-style-name="P6" draw:id="id6" draw:layer="layout" svg:width="4.13cm" svg:height="2.341cm" svg:x="16.746cm" svg:y="1.064cm">
              <text:p text:style-name="P6">Administration</text:p>
              <text:p text:style-name="P6">des cartes</text:p>
              <draw:enhanced-geometry svg:viewBox="0 0 21600 21600" draw:type="rectangle" draw:enhanced-path="M 0 0 L 21600 0 21600 21600 0 21600 0 0 Z N"/>
            </draw:custom-shape>
            <draw:connector draw:style-name="gr42" draw:text-style-name="P6" draw:layer="layout" svg:x1="18.811cm" svg:y1="3.405cm" svg:x2="15.406cm" svg:y2="5.249cm" draw:start-shape="id6" draw:start-glue-point="2" draw:end-shape="id2" draw:end-glue-point="4" svg:d="m18811 3405v922h-3405v922">
              <text:p/>
            </draw:connector>
          </draw:g>
          <draw:g draw:id="id12">
            <draw:custom-shape draw:style-name="gr37" draw:text-style-name="P6" draw:layer="layout" svg:width="18.944cm" svg:height="6.939cm" svg:x="1.932cm" svg:y="12.411cm">
              <text:p/>
              <draw:enhanced-geometry svg:viewBox="0 0 21600 21600" draw:type="rectangle" draw:enhanced-path="M 0 0 L 21600 0 21600 21600 0 21600 0 0 Z N"/>
            </draw:custom-shape>
            <draw:custom-shape draw:style-name="gr38" draw:text-style-name="P6" draw:layer="layout" svg:width="5.507cm" svg:height="1.212cm" svg:x="1.932cm" svg:y="18.138cm">
              <text:p text:style-name="P6">Serveur catalogue</text:p>
              <draw:enhanced-geometry svg:viewBox="0 0 21600 21600" draw:type="rectangle" draw:enhanced-path="M 0 0 L 21600 0 21600 21600 0 21600 0 0 Z N"/>
            </draw:custom-shape>
            <draw:custom-shape draw:style-name="gr41" draw:text-style-name="P6" draw:id="id9" draw:layer="layout" svg:width="3.441cm" svg:height="2.01cm" svg:x="3.941cm" svg:y="15.518cm">
              <text:p text:style-name="P6">- géosource</text:p>
              <draw:enhanced-geometry svg:viewBox="0 0 88 21600" draw:glue-points="44 ?f6 44 0 0 10800 44 21600 88 10800" draw:text-areas="0 ?f6 88 ?f3" draw:type="can" draw:modifiers="828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3" draw:text-style-name="P6" draw:id="id8" draw:layer="layout" svg:width="10.491cm" svg:height="2.974cm" svg:x="10.385cm" svg:y="16.376cm">
              <text:p text:style-name="P6">Catalogue et gestion des droits</text:p>
              <draw:enhanced-geometry svg:viewBox="0 0 21600 21600" draw:type="rectangle" draw:enhanced-path="M 0 0 L 21600 0 21600 21600 0 21600 0 0 Z N"/>
            </draw:custom-shape>
            <draw:custom-shape draw:style-name="gr44" draw:text-style-name="P6" draw:id="id10" draw:layer="layout" svg:width="9.032cm" svg:height="1.623cm" svg:x="11.844cm" svg:y="17.727cm">
              <text:p text:style-name="P6">Géosource</text:p>
              <draw:enhanced-geometry svg:viewBox="0 0 21600 21600" draw:type="rectangle" draw:enhanced-path="M 0 0 L 21600 0 21600 21600 0 21600 0 0 Z N"/>
            </draw:custom-shape>
            <draw:custom-shape draw:style-name="gr41" draw:text-style-name="P6" draw:id="id7" draw:layer="layout" svg:width="3.441cm" svg:height="2.01cm" svg:x="3.941cm" svg:y="14.274cm">
              <text:p text:style-name="P6">- catalogue</text:p>
              <draw:enhanced-geometry svg:viewBox="0 0 88 21600" draw:glue-points="44 ?f6 44 0 0 10800 44 21600 88 10800" draw:text-areas="0 ?f6 88 ?f3" draw:type="can" draw:modifiers="828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 draw:text-style-name="P6" draw:layer="layout" svg:width="3.441cm" svg:height="2.01cm" svg:x="3.941cm" svg:y="13.03cm">
              <text:p text:style-name="P6">Catalogue</text:p>
              <draw:enhanced-geometry svg:viewBox="0 0 88 21600" draw:glue-points="44 ?f6 44 0 0 10800 44 21600 88 10800" draw:text-areas="0 ?f6 88 ?f3" draw:type="can" draw:modifiers="828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2" draw:text-style-name="P6" draw:layer="layout" svg:x1="7.382cm" svg:y1="15.278cm" svg:x2="15.63cm" svg:y2="16.376cm" draw:start-shape="id7" draw:start-glue-point="8" draw:end-shape="id8" draw:end-glue-point="0" svg:d="m7382 15278h8248v1098">
              <text:p/>
            </draw:connector>
            <draw:connector draw:style-name="gr42" draw:text-style-name="P6" draw:layer="layout" svg:x1="7.382cm" svg:y1="16.522cm" svg:x2="11.844cm" svg:y2="18.538cm" draw:start-shape="id9" draw:start-glue-point="8" draw:end-shape="id10" draw:end-glue-point="3" svg:d="m7382 16522h2231v2016h2231">
              <text:p/>
            </draw:connector>
          </draw:g>
          <draw:connector draw:style-name="gr45" draw:text-style-name="P6" draw:layer="layout" draw:type="line" svg:x1="11.404cm" svg:y1="10.122cm" svg:x2="11.404cm" svg:y2="12.411cm" draw:start-shape="id11" draw:start-glue-point="2" draw:end-shape="id12" draw:end-glue-point="0" svg:d="m11404 10122v2289">
            <text:p/>
          </draw:connector>
          <draw:custom-shape draw:style-name="gr40" draw:text-style-name="P8" draw:layer="layout" svg:width="3.056cm" svg:height="0.963cm" svg:x="9.888cm" svg:y="10.784cm">
            <text:p text:style-name="P6"><text:span text:style-name="T7">Services</text:span></text:p>
            <draw:enhanced-geometry svg:viewBox="0 0 21600 21600" draw:type="rectangle" draw:enhanced-path="M 0 0 L 21600 0 21600 21600 0 21600 0 0 Z N"/>
          </draw:custom-shape>
          <draw:custom-shape draw:style-name="gr46" draw:text-style-name="P8" draw:id="id13" draw:layer="layout" svg:width="6.224cm" svg:height="1.955cm" svg:x="21.069cm" svg:y="10.315cm">
            <text:p text:style-name="P6"><text:span text:style-name="T7">Administration de site</text:span></text:p>
            <draw:enhanced-geometry svg:viewBox="0 0 21600 21600" draw:type="rectangle" draw:enhanced-path="M 0 0 L 21600 0 21600 21600 0 21600 0 0 Z N"/>
          </draw:custom-shape>
          <draw:connector draw:style-name="gr45" draw:text-style-name="P6" draw:layer="layout" svg:x1="20.876cm" svg:y1="5.593cm" svg:x2="24.181cm" svg:y2="10.315cm" draw:start-shape="id11" draw:start-glue-point="1" draw:end-shape="id13" draw:end-glue-point="0" svg:d="m20876 5593h3305v4722">
            <text:p/>
          </draw:connector>
          <draw:connector draw:style-name="gr45" draw:text-style-name="P6" draw:layer="layout" svg:x1="24.181cm" svg:y1="12.27cm" svg:x2="20.876cm" svg:y2="15.88cm" draw:start-shape="id13" draw:start-glue-point="2" draw:end-shape="id12" svg:d="m24181 12270v3610h-3305">
            <text:p/>
          </draw:connector>
          <draw:custom-shape draw:style-name="gr40" draw:text-style-name="P8" draw:layer="layout" svg:width="3.056cm" svg:height="0.964cm" svg:x="22.609cm" svg:y="6.956cm">
            <text:p text:style-name="P6"><text:span text:style-name="T7">Services</text:span></text:p>
            <draw:enhanced-geometry svg:viewBox="0 0 21600 21600" draw:type="rectangle" draw:enhanced-path="M 0 0 L 21600 0 21600 21600 0 21600 0 0 Z N"/>
          </draw:custom-shape>
          <draw:custom-shape draw:style-name="gr40" draw:text-style-name="P8" draw:layer="layout" svg:width="3.057cm" svg:height="0.964cm" svg:x="22.802cm" svg:y="13.786cm">
            <text:p text:style-name="P6"><text:span text:style-name="T7">Services</text:span></text:p>
            <draw:enhanced-geometry svg:viewBox="0 0 21600 21600" draw:type="rectangle" draw:enhanced-path="M 0 0 L 21600 0 21600 21600 0 21600 0 0 Z N"/>
          </draw:custom-shape>
        </draw:g>
        <presentation:notes draw:style-name="dp2">
          <draw:page-thumbnail draw:style-name="gr1" draw:layer="layout" svg:width="0.001cm" svg:height="0.001cm" svg:x="0cm" svg:y="2.257cm" draw:page-number="9" presentation:class="page"/>
          <draw:frame presentation:style-name="pr5" draw:text-style-name="P10" draw:layer="layout" svg:width="16.799cm" svg:height="13.365cm" svg:x="2.1cm" svg:y="14.107cm" presentation:class="notes" presentation:placeholder="true">
            <draw:text-box/>
          </draw:frame>
        </presentation:notes>
      </draw:page>
      <draw:page draw:name="page10" draw:style-name="dp4" draw:master-page-name="texte" presentation:presentation-page-layout-name="AL2T1">
        <office:forms form:automatic-focus="false" form:apply-design-mode="false"/>
        <draw:frame presentation:style-name="pr6" draw:layer="layout" svg:width="25.199cm" svg:height="3.507cm" svg:x="1.4cm" svg:y="0.837cm" presentation:class="title">
          <draw:text-box>
            <text:p>Composants principaux de prodige</text:p>
          </draw:text-box>
        </draw:frame>
        <draw:frame presentation:style-name="pr11" draw:layer="layout" svg:width="22.509cm" svg:height="13.61cm" svg:x="3.034cm" svg:y="4.914cm" presentation:class="outline">
          <draw:text-box>
            <text:list text:style-name="L2">
              <text:list-item>
                <text:p>TOMCAT et JAVA</text:p>
                <text:list>
                  <text:list-item>
                    <text:p>Nécessaire pour faire fonctionner Géosource qui est LE « composant » de cataloguage de prodige.</text:p>
                  </text:list-item>
                </text:list>
              </text:list-item>
              <text:list-item>
                <text:p>POSTGRESQL et POSTGIS</text:p>
                <text:list>
                  <text:list-item>
                    <text:p>Postgresql est le système de gestion de bases de données utilisé par prodige</text:p>
                  </text:list-item>
                  <text:list-item>
                    <text:p>Postgis est la cartouche spatiale utilisée par Postgresql pour gérer la géométrie des données géographiques</text:p>
                  </text:list-item>
                </text:list>
              </text:list-item>
            </text:list>
          </draw:text-box>
        </draw:frame>
        <presentation:notes draw:style-name="dp2">
          <draw:page-thumbnail draw:style-name="gr1" draw:layer="layout" svg:width="0.001cm" svg:height="0.001cm" svg:x="0cm" svg:y="2.257cm" draw:page-number="10" presentation:class="page"/>
          <draw:frame presentation:style-name="pr5" draw:text-style-name="P10" draw:layer="layout" svg:width="16.799cm" svg:height="13.365cm" svg:x="2.1cm" svg:y="14.107cm" presentation:class="notes" presentation:placeholder="true">
            <draw:text-box/>
          </draw:frame>
        </presentation:notes>
      </draw:page>
      <draw:page draw:name="page11" draw:style-name="dp4" draw:master-page-name="texte" presentation:presentation-page-layout-name="AL2T1">
        <office:forms form:automatic-focus="false" form:apply-design-mode="false"/>
        <draw:custom-shape draw:style-name="gr47" draw:text-style-name="P8" draw:layer="layout" svg:width="21.326cm" svg:height="3.863cm" svg:x="3.228cm" svg:y="13.546cm">
          <text:p text:style-name="P6"><text:span text:style-name="T7">Arborescence servie par Apache</text:span></text:p>
          <text:p text:style-name="P6"><text:span text:style-name="T7">Non accessible en écriture</text:span></text:p>
          <text:p text:style-name="P6"><text:span text:style-name="T7">depuis l'extérieur du serveur</text:span></text:p>
          <draw:enhanced-geometry svg:viewBox="0 0 21600 21600" draw:type="rectangle" draw:enhanced-path="M 0 0 L 21600 0 21600 21600 0 21600 0 0 Z N"/>
        </draw:custom-shape>
        <draw:frame presentation:style-name="pr3" draw:layer="layout" svg:width="25.199cm" svg:height="3.473cm" svg:x="1.4cm" svg:y="0.854cm" presentation:class="title" presentation:user-transformed="true">
          <draw:text-box>
            <text:p>Composants principaux de prodige</text:p>
          </draw:text-box>
        </draw:frame>
        <draw:frame presentation:style-name="pr11" draw:layer="layout" svg:width="25.199cm" svg:height="13.61cm" svg:x="1.4cm" svg:y="4.914cm" presentation:class="outline" presentation:user-transformed="true">
          <draw:text-box>
            <text:list text:style-name="L2">
              <text:list-item>
                <text:p>APACHE</text:p>
                <text:list>
                  <text:list-item>
                    <text:p>Serveur web principal utilisé par les différents modules de Prodige.</text:p>
                  </text:list-item>
                </text:list>
              </text:list-item>
            </text:list>
          </draw:text-box>
        </draw:frame>
        <draw:custom-shape draw:style-name="gr31" draw:text-style-name="P6" draw:id="id14" draw:layer="layout" svg:width="0.529cm" svg:height="0.396cm" svg:x="3.387cm" svg:y="9.896cm">
          <text:p/>
          <draw:enhanced-geometry svg:viewBox="0 0 21600 21600" draw:mirror-horizontal="false" draw:mirror-vertical="false" draw:type="rectangle" draw:enhanced-path="M 0 0 L 21600 0 21600 21600 0 21600 0 0 Z N"/>
        </draw:custom-shape>
        <draw:custom-shape draw:style-name="gr31" draw:text-style-name="P6" draw:id="id15" draw:layer="layout" svg:width="0.529cm" svg:height="0.396cm" svg:x="5.69cm" svg:y="10.613cm">
          <text:p/>
          <draw:enhanced-geometry svg:viewBox="0 0 21600 21600" draw:type="rectangle" draw:enhanced-path="M 0 0 L 21600 0 21600 21600 0 21600 0 0 Z N"/>
        </draw:custom-shape>
        <draw:custom-shape draw:style-name="gr31" draw:text-style-name="P6" draw:id="id16" draw:layer="layout" svg:width="0.529cm" svg:height="0.396cm" svg:x="4.39cm" svg:y="11.613cm">
          <text:p/>
          <draw:enhanced-geometry svg:viewBox="0 0 21600 21600" draw:type="rectangle" draw:enhanced-path="M 0 0 L 21600 0 21600 21600 0 21600 0 0 Z N"/>
        </draw:custom-shape>
        <draw:custom-shape draw:style-name="gr31" draw:text-style-name="P6" draw:id="id17" draw:layer="layout" svg:width="0.529cm" svg:height="0.396cm" svg:x="4.39cm" svg:y="12.113cm">
          <text:p/>
          <draw:enhanced-geometry svg:viewBox="0 0 21600 21600" draw:type="rectangle" draw:enhanced-path="M 0 0 L 21600 0 21600 21600 0 21600 0 0 Z N"/>
        </draw:custom-shape>
        <draw:connector draw:style-name="gr42" draw:text-style-name="P6" draw:layer="layout" svg:x1="3.651cm" svg:y1="10.292cm" svg:x2="5.69cm" svg:y2="10.811cm" draw:start-shape="id14" draw:start-glue-point="2" draw:end-shape="id15" draw:end-glue-point="3" svg:d="m3651 10292v519h2039">
          <text:p/>
        </draw:connector>
        <draw:connector draw:style-name="gr42" draw:text-style-name="P6" draw:layer="layout" svg:x1="3.651cm" svg:y1="10.292cm" svg:x2="4.39cm" svg:y2="11.811cm" draw:start-shape="id14" draw:start-glue-point="2" draw:end-shape="id16" draw:end-glue-point="3" svg:d="m3651 10292v1519h739">
          <text:p/>
        </draw:connector>
        <draw:connector draw:style-name="gr42" draw:text-style-name="P6" draw:layer="layout" svg:x1="3.651cm" svg:y1="10.292cm" svg:x2="4.39cm" svg:y2="12.311cm" draw:start-shape="id14" draw:start-glue-point="2" draw:end-shape="id17" draw:end-glue-point="3" svg:d="m3651 10292v2019h739">
          <text:p/>
        </draw:connector>
        <draw:custom-shape draw:style-name="gr48" draw:text-style-name="P6" draw:id="id18" draw:layer="layout" svg:width="0.529cm" svg:height="0.396cm" svg:x="6.491cm" svg:y="11.213cm">
          <text:p/>
          <draw:enhanced-geometry svg:viewBox="0 0 21600 21600" draw:type="rectangle" draw:enhanced-path="M 0 0 L 21600 0 21600 21600 0 21600 0 0 Z N"/>
        </draw:custom-shape>
        <draw:connector draw:style-name="gr49" draw:text-style-name="P6" draw:layer="layout" svg:x1="5.954cm" svg:y1="11.009cm" svg:x2="6.491cm" svg:y2="11.411cm" draw:start-shape="id15" draw:start-glue-point="2" draw:end-shape="id18" draw:end-glue-point="3" svg:d="m5954 11009v402h537">
          <text:p/>
        </draw:connector>
        <draw:custom-shape draw:style-name="gr50" draw:text-style-name="P6" draw:id="id19" draw:layer="layout" svg:width="0.397cm" svg:height="0.476cm" svg:x="7.419cm" svg:y="11.8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0" draw:text-style-name="P6" draw:id="id20" draw:layer="layout" svg:width="0.397cm" svg:height="0.476cm" svg:x="7.42cm" svg:y="12.4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0" draw:text-style-name="P6" draw:id="id21" draw:layer="layout" svg:width="0.397cm" svg:height="0.476cm" svg:x="7.42cm" svg:y="13.0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42" draw:text-style-name="P6" draw:layer="layout" svg:x1="6.755cm" svg:y1="11.609cm" svg:x2="7.419cm" svg:y2="12.064cm" draw:start-shape="id18" draw:start-glue-point="2" draw:end-shape="id19" draw:end-glue-point="5" svg:d="m6755 11609v455h664">
          <text:p/>
        </draw:connector>
        <draw:connector draw:style-name="gr42" draw:text-style-name="P6" draw:layer="layout" svg:x1="6.755cm" svg:y1="11.609cm" svg:x2="7.42cm" svg:y2="12.664cm" draw:start-shape="id18" draw:start-glue-point="2" draw:end-shape="id20" draw:end-glue-point="5" svg:d="m6755 11609v1055h665">
          <text:p/>
        </draw:connector>
        <draw:connector draw:style-name="gr42" draw:text-style-name="P6" draw:layer="layout" svg:x1="6.755cm" svg:y1="11.609cm" svg:x2="7.42cm" svg:y2="13.264cm" draw:start-shape="id18" draw:start-glue-point="2" draw:end-shape="id21" draw:end-glue-point="5" svg:d="m6755 11609v1655h665">
          <text:p/>
        </draw:connector>
        <draw:custom-shape draw:style-name="gr31" draw:text-style-name="P6" draw:id="id22" draw:layer="layout" svg:width="0.529cm" svg:height="0.396cm" svg:x="4.391cm" svg:y="12.613cm">
          <text:p/>
          <draw:enhanced-geometry svg:viewBox="0 0 21600 21600" draw:type="rectangle" draw:enhanced-path="M 0 0 L 21600 0 21600 21600 0 21600 0 0 Z N"/>
        </draw:custom-shape>
        <draw:custom-shape draw:style-name="gr51" draw:text-style-name="P6" draw:id="id23" draw:layer="layout" svg:width="0.529cm" svg:height="0.396cm" svg:x="4.391cm" svg:y="13.613cm">
          <text:p/>
          <draw:enhanced-geometry svg:viewBox="0 0 21600 21600" draw:type="rectangle" draw:enhanced-path="M 0 0 L 21600 0 21600 21600 0 21600 0 0 Z N"/>
        </draw:custom-shape>
        <draw:connector draw:style-name="gr42" draw:text-style-name="P6" draw:layer="layout" svg:x1="3.651cm" svg:y1="10.292cm" svg:x2="4.391cm" svg:y2="12.811cm" draw:start-shape="id14" draw:start-glue-point="2" draw:end-shape="id22" draw:end-glue-point="3" svg:d="m3651 10292v2519h740">
          <text:p/>
        </draw:connector>
        <draw:connector draw:style-name="gr42" draw:text-style-name="P6" draw:layer="layout" svg:x1="3.651cm" svg:y1="10.292cm" svg:x2="4.391cm" svg:y2="13.811cm" draw:start-shape="id14" draw:start-glue-point="2" draw:end-shape="id23" draw:end-glue-point="3" svg:d="m3651 10292v3519h740">
          <text:p/>
        </draw:connector>
        <draw:custom-shape draw:style-name="gr51" draw:text-style-name="P6" draw:id="id24" draw:layer="layout" svg:width="0.529cm" svg:height="0.396cm" svg:x="5.191cm" svg:y="14.113cm">
          <text:p/>
          <draw:enhanced-geometry svg:viewBox="0 0 21600 21600" draw:type="rectangle" draw:enhanced-path="M 0 0 L 21600 0 21600 21600 0 21600 0 0 Z N"/>
        </draw:custom-shape>
        <draw:custom-shape draw:style-name="gr52" draw:text-style-name="P6" draw:id="id25" draw:layer="layout" svg:width="0.397cm" svg:height="0.476cm" svg:x="6.119cm" svg:y="15.3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2" draw:text-style-name="P6" draw:id="id26" draw:layer="layout" svg:width="0.397cm" svg:height="0.476cm" svg:x="6.12cm" svg:y="15.9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2" draw:text-style-name="P6" draw:id="id27" draw:layer="layout" svg:width="0.397cm" svg:height="0.476cm" svg:x="6.12cm" svg:y="16.5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42" draw:text-style-name="P6" draw:layer="layout" svg:x1="5.455cm" svg:y1="14.509cm" svg:x2="6.119cm" svg:y2="15.564cm" draw:start-shape="id24" draw:start-glue-point="2" draw:end-shape="id25" draw:end-glue-point="5" svg:d="m5455 14509v1055h664">
          <text:p/>
        </draw:connector>
        <draw:connector draw:style-name="gr42" draw:text-style-name="P6" draw:layer="layout" svg:x1="5.455cm" svg:y1="14.509cm" svg:x2="6.12cm" svg:y2="16.164cm" draw:start-shape="id24" draw:start-glue-point="2" draw:end-shape="id26" draw:end-glue-point="5" svg:d="m5455 14509v1655h665">
          <text:p/>
        </draw:connector>
        <draw:connector draw:style-name="gr42" draw:text-style-name="P6" draw:layer="layout" svg:x1="5.455cm" svg:y1="14.509cm" svg:x2="6.12cm" svg:y2="16.764cm" draw:start-shape="id24" draw:start-glue-point="2" draw:end-shape="id27" draw:end-glue-point="5" svg:d="m5455 14509v2255h665">
          <text:p/>
        </draw:connector>
        <draw:connector draw:style-name="gr42" draw:text-style-name="P6" draw:layer="layout" svg:x1="4.655cm" svg:y1="14.009cm" svg:x2="5.191cm" svg:y2="14.311cm" draw:start-shape="id23" draw:start-glue-point="2" draw:end-shape="id24" draw:end-glue-point="3" svg:d="m4655 14009v302h536">
          <text:p/>
        </draw:connector>
        <draw:custom-shape draw:style-name="gr53" draw:text-style-name="P6" draw:layer="layout" svg:width="0.529cm" svg:height="0.396cm" svg:x="6.092cm" svg:y="14.713cm">
          <text:p/>
          <draw:enhanced-geometry svg:viewBox="0 0 21600 21600" draw:type="rectangle" draw:enhanced-path="M 0 0 L 21600 0 21600 21600 0 21600 0 0 Z N"/>
        </draw:custom-shape>
        <draw:custom-shape draw:style-name="gr51" draw:text-style-name="P6" draw:id="id28" draw:layer="layout" svg:width="0.529cm" svg:height="0.396cm" svg:x="6.093cm" svg:y="14.713cm">
          <text:p/>
          <draw:enhanced-geometry svg:viewBox="0 0 21600 21600" draw:type="rectangle" draw:enhanced-path="M 0 0 L 21600 0 21600 21600 0 21600 0 0 Z N"/>
        </draw:custom-shape>
        <draw:connector draw:style-name="gr42" draw:text-style-name="P6" draw:layer="layout" svg:x1="5.455cm" svg:y1="14.509cm" svg:x2="6.093cm" svg:y2="14.911cm" draw:start-shape="id24" draw:start-glue-point="2" draw:end-shape="id28" draw:end-glue-point="3" svg:d="m5455 14509v402h638">
          <text:p/>
        </draw:connector>
        <draw:custom-shape draw:style-name="gr31" draw:text-style-name="P6" draw:id="id29" draw:layer="layout" svg:width="0.529cm" svg:height="0.396cm" svg:x="4.392cm" svg:y="13.113cm">
          <text:p/>
          <draw:enhanced-geometry svg:viewBox="0 0 21600 21600" draw:type="rectangle" draw:enhanced-path="M 0 0 L 21600 0 21600 21600 0 21600 0 0 Z N"/>
        </draw:custom-shape>
        <draw:connector draw:style-name="gr42" draw:text-style-name="P6" draw:layer="layout" svg:x1="3.651cm" svg:y1="10.292cm" svg:x2="4.392cm" svg:y2="13.311cm" draw:start-shape="id14" draw:start-glue-point="2" draw:end-shape="id29" draw:end-glue-point="3" svg:d="m3651 10292v3019h741">
          <text:p/>
        </draw:connector>
        <draw:custom-shape draw:style-name="gr47" draw:text-style-name="P8" draw:layer="layout" svg:width="18.231cm" svg:height="2.513cm" svg:x="6.323cm" svg:y="11.033cm">
          <text:p text:style-name="P6"><text:span text:style-name="T7">Arborescence non servie par Apache</text:span></text:p>
          <text:p text:style-name="P6"><text:span text:style-name="T7">Eventuellement accessible en écriture</text:span></text:p>
          <text:p text:style-name="P6"><text:span text:style-name="T7">depuis l'extérieur du serveur</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257cm" draw:page-number="11" presentation:class="page"/>
          <draw:frame presentation:style-name="pr5" draw:text-style-name="P10" draw:layer="layout" svg:width="16.799cm" svg:height="13.365cm" svg:x="2.1cm" svg:y="14.107cm" presentation:class="notes" presentation:placeholder="true">
            <draw:text-box/>
          </draw:frame>
        </presentation:notes>
      </draw:page>
      <draw:page draw:name="page12" draw:style-name="dp4" draw:master-page-name="texte" presentation:presentation-page-layout-name="AL2T1">
        <office:forms form:automatic-focus="false" form:apply-design-mode="false"/>
        <draw:line draw:style-name="gr42" draw:text-style-name="P6" draw:layer="layout" svg:x1="5.674cm" svg:y1="8.607cm" svg:x2="5.674cm" svg:y2="18.234cm">
          <text:p/>
        </draw:line>
        <draw:line draw:style-name="gr42" draw:text-style-name="P6" draw:layer="layout" svg:x1="5.974cm" svg:y1="8.608cm" svg:x2="5.974cm" svg:y2="18.235cm">
          <text:p/>
        </draw:line>
        <draw:line draw:style-name="gr42" draw:text-style-name="P6" draw:layer="layout" svg:x1="12.174cm" svg:y1="8.608cm" svg:x2="12.174cm" svg:y2="18.235cm">
          <text:p/>
        </draw:line>
        <draw:line draw:style-name="gr42" draw:text-style-name="P6" draw:layer="layout" svg:x1="12.474cm" svg:y1="8.609cm" svg:x2="12.474cm" svg:y2="18.236cm">
          <text:p/>
        </draw:line>
        <draw:frame presentation:style-name="pr6" draw:layer="layout" svg:width="25.199cm" svg:height="3.507cm" svg:x="1.4cm" svg:y="0.837cm" presentation:class="title">
          <draw:text-box>
            <text:p>Composants principaux de prodige</text:p>
          </draw:text-box>
        </draw:frame>
        <draw:frame presentation:style-name="pr11" draw:layer="layout" svg:width="25.199cm" svg:height="13.61cm" svg:x="1.4cm" svg:y="4.914cm" presentation:class="outline" presentation:user-transformed="true">
          <draw:text-box>
            <text:list text:style-name="L2">
              <text:list-item>
                <text:p>Automate de mise à jour</text:p>
              </text:list-item>
            </text:list>
          </draw:text-box>
        </draw:frame>
        <draw:g>
          <draw:custom-shape draw:style-name="gr35" draw:text-style-name="P6" draw:layer="layout" svg:width="1.137cm" svg:height="0.45cm" svg:x="1.509cm" svg:y="11.297cm">
            <text:p/>
            <draw:enhanced-geometry svg:viewBox="0 0 21600 21600" draw:glue-points="?f7 0 ?f6 ?f1 0 ?f10 ?f6 21600 ?f4 ?f10 21600 ?f9" draw:path-stretchpoint-x="10800" draw:path-stretchpoint-y="10800" draw:text-areas="0 ?f1 ?f4 ?f12" draw:type="cube" draw:modifiers="15978.325123152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4" draw:text-style-name="P6" draw:layer="layout" svg:width="0.88cm" svg:height="0.704cm" svg:x="1.766cm" svg:y="10.583cm">
            <text:p/>
            <draw:enhanced-geometry svg:viewBox="0 0 21600 21600" draw:type="rectangle" draw:enhanced-path="M 0 0 L 21600 0 21600 21600 0 21600 0 0 Z N"/>
          </draw:custom-shape>
        </draw:g>
        <draw:g>
          <draw:custom-shape draw:style-name="gr35" draw:text-style-name="P6" draw:layer="layout" svg:width="1.137cm" svg:height="0.45cm" svg:x="1.51cm" svg:y="13.497cm">
            <text:p/>
            <draw:enhanced-geometry svg:viewBox="0 0 21600 21600" draw:glue-points="?f7 0 ?f6 ?f1 0 ?f10 ?f6 21600 ?f4 ?f10 21600 ?f9" draw:path-stretchpoint-x="10800" draw:path-stretchpoint-y="10800" draw:text-areas="0 ?f1 ?f4 ?f12" draw:type="cube" draw:modifiers="15978.325123152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4" draw:text-style-name="P6" draw:layer="layout" svg:width="0.88cm" svg:height="0.704cm" svg:x="1.767cm" svg:y="12.783cm">
            <text:p/>
            <draw:enhanced-geometry svg:viewBox="0 0 21600 21600" draw:type="rectangle" draw:enhanced-path="M 0 0 L 21600 0 21600 21600 0 21600 0 0 Z N"/>
          </draw:custom-shape>
        </draw:g>
        <draw:frame draw:style-name="gr55" draw:text-style-name="P8" draw:layer="layout" svg:width="4.105cm" svg:height="0.963cm" svg:x="7.364cm" svg:y="14.759cm">
          <draw:text-box>
            <text:p text:style-name="P6"><text:span text:style-name="T7">Serveur FTP</text:span></text:p>
          </draw:text-box>
        </draw:frame>
        <draw:g>
          <draw:custom-shape draw:style-name="gr56" draw:text-style-name="P6" draw:layer="layout" svg:width="2.614cm" svg:height="3.985cm" svg:x="7.842cm" svg:y="10.9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57" draw:text-style-name="P6" draw:layer="layout" svg:x1="8.403cm" svg:y1="13.86cm" svg:x2="9.264cm" svg:y2="13.86cm">
            <text:p/>
          </draw:line>
          <draw:line draw:style-name="gr57" draw:text-style-name="P6" draw:layer="layout" svg:x1="8.404cm" svg:y1="14.06cm" svg:x2="9.265cm" svg:y2="14.06cm">
            <text:p/>
          </draw:line>
          <draw:line draw:style-name="gr57" draw:text-style-name="P6" draw:layer="layout" svg:x1="8.404cm" svg:y1="14.26cm" svg:x2="9.265cm" svg:y2="14.26cm">
            <text:p/>
          </draw:line>
          <draw:custom-shape draw:style-name="gr56" draw:text-style-name="P6" draw:layer="layout" svg:width="0.925cm" svg:height="0.35cm" svg:x="8.607cm" svg:y="12.56cm">
            <text:p/>
            <draw:enhanced-geometry svg:viewBox="0 0 21600 21600" draw:type="rectangle" draw:enhanced-path="M 0 0 L 21600 0 21600 21600 0 21600 0 0 Z N"/>
          </draw:custom-shape>
          <draw:line draw:style-name="gr57" draw:text-style-name="P6" draw:layer="layout" svg:x1="8.73cm" svg:y1="12.76cm" svg:x2="9.366cm" svg:y2="12.76cm">
            <text:p/>
          </draw:line>
        </draw:g>
        <draw:frame draw:style-name="gr55" draw:text-style-name="P8" draw:layer="layout" svg:width="5.828cm" svg:height="0.963cm" svg:x="15.407cm" svg:y="11.157cm">
          <draw:text-box>
            <text:p text:style-name="P6"><text:span text:style-name="T7">Serveur PRODIGE</text:span></text:p>
          </draw:text-box>
        </draw:frame>
        <draw:g>
          <draw:custom-shape draw:style-name="gr27" draw:text-style-name="P6" draw:layer="layout" svg:width="5.063cm" svg:height="1.422cm" svg:x="15.588cm" svg:y="12.113cm">
            <text:p/>
            <draw:enhanced-geometry svg:viewBox="0 0 21600 21600" draw:glue-points="?f7 0 ?f6 ?f1 0 ?f10 ?f6 21600 ?f4 ?f10 21600 ?f9" draw:path-stretchpoint-x="10800" draw:path-stretchpoint-y="10800" draw:text-areas="0 ?f1 ?f4 ?f12" draw:type="cube" draw:modifiers="10019.66347740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42" draw:text-style-name="P6" draw:layer="layout" svg:x1="20.307cm" svg:y1="12.587cm" svg:x2="20.307cm" svg:y2="12.865cm">
            <text:p/>
          </draw:line>
          <draw:line draw:style-name="gr42" draw:text-style-name="P6" draw:layer="layout" svg:x1="20.421cm" svg:y1="12.474cm" svg:x2="20.421cm" svg:y2="12.752cm">
            <text:p/>
          </draw:line>
          <draw:line draw:style-name="gr42" draw:text-style-name="P6" draw:layer="layout" svg:x1="20.364cm" svg:y1="12.531cm" svg:x2="20.364cm" svg:y2="12.809cm">
            <text:p/>
          </draw:line>
          <draw:line draw:style-name="gr42" draw:text-style-name="P6" draw:layer="layout" svg:x1="20.478cm" svg:y1="12.417cm" svg:x2="20.478cm" svg:y2="12.695cm">
            <text:p/>
          </draw:line>
          <draw:custom-shape draw:style-name="gr58" draw:text-style-name="P6" draw:layer="layout" svg:width="1.323cm" svg:height="0.131cm" svg:x="18.494cm" svg:y="12.946cm">
            <text:p/>
            <draw:enhanced-geometry svg:viewBox="0 0 21600 21600" draw:type="rectangle" draw:enhanced-path="M 0 0 L 21600 0 21600 21600 0 21600 0 0 Z N"/>
          </draw:custom-shape>
          <draw:g>
            <draw:custom-shape draw:style-name="gr58" draw:text-style-name="P6" draw:layer="layout" svg:width="0.907cm" svg:height="0.241cm" svg:x="17.466cm" svg:y="12.875cm">
              <text:p/>
              <draw:enhanced-geometry svg:viewBox="0 0 21600 21600" draw:type="rectangle" draw:enhanced-path="M 0 0 L 21600 0 21600 21600 0 21600 0 0 Z N"/>
            </draw:custom-shape>
            <draw:g>
              <draw:custom-shape draw:style-name="gr30" draw:text-style-name="P6" draw:layer="layout" svg:width="0.053cm" svg:height="0.054cm" svg:x="18.296cm" svg:y="12.995cm">
                <text:p/>
                <draw:enhanced-geometry svg:viewBox="0 0 21600 21600" draw:type="rectangle" draw:enhanced-path="M 0 0 L 21600 0 21600 21600 0 21600 0 0 Z N"/>
              </draw:custom-shape>
              <draw:custom-shape draw:style-name="gr31" draw:text-style-name="P6" draw:layer="layout" svg:width="0.053cm" svg:height="0.053cm" svg:x="18.296cm" svg:y="13.057cm">
                <text:p/>
                <draw:enhanced-geometry svg:viewBox="0 0 21600 21600" draw:type="rectangle" draw:enhanced-path="M 0 0 L 21600 0 21600 21600 0 21600 0 0 Z N"/>
              </draw:custom-shape>
            </draw:g>
          </draw:g>
          <draw:g>
            <draw:custom-shape draw:style-name="gr58" draw:text-style-name="P6" draw:layer="layout" svg:width="0.907cm" svg:height="0.241cm" svg:x="17.466cm" svg:y="13.159cm">
              <text:p/>
              <draw:enhanced-geometry svg:viewBox="0 0 21600 21600" draw:type="rectangle" draw:enhanced-path="M 0 0 L 21600 0 21600 21600 0 21600 0 0 Z N"/>
            </draw:custom-shape>
            <draw:g>
              <draw:custom-shape draw:style-name="gr30" draw:text-style-name="P6" draw:layer="layout" svg:width="0.053cm" svg:height="0.054cm" svg:x="18.296cm" svg:y="13.279cm">
                <text:p/>
                <draw:enhanced-geometry svg:viewBox="0 0 21600 21600" draw:type="rectangle" draw:enhanced-path="M 0 0 L 21600 0 21600 21600 0 21600 0 0 Z N"/>
              </draw:custom-shape>
              <draw:custom-shape draw:style-name="gr31" draw:text-style-name="P6" draw:layer="layout" svg:width="0.053cm" svg:height="0.053cm" svg:x="18.296cm" svg:y="13.341cm">
                <text:p/>
                <draw:enhanced-geometry svg:viewBox="0 0 21600 21600" draw:type="rectangle" draw:enhanced-path="M 0 0 L 21600 0 21600 21600 0 21600 0 0 Z N"/>
              </draw:custom-shape>
            </draw:g>
          </draw:g>
          <draw:g>
            <draw:custom-shape draw:style-name="gr58" draw:text-style-name="P6" draw:layer="layout" svg:width="0.907cm" svg:height="0.241cm" svg:x="16.5cm" svg:y="12.875cm">
              <text:p/>
              <draw:enhanced-geometry svg:viewBox="0 0 21600 21600" draw:type="rectangle" draw:enhanced-path="M 0 0 L 21600 0 21600 21600 0 21600 0 0 Z N"/>
            </draw:custom-shape>
            <draw:g>
              <draw:custom-shape draw:style-name="gr30" draw:text-style-name="P6" draw:layer="layout" svg:width="0.053cm" svg:height="0.054cm" svg:x="17.33cm" svg:y="12.995cm">
                <text:p/>
                <draw:enhanced-geometry svg:viewBox="0 0 21600 21600" draw:type="rectangle" draw:enhanced-path="M 0 0 L 21600 0 21600 21600 0 21600 0 0 Z N"/>
              </draw:custom-shape>
              <draw:custom-shape draw:style-name="gr31" draw:text-style-name="P6" draw:layer="layout" svg:width="0.053cm" svg:height="0.053cm" svg:x="17.33cm" svg:y="13.057cm">
                <text:p/>
                <draw:enhanced-geometry svg:viewBox="0 0 21600 21600" draw:type="rectangle" draw:enhanced-path="M 0 0 L 21600 0 21600 21600 0 21600 0 0 Z N"/>
              </draw:custom-shape>
            </draw:g>
          </draw:g>
          <draw:g>
            <draw:custom-shape draw:style-name="gr58" draw:text-style-name="P6" draw:layer="layout" svg:width="0.907cm" svg:height="0.241cm" svg:x="16.5cm" svg:y="13.159cm">
              <text:p/>
              <draw:enhanced-geometry svg:viewBox="0 0 21600 21600" draw:type="rectangle" draw:enhanced-path="M 0 0 L 21600 0 21600 21600 0 21600 0 0 Z N"/>
            </draw:custom-shape>
            <draw:g>
              <draw:custom-shape draw:style-name="gr30" draw:text-style-name="P6" draw:layer="layout" svg:width="0.053cm" svg:height="0.054cm" svg:x="17.33cm" svg:y="13.279cm">
                <text:p/>
                <draw:enhanced-geometry svg:viewBox="0 0 21600 21600" draw:type="rectangle" draw:enhanced-path="M 0 0 L 21600 0 21600 21600 0 21600 0 0 Z N"/>
              </draw:custom-shape>
              <draw:custom-shape draw:style-name="gr31" draw:text-style-name="P6" draw:layer="layout" svg:width="0.053cm" svg:height="0.053cm" svg:x="17.33cm" svg:y="13.341cm">
                <text:p/>
                <draw:enhanced-geometry svg:viewBox="0 0 21600 21600" draw:type="rectangle" draw:enhanced-path="M 0 0 L 21600 0 21600 21600 0 21600 0 0 Z N"/>
              </draw:custom-shape>
            </draw:g>
          </draw:g>
          <draw:custom-shape draw:style-name="gr59" draw:text-style-name="P11" draw:layer="layout" svg:width="0.612cm" svg:height="0.221cm" svg:x="15.803cm" svg:y="13.129cm">
            <text:p text:style-name="P6"><text:span text:style-name="T9">bla bla bla</text:span></text:p>
            <draw:enhanced-geometry svg:viewBox="0 0 21600 21600" draw:type="rectangle" draw:enhanced-path="M 0 0 L 21600 0 21600 21600 0 21600 0 0 Z N"/>
          </draw:custom-shape>
          <draw:g>
            <draw:custom-shape draw:style-name="gr33" draw:text-style-name="P6" draw:layer="layout" svg:width="0.182cm" svg:height="0.105cm" svg:x="18.502cm" svg:y="13.259cm">
              <text:p/>
              <draw:enhanced-geometry svg:viewBox="0 0 21600 21600" draw:type="rectangle" draw:enhanced-path="M 0 0 L 21600 0 21600 21600 0 21600 0 0 Z N"/>
            </draw:custom-shape>
            <draw:custom-shape draw:style-name="gr34" draw:text-style-name="P6" draw:layer="layout" svg:width="0.163cm" svg:height="0.058cm" svg:x="18.51cm" svg:y="13.298cm">
              <text:p/>
              <draw:enhanced-geometry svg:viewBox="0 0 21600 21600" draw:type="rectangle" draw:enhanced-path="M 0 0 L 21600 0 21600 21600 0 21600 0 0 Z N"/>
            </draw:custom-shape>
          </draw:g>
          <draw:g>
            <draw:custom-shape draw:style-name="gr33" draw:text-style-name="P6" draw:layer="layout" svg:width="0.182cm" svg:height="0.104cm" svg:x="18.73cm" svg:y="13.26cm">
              <text:p/>
              <draw:enhanced-geometry svg:viewBox="0 0 21600 21600" draw:type="rectangle" draw:enhanced-path="M 0 0 L 21600 0 21600 21600 0 21600 0 0 Z N"/>
            </draw:custom-shape>
            <draw:custom-shape draw:style-name="gr34" draw:text-style-name="P6" draw:layer="layout" svg:width="0.163cm" svg:height="0.059cm" svg:x="18.737cm" svg:y="13.298cm">
              <text:p/>
              <draw:enhanced-geometry svg:viewBox="0 0 21600 21600" draw:type="rectangle" draw:enhanced-path="M 0 0 L 21600 0 21600 21600 0 21600 0 0 Z N"/>
            </draw:custom-shape>
          </draw:g>
          <draw:g>
            <draw:custom-shape draw:style-name="gr33" draw:text-style-name="P6" draw:layer="layout" svg:width="0.182cm" svg:height="0.104cm" svg:x="18.957cm" svg:y="13.26cm">
              <text:p/>
              <draw:enhanced-geometry svg:viewBox="0 0 21600 21600" draw:type="rectangle" draw:enhanced-path="M 0 0 L 21600 0 21600 21600 0 21600 0 0 Z N"/>
            </draw:custom-shape>
            <draw:custom-shape draw:style-name="gr34" draw:text-style-name="P6" draw:layer="layout" svg:width="0.164cm" svg:height="0.059cm" svg:x="18.964cm" svg:y="13.298cm">
              <text:p/>
              <draw:enhanced-geometry svg:viewBox="0 0 21600 21600" draw:type="rectangle" draw:enhanced-path="M 0 0 L 21600 0 21600 21600 0 21600 0 0 Z N"/>
            </draw:custom-shape>
          </draw:g>
          <draw:g>
            <draw:custom-shape draw:style-name="gr33" draw:text-style-name="P6" draw:layer="layout" svg:width="0.181cm" svg:height="0.105cm" svg:x="19.185cm" svg:y="13.26cm">
              <text:p/>
              <draw:enhanced-geometry svg:viewBox="0 0 21600 21600" draw:type="rectangle" draw:enhanced-path="M 0 0 L 21600 0 21600 21600 0 21600 0 0 Z N"/>
            </draw:custom-shape>
            <draw:custom-shape draw:style-name="gr34" draw:text-style-name="P6" draw:layer="layout" svg:width="0.163cm" svg:height="0.06cm" svg:x="19.192cm" svg:y="13.298cm">
              <text:p/>
              <draw:enhanced-geometry svg:viewBox="0 0 21600 21600" draw:type="rectangle" draw:enhanced-path="M 0 0 L 21600 0 21600 21600 0 21600 0 0 Z N"/>
            </draw:custom-shape>
          </draw:g>
          <draw:custom-shape draw:style-name="gr35" draw:text-style-name="P6" draw:layer="layout" svg:width="0.124cm" svg:height="0.125cm" svg:x="15.796cm" svg:y="12.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6" draw:layer="layout" svg:x1="18.531cm" svg:y1="13.037cm" svg:x2="19.68cm" svg:y2="13.037cm">
            <text:p/>
          </draw:line>
          <draw:line draw:style-name="gr42" draw:text-style-name="P6" draw:layer="layout" svg:x1="19.719cm" svg:y1="12.998cm" svg:x2="19.719cm" svg:y2="13.046cm">
            <text:p/>
          </draw:line>
          <draw:line draw:style-name="gr42" draw:text-style-name="P6" draw:layer="layout" svg:x1="15.849cm" svg:y1="12.931cm" svg:x2="15.849cm" svg:y2="12.998cm">
            <text:p/>
          </draw:line>
        </draw:g>
        <draw:g draw:id="id59">
          <draw:custom-shape draw:style-name="gr60" draw:text-style-name="P6" draw:layer="layout" svg:width="4.622cm" svg:height="0.86cm" svg:x="10.775cm" svg:y="12.305cm">
            <text:p/>
            <draw:enhanced-geometry svg:viewBox="0 0 21600 21600" draw:text-areas="?f7 ?f0 21600 ?f2" draw:type="left-arrow" draw:modifiers="4149.28229665072 6397.2125435540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5" draw:layer="layout" svg:width="2.614cm" svg:height="0.963cm" svg:x="12.623cm" svg:y="11.444cm">
            <draw:text-box>
              <text:p>Lecture</text:p>
            </draw:text-box>
          </draw:frame>
        </draw:g>
        <draw:g draw:id="id58">
          <draw:custom-shape draw:style-name="gr4" draw:text-style-name="P6" draw:layer="layout" svg:width="4.623cm" svg:height="0.638cm" svg:x="3.028cm" svg:y="13.101cm">
            <text:p/>
            <draw:enhanced-geometry svg:viewBox="0 0 21600 21600"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layer="layout" svg:width="4.623cm" svg:height="0.638cm" draw:transform="rotate (-0.222180413780023) translate (3.156cm 10.9cm)">
            <text:p/>
            <draw:enhanced-geometry svg:viewBox="0 0 21600 21600"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5" draw:layer="layout" svg:width="2.191cm" svg:height="0.963cm" svg:x="3.323cm" svg:y="12.244cm">
            <draw:text-box>
              <text:p>Dépôt</text:p>
            </draw:text-box>
          </draw:frame>
          <draw:frame draw:style-name="gr55" draw:layer="layout" svg:width="2.191cm" svg:height="0.963cm" svg:x="3.323cm" svg:y="10.491cm">
            <draw:text-box>
              <text:p>Dépôt</text:p>
            </draw:text-box>
          </draw:frame>
        </draw:g>
        <draw:g draw:id="id60">
          <draw:g>
            <draw:custom-shape draw:style-name="gr60" draw:text-style-name="P6" draw:layer="layout" svg:width="5.483cm" svg:height="5.628cm" draw:transform="rotate (-1.60325945088287) translate (24.775cm 10.182cm)">
              <text:p/>
              <draw:enhanced-geometry svg:viewBox="0 0 21600 21600" draw:type="block-arc" draw:modifiers="130.139638935878 8902.0508417328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0" draw:text-style-name="P6" draw:layer="layout" svg:width="1.275cm" svg:height="0.797cm" draw:transform="rotate (-0.763057948972964) translate (19.388cm 13.441cm)">
              <text:p/>
              <draw:enhanced-geometry svg:viewBox="0 0 21600 21600" draw:text-areas="?f7 ?f0 21600 ?f2" draw:type="left-arrow" draw:modifiers="14913.4796238245 3924.8120300751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6" draw:layer="layout" svg:width="0.446cm" svg:height="0.669cm" draw:transform="rotate (0.908618408588076) translate (19.676cm 14.605cm)">
              <text:p/>
              <draw:enhanced-geometry svg:viewBox="0 0 21600 21600" draw:type="rectangle" draw:enhanced-path="M 0 0 L 21600 0 21600 21600 0 21600 0 0 Z N"/>
            </draw:custom-shape>
          </draw:g>
          <draw:frame draw:style-name="gr62" draw:layer="layout" svg:width="3.698cm" svg:height="1.675cm" svg:x="20.784cm" svg:y="15.684cm">
            <draw:text-box>
              <text:p>Mise à jour de la base</text:p>
            </draw:text-box>
          </draw:frame>
        </draw:g>
        <draw:custom-shape draw:style-name="gr60" draw:text-style-name="P6" draw:layer="layout" svg:width="1.435cm" svg:height="0.765cm" svg:x="13.229cm" svg:y="7.013cm">
          <text:p/>
          <draw:enhanced-geometry svg:viewBox="0 0 21600 21600" draw:type="rectangle" draw:enhanced-path="M 0 0 L 21600 0 21600 21600 0 21600 0 0 Z N"/>
        </draw:custom-shape>
        <draw:frame draw:style-name="gr55" draw:text-style-name="P13" draw:layer="layout" svg:width="5.502cm" svg:height="0.963cm" svg:x="14.982cm" svg:y="6.916cm">
          <draw:text-box>
            <text:p><text:span text:style-name="T7">Automate prodige</text:span></text:p>
          </draw:text-box>
        </draw:frame>
        <draw:custom-shape draw:style-name="gr63" draw:text-style-name="P6" draw:layer="layout" svg:width="1.435cm" svg:height="0.765cm" svg:x="13.23cm" svg:y="8.129cm">
          <text:p/>
          <draw:enhanced-geometry svg:viewBox="0 0 21600 21600" draw:type="rectangle" draw:enhanced-path="M 0 0 L 21600 0 21600 21600 0 21600 0 0 Z N"/>
        </draw:custom-shape>
        <draw:frame draw:style-name="gr55" draw:text-style-name="P13" draw:layer="layout" svg:width="5.082cm" svg:height="0.963cm" svg:x="14.983cm" svg:y="8.032cm">
          <draw:text-box>
            <text:p><text:span text:style-name="T7">Autre process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seq>
        </anim:par>
        <presentation:notes draw:style-name="dp2">
          <draw:page-thumbnail draw:style-name="gr1" draw:layer="layout" svg:width="0.001cm" svg:height="0.001cm" svg:x="0cm" svg:y="2.257cm" draw:page-number="12" presentation:class="page"/>
          <draw:frame presentation:style-name="pr5" draw:text-style-name="P10" draw:layer="layout" svg:width="16.799cm" svg:height="13.365cm" svg:x="2.1cm" svg:y="14.107cm" presentation:class="notes" presentation:placeholder="true">
            <draw:text-box/>
          </draw:frame>
        </presentation:notes>
      </draw:page>
      <draw:page draw:name="page13" draw:style-name="dp4" draw:master-page-name="texte" presentation:presentation-page-layout-name="AL2T1">
        <office:forms form:automatic-focus="false" form:apply-design-mode="false"/>
        <draw:line draw:style-name="gr42" draw:text-style-name="P6" draw:layer="layout" svg:x1="5.674cm" svg:y1="7.507cm" svg:x2="5.674cm" svg:y2="17.134cm">
          <text:p/>
        </draw:line>
        <draw:line draw:style-name="gr42" draw:text-style-name="P6" draw:layer="layout" svg:x1="5.974cm" svg:y1="7.508cm" svg:x2="5.974cm" svg:y2="17.135cm">
          <text:p/>
        </draw:line>
        <draw:line draw:style-name="gr42" draw:text-style-name="P6" draw:layer="layout" svg:x1="16.774cm" svg:y1="7.508cm" svg:x2="16.774cm" svg:y2="17.135cm">
          <text:p/>
        </draw:line>
        <draw:line draw:style-name="gr42" draw:text-style-name="P6" draw:layer="layout" svg:x1="17.074cm" svg:y1="7.509cm" svg:x2="17.074cm" svg:y2="17.136cm">
          <text:p/>
        </draw:line>
        <draw:frame presentation:style-name="pr6" draw:layer="layout" svg:width="25.199cm" svg:height="3.507cm" svg:x="1.4cm" svg:y="0.837cm" presentation:class="title">
          <draw:text-box>
            <text:p>Composants principaux de prodige</text:p>
          </draw:text-box>
        </draw:frame>
        <draw:frame presentation:style-name="pr11" draw:layer="layout" svg:width="25.199cm" svg:height="13.61cm" svg:x="1.4cm" svg:y="4.914cm" presentation:class="outline" presentation:user-transformed="true">
          <draw:text-box>
            <text:list text:style-name="L2">
              <text:list-item>
                <text:p>Automate de mise à jour</text:p>
              </text:list-item>
            </text:list>
          </draw:text-box>
        </draw:frame>
        <draw:g>
          <draw:custom-shape draw:style-name="gr35" draw:text-style-name="P6" draw:layer="layout" svg:width="1.137cm" svg:height="0.45cm" svg:x="1.509cm" svg:y="10.197cm">
            <text:p/>
            <draw:enhanced-geometry svg:viewBox="0 0 21600 21600" draw:glue-points="?f7 0 ?f6 ?f1 0 ?f10 ?f6 21600 ?f4 ?f10 21600 ?f9" draw:path-stretchpoint-x="10800" draw:path-stretchpoint-y="10800" draw:text-areas="0 ?f1 ?f4 ?f12" draw:type="cube" draw:modifiers="15978.325123152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4" draw:text-style-name="P6" draw:layer="layout" svg:width="0.88cm" svg:height="0.704cm" svg:x="1.766cm" svg:y="9.483cm">
            <text:p/>
            <draw:enhanced-geometry svg:viewBox="0 0 21600 21600" draw:type="rectangle" draw:enhanced-path="M 0 0 L 21600 0 21600 21600 0 21600 0 0 Z N"/>
          </draw:custom-shape>
        </draw:g>
        <draw:g>
          <draw:custom-shape draw:style-name="gr35" draw:text-style-name="P6" draw:layer="layout" svg:width="1.137cm" svg:height="0.45cm" svg:x="1.51cm" svg:y="12.397cm">
            <text:p/>
            <draw:enhanced-geometry svg:viewBox="0 0 21600 21600" draw:glue-points="?f7 0 ?f6 ?f1 0 ?f10 ?f6 21600 ?f4 ?f10 21600 ?f9" draw:path-stretchpoint-x="10800" draw:path-stretchpoint-y="10800" draw:text-areas="0 ?f1 ?f4 ?f12" draw:type="cube" draw:modifiers="15978.325123152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4" draw:text-style-name="P6" draw:layer="layout" svg:width="0.88cm" svg:height="0.704cm" svg:x="1.767cm" svg:y="11.683cm">
            <text:p/>
            <draw:enhanced-geometry svg:viewBox="0 0 21600 21600" draw:type="rectangle" draw:enhanced-path="M 0 0 L 21600 0 21600 21600 0 21600 0 0 Z N"/>
          </draw:custom-shape>
        </draw:g>
        <draw:frame draw:style-name="gr55" draw:text-style-name="P8" draw:layer="layout" svg:width="4.105cm" svg:height="0.963cm" svg:x="10.097cm" svg:y="13.659cm">
          <draw:text-box>
            <text:p text:style-name="P6"><text:span text:style-name="T7">Serveur FTP</text:span></text:p>
          </draw:text-box>
        </draw:frame>
        <draw:g>
          <draw:custom-shape draw:style-name="gr56" draw:text-style-name="P6" draw:layer="layout" svg:width="2.614cm" svg:height="3.985cm" svg:x="10.575cm" svg:y="9.8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57" draw:text-style-name="P6" draw:layer="layout" svg:x1="11.136cm" svg:y1="12.76cm" svg:x2="11.997cm" svg:y2="12.76cm">
            <text:p/>
          </draw:line>
          <draw:line draw:style-name="gr57" draw:text-style-name="P6" draw:layer="layout" svg:x1="11.137cm" svg:y1="12.96cm" svg:x2="11.998cm" svg:y2="12.96cm">
            <text:p/>
          </draw:line>
          <draw:line draw:style-name="gr57" draw:text-style-name="P6" draw:layer="layout" svg:x1="11.137cm" svg:y1="13.16cm" svg:x2="11.998cm" svg:y2="13.16cm">
            <text:p/>
          </draw:line>
          <draw:custom-shape draw:style-name="gr56" draw:text-style-name="P6" draw:layer="layout" svg:width="0.925cm" svg:height="0.35cm" svg:x="11.34cm" svg:y="11.46cm">
            <text:p/>
            <draw:enhanced-geometry svg:viewBox="0 0 21600 21600" draw:type="rectangle" draw:enhanced-path="M 0 0 L 21600 0 21600 21600 0 21600 0 0 Z N"/>
          </draw:custom-shape>
          <draw:line draw:style-name="gr57" draw:text-style-name="P6" draw:layer="layout" svg:x1="11.463cm" svg:y1="11.66cm" svg:x2="12.099cm" svg:y2="11.66cm">
            <text:p/>
          </draw:line>
        </draw:g>
        <draw:g>
          <draw:custom-shape draw:style-name="gr35" draw:text-style-name="P6" draw:layer="layout" svg:width="1.137cm" svg:height="0.45cm" svg:x="1.511cm" svg:y="14.842cm">
            <text:p/>
            <draw:enhanced-geometry svg:viewBox="0 0 21600 21600" draw:glue-points="?f7 0 ?f6 ?f1 0 ?f10 ?f6 21600 ?f4 ?f10 21600 ?f9" draw:path-stretchpoint-x="10800" draw:path-stretchpoint-y="10800" draw:text-areas="0 ?f1 ?f4 ?f12" draw:type="cube" draw:modifiers="15978.325123152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4" draw:text-style-name="P6" draw:layer="layout" svg:width="0.88cm" svg:height="0.704cm" svg:x="1.768cm" svg:y="14.128cm">
            <text:p/>
            <draw:enhanced-geometry svg:viewBox="0 0 21600 21600" draw:type="rectangle" draw:enhanced-path="M 0 0 L 21600 0 21600 21600 0 21600 0 0 Z N"/>
          </draw:custom-shape>
        </draw:g>
        <draw:custom-shape draw:style-name="gr64" draw:text-style-name="P8" draw:layer="layout" svg:width="3.825cm" svg:height="1.351cm" svg:x="1.179cm" svg:y="6.406cm">
          <text:p text:style-name="P6"><text:span text:style-name="T7">Service 1</text:span></text:p>
          <draw:enhanced-geometry svg:viewBox="0 0 21600 21600" draw:type="rectangle" draw:enhanced-path="M 0 0 L 21600 0 21600 21600 0 21600 0 0 Z N"/>
        </draw:custom-shape>
        <draw:custom-shape draw:style-name="gr64" draw:text-style-name="P8" draw:layer="layout" svg:width="3.825cm" svg:height="1.351cm" svg:x="16.58cm" svg:y="6.407cm">
          <text:p text:style-name="P6"><text:span text:style-name="T7">Service 2</text:span></text:p>
          <draw:enhanced-geometry svg:viewBox="0 0 21600 21600" draw:type="rectangle" draw:enhanced-path="M 0 0 L 21600 0 21600 21600 0 21600 0 0 Z N"/>
        </draw:custom-shape>
        <draw:custom-shape draw:style-name="gr64" draw:text-style-name="P8" draw:layer="layout" svg:width="3.825cm" svg:height="1.351cm" svg:x="8.78cm" svg:y="6.407cm">
          <text:p text:style-name="P6"><text:span text:style-name="T7">Internet</text:span></text:p>
          <draw:enhanced-geometry svg:viewBox="0 0 21600 21600" draw:type="rectangle" draw:enhanced-path="M 0 0 L 21600 0 21600 21600 0 21600 0 0 Z N"/>
        </draw:custom-shape>
        <draw:g>
          <draw:custom-shape draw:style-name="gr35" draw:text-style-name="P6" draw:layer="layout" svg:width="1.137cm" svg:height="0.45cm" svg:x="20.49cm" svg:y="9.823cm">
            <text:p/>
            <draw:enhanced-geometry svg:viewBox="0 0 21600 21600" draw:glue-points="?f7 0 ?f6 ?f1 0 ?f10 ?f6 21600 ?f4 ?f10 21600 ?f9" draw:path-stretchpoint-x="10800" draw:path-stretchpoint-y="10800" draw:text-areas="0 ?f1 ?f4 ?f12" draw:type="cube" draw:modifiers="15978.325123152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4" draw:text-style-name="P6" draw:layer="layout" svg:width="0.88cm" svg:height="0.704cm" svg:x="20.747cm" svg:y="9.109cm">
            <text:p/>
            <draw:enhanced-geometry svg:viewBox="0 0 21600 21600" draw:type="rectangle" draw:enhanced-path="M 0 0 L 21600 0 21600 21600 0 21600 0 0 Z N"/>
          </draw:custom-shape>
        </draw:g>
        <draw:g>
          <draw:custom-shape draw:style-name="gr35" draw:text-style-name="P6" draw:layer="layout" svg:width="1.137cm" svg:height="0.45cm" svg:x="20.922cm" svg:y="12.023cm">
            <text:p/>
            <draw:enhanced-geometry svg:viewBox="0 0 21600 21600" draw:glue-points="?f7 0 ?f6 ?f1 0 ?f10 ?f6 21600 ?f4 ?f10 21600 ?f9" draw:path-stretchpoint-x="10800" draw:path-stretchpoint-y="10800" draw:text-areas="0 ?f1 ?f4 ?f12" draw:type="cube" draw:modifiers="15978.325123152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4" draw:text-style-name="P6" draw:layer="layout" svg:width="0.88cm" svg:height="0.704cm" svg:x="21.179cm" svg:y="11.309cm">
            <text:p/>
            <draw:enhanced-geometry svg:viewBox="0 0 21600 21600" draw:type="rectangle" draw:enhanced-path="M 0 0 L 21600 0 21600 21600 0 21600 0 0 Z N"/>
          </draw:custom-shape>
        </draw:g>
        <draw:g>
          <draw:custom-shape draw:style-name="gr35" draw:text-style-name="P6" draw:layer="layout" svg:width="1.137cm" svg:height="0.45cm" svg:x="20.492cm" svg:y="15.172cm">
            <text:p/>
            <draw:enhanced-geometry svg:viewBox="0 0 21600 21600" draw:glue-points="?f7 0 ?f6 ?f1 0 ?f10 ?f6 21600 ?f4 ?f10 21600 ?f9" draw:path-stretchpoint-x="10800" draw:path-stretchpoint-y="10800" draw:text-areas="0 ?f1 ?f4 ?f12" draw:type="cube" draw:modifiers="15978.325123152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4" draw:text-style-name="P6" draw:layer="layout" svg:width="0.88cm" svg:height="0.704cm" svg:x="20.749cm" svg:y="14.458cm">
            <text:p/>
            <draw:enhanced-geometry svg:viewBox="0 0 21600 21600" draw:type="rectangle" draw:enhanced-path="M 0 0 L 21600 0 21600 21600 0 21600 0 0 Z N"/>
          </draw:custom-shape>
        </draw:g>
        <draw:g draw:id="id61">
          <draw:custom-shape draw:style-name="gr65" draw:text-style-name="P6" draw:layer="layout" svg:width="6.348cm" svg:height="0.638cm" svg:x="3.028cm" svg:y="11.701cm">
            <text:p/>
            <draw:enhanced-geometry svg:viewBox="0 0 21600 21600"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6" draw:layer="layout" svg:width="6.566cm" svg:height="0.638cm" draw:transform="rotate (-0.222180413780023) translate (3.156cm 9.8cm)">
            <text:p/>
            <draw:enhanced-geometry svg:viewBox="0 0 21600 21600"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5" draw:layer="layout" svg:width="2.191cm" svg:height="0.963cm" svg:x="3.323cm" svg:y="10.944cm">
            <draw:text-box>
              <text:p>Dépôt</text:p>
            </draw:text-box>
          </draw:frame>
          <draw:frame draw:style-name="gr55" draw:layer="layout" svg:width="2.191cm" svg:height="0.963cm" svg:x="3.323cm" svg:y="9.391cm">
            <draw:text-box>
              <text:p>Dépôt</text:p>
            </draw:text-box>
          </draw:frame>
          <draw:custom-shape draw:style-name="gr66" draw:text-style-name="P6" draw:layer="layout" svg:width="6.348cm" svg:height="0.638cm" svg:x="14.33cm" svg:y="11.358cm">
            <text:p/>
            <draw:enhanced-geometry svg:viewBox="0 0 21600 21600" draw:mirror-horizontal="true"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6" draw:layer="layout" svg:width="6.348cm" svg:height="0.638cm" draw:transform="rotate (0.29391344603579) translate (14.012cm 14.335cm)">
            <text:p/>
            <draw:enhanced-geometry svg:viewBox="0 0 21600 21600" draw:mirror-horizontal="true"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5" draw:layer="layout" svg:width="2.191cm" svg:height="0.963cm" svg:x="17.074cm" svg:y="10.559cm">
            <draw:text-box>
              <text:p>Dépôt</text:p>
            </draw:text-box>
          </draw:frame>
          <draw:frame draw:style-name="gr55" draw:layer="layout" svg:width="2.191cm" svg:height="0.963cm" svg:x="18.126cm" svg:y="13.258cm">
            <draw:text-box>
              <text:p>Dépôt</text:p>
            </draw:text-box>
          </draw:frame>
        </draw:g>
        <draw:g draw:id="id62">
          <draw:custom-shape draw:style-name="gr66" draw:text-style-name="P6" draw:layer="layout" svg:width="6.348cm" svg:height="0.638cm" draw:transform="rotate (0.29391344603579) translate (3.011cm 14.478cm)">
            <text:p/>
            <draw:enhanced-geometry svg:viewBox="0 0 21600 21600" draw:mirror-horizontal="true" draw:mirror-vertical="true"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6" draw:layer="layout" svg:width="6.348cm" svg:height="0.638cm" draw:transform="rotate (0.20071286397931) translate (13.805cm 10.446cm)">
            <text:p/>
            <draw:enhanced-geometry svg:viewBox="0 0 21600 21600" draw:mirror-horizontal="false"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5" draw:layer="layout" svg:width="2.369cm" svg:height="0.963cm" svg:x="5.974cm" svg:y="13.992cm">
            <draw:text-box>
              <text:p>Retrait</text:p>
            </draw:text-box>
          </draw:frame>
          <draw:frame draw:style-name="gr55" draw:layer="layout" svg:width="2.369cm" svg:height="0.963cm" svg:x="14.16cm" svg:y="9.046cm">
            <draw:text-box>
              <text:p>Retrait</text:p>
            </draw:text-box>
          </draw:frame>
          <draw:custom-shape draw:style-name="gr66" draw:text-style-name="P6" draw:layer="layout" svg:width="6.348cm" svg:height="0.638cm" svg:x="2.941cm" svg:y="12.319cm">
            <text:p/>
            <draw:enhanced-geometry svg:viewBox="0 0 21600 21600" draw:mirror-horizontal="true"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5" draw:layer="layout" svg:width="2.369cm" svg:height="0.963cm" svg:x="3.36cm" svg:y="12.639cm">
            <draw:text-box>
              <text:p>Retrait</text:p>
            </draw:text-box>
          </draw:frame>
          <draw:custom-shape draw:style-name="gr65" draw:text-style-name="P6" draw:layer="layout" svg:width="6.348cm" svg:height="0.638cm" svg:x="14.33cm" svg:y="11.996cm">
            <text:p/>
            <draw:enhanced-geometry svg:viewBox="0 0 21600 21600" draw:mirror-horizontal="false"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5" draw:layer="layout" svg:width="2.369cm" svg:height="0.963cm" svg:x="17.295cm" svg:y="12.296cm">
            <draw:text-box>
              <text:p>Retrait</text:p>
            </draw:text-box>
          </draw:frame>
          <draw:custom-shape draw:style-name="gr65" draw:text-style-name="P6" draw:layer="layout" svg:width="6.348cm" svg:height="0.639cm" draw:transform="rotate (0.303163691071358) translate (14.242cm 15.136cm)">
            <text:p/>
            <draw:enhanced-geometry svg:viewBox="0 0 21600 21600" draw:mirror-horizontal="false" draw:mirror-vertical="true" draw:text-areas="0 ?f0 ?f5 ?f2" draw:type="right-arrow" draw:modifiers="17578.0276816609 6490.1408450704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5" draw:layer="layout" svg:width="2.369cm" svg:height="0.963cm" svg:x="16.605cm" svg:y="14.913cm">
            <draw:text-box>
              <text:p>Retrait</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par smil:begin="next">
              <anim:par smil:begin="0s">
                <anim:par smil:begin="0s" smil:fill="hold" presentation:node-type="on-click" presentation:preset-class="exit" presentation:preset-id="ooo-exit-fade-out">
                  <anim:transitionFilter smil:dur="2s" smil:targetElement="id61" smil:type="fade" smil:subtype="crossfade" smil:mode="out"/>
                  <anim:set smil:begin="1.999s" smil:dur="0.001s" smil:fill="hold" smil:targetElement="id61" smil:attributeName="visibility" smil:to="hidden"/>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seq>
        </anim:par>
        <presentation:notes draw:style-name="dp2">
          <draw:page-thumbnail draw:style-name="gr1" draw:layer="layout" svg:width="0.001cm" svg:height="0.001cm" svg:x="0cm" svg:y="2.257cm" draw:page-number="13" presentation:class="page"/>
          <draw:frame presentation:style-name="pr5" draw:text-style-name="P10" draw:layer="layout" svg:width="16.799cm" svg:height="13.365cm" svg:x="2.1cm" svg:y="14.107cm" presentation:class="notes" presentation:placeholder="true">
            <draw:text-box/>
          </draw:frame>
        </presentation:notes>
      </draw:page>
      <draw:page draw:name="page14" draw:style-name="dp4" draw:master-page-name="texte" presentation:presentation-page-layout-name="AL2T1">
        <office:forms form:automatic-focus="false" form:apply-design-mode="false"/>
        <draw:frame presentation:style-name="pr3" draw:layer="layout" svg:width="25.199cm" svg:height="3.473cm" svg:x="1.4cm" svg:y="0.854cm" presentation:class="title" presentation:user-transformed="true">
          <draw:text-box>
            <text:p>Composants principaux de prodige</text:p>
          </draw:text-box>
        </draw:frame>
        <draw:frame presentation:style-name="pr11" draw:layer="layout" svg:width="25.199cm" svg:height="13.61cm" svg:x="1.4cm" svg:y="4.914cm" presentation:class="outline" presentation:user-transformed="true">
          <draw:text-box>
            <text:list text:style-name="L2">
              <text:list-item>
                <text:p>Mapserver <text:s/>fonction de base = fabriquer des images</text:p>
              </text:list-item>
            </text:list>
          </draw:text-box>
        </draw:frame>
        <draw:custom-shape draw:style-name="gr46" draw:text-style-name="P8" draw:layer="layout" svg:width="5.344cm" svg:height="2.699cm" svg:x="12.092cm" svg:y="8.308cm">
          <text:p text:style-name="P6"><text:span text:style-name="T7">MAP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8" draw:layer="layout" svg:width="3.625cm" svg:height="4.128cm" svg:x="13.231cm" svg:y="14.658cm">
          <text:p text:style-name="P6"><text:span text:style-name="T7">Mapfile</text:span></text:p>
          <draw:enhanced-geometry svg:viewBox="0 0 21600 21600" draw:glue-points="10800 0 0 10800 10800 21600 21600 10800" draw:text-areas="0 0 21600 ?f11" draw:type="paper" draw:modifiers="18544.070601213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5" draw:text-style-name="P6" draw:layer="layout" svg:width="3.863cm" svg:height="1.217cm" svg:x="1.508cm" svg:y="10.53cm">
          <text:p/>
          <draw:enhanced-geometry svg:viewBox="0 0 21600 21600" draw:glue-points="?f7 0 ?f6 ?f1 0 ?f10 ?f6 21600 ?f4 ?f10 21600 ?f9" draw:path-stretchpoint-x="10800" draw:path-stretchpoint-y="10800" draw:text-areas="0 ?f1 ?f4 ?f12" draw:type="cube" draw:modifiers="15978.325123152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4" draw:text-style-name="P6" draw:layer="layout" svg:width="2.99cm" svg:height="1.905cm" svg:x="2.381cm" svg:y="8.599cm">
          <text:p/>
          <draw:enhanced-geometry svg:viewBox="0 0 21600 21600" draw:type="rectangle" draw:enhanced-path="M 0 0 L 21600 0 21600 21600 0 21600 0 0 Z N"/>
        </draw:custom-shape>
        <draw:line draw:style-name="gr42" draw:text-style-name="P6" draw:layer="layout" svg:x1="8.811cm" svg:y1="6.482cm" svg:x2="8.811cm" svg:y2="19.129cm">
          <text:p/>
        </draw:line>
        <draw:line draw:style-name="gr42" draw:text-style-name="P6" draw:layer="layout" svg:x1="9.011cm" svg:y1="6.483cm" svg:x2="9.011cm" svg:y2="19.13cm">
          <text:p/>
        </draw:line>
        <draw:custom-shape draw:style-name="gr68" draw:text-style-name="P8" draw:id="id63" draw:layer="layout" svg:width="6.403cm" svg:height="1.112cm" svg:x="5.577cm" svg:y="8.401cm">
          <text:p text:style-name="P6"><text:span text:style-name="T7">Emprise, couche,...</text:span></text:p>
          <draw:enhanced-geometry svg:viewBox="0 0 21600 21600" draw:text-areas="0 ?f0 ?f5 ?f2" draw:type="right-arrow" draw:modifiers="18297.9387882573 5647.4393530997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8" draw:layer="layout" svg:width="6.35cm" svg:height="5.239cm" svg:x="21.326cm" svg:y="12.885cm">
          <text:p text:style-name="P6"><text:span text:style-name="T7">Données Raster</text:span></text:p>
          <text:p text:style-name="P6"><text:span text:style-name="T7">Données Vectorielles</text:span></text:p>
          <draw:enhanced-geometry svg:viewBox="0 0 88 21600" draw:glue-points="44 ?f6 44 0 0 10800 44 21600 88 10800" draw:text-areas="0 ?f6 88 ?f3" draw:type="can" draw:modifiers="3858.7554269175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8" draw:text-style-name="P8" draw:id="id66" draw:layer="layout" svg:width="6.246cm" svg:height="1.112cm" svg:x="5.608cm" svg:y="9.701cm">
          <text:p text:style-name="P6"><text:span text:style-name="T7">Image</text:span></text:p>
          <draw:enhanced-geometry svg:viewBox="0 0 21600 21600" draw:mirror-horizontal="true" draw:text-areas="0 ?f0 ?f5 ?f2" draw:type="right-arrow" draw:modifiers="18297.9387882573 5647.4393530997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64">
          <draw:custom-shape draw:style-name="gr64" draw:text-style-name="P6" draw:layer="layout" svg:width="5.821cm" svg:height="2.064cm" svg:x="14.378cm" svg:y="11.799cm">
            <text:p text:style-name="P6">Paramétrage</text:p>
            <text:p text:style-name="P6">de la couche</text:p>
            <draw:enhanced-geometry svg:viewBox="0 0 21600 21600" draw:type="rectangle" draw:enhanced-path="M 0 0 L 21600 0 21600 21600 0 21600 0 0 Z N"/>
          </draw:custom-shape>
          <draw:custom-shape draw:style-name="gr69" draw:text-style-name="P6" draw:layer="layout" svg:width="0.914cm" svg:height="3.213cm" svg:x="14.489cm" svg:y="11.1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65">
          <draw:custom-shape draw:style-name="gr64" draw:text-style-name="P6" draw:layer="layout" svg:width="5.821cm" svg:height="2.064cm" svg:x="19.879cm" svg:y="8.099cm">
            <text:p text:style-name="P6">Extraction de l'emprise demandée,</text:p>
            <text:p text:style-name="P6">Dans la couche demandée,</text:p>
            <text:p text:style-name="P6">Dans le format demandé,</text:p>
            <text:p text:style-name="P6">Dans la projection demandée,...</text:p>
            <draw:enhanced-geometry svg:viewBox="0 0 21600 21600" draw:type="rectangle" draw:enhanced-path="M 0 0 L 21600 0 21600 21600 0 21600 0 0 Z N"/>
          </draw:custom-shape>
          <draw:custom-shape draw:style-name="gr69" draw:text-style-name="P6" draw:layer="layout" svg:width="0.914cm" svg:height="4.257cm" draw:transform="rotate (0.921359312127633) translate (17.644cm 10.733cm)">
            <text:p/>
            <draw:enhanced-geometry svg:viewBox="0 0 21600 21600" draw:text-areas="?f0 ?f7 ?f2 21600" draw:type="up-arrow" draw:modifiers="4032.87928604979 4650.4918032786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67">
          <draw:custom-shape draw:style-name="gr34" draw:text-style-name="P6" draw:layer="layout" svg:width="2.929cm" svg:height="1.798cm" svg:x="2.394cm" svg:y="8.659cm">
            <text:p/>
            <draw:enhanced-geometry svg:viewBox="0 0 21600 21600" draw:type="rectangle" draw:enhanced-path="M 0 0 L 21600 0 21600 21600 0 21600 0 0 Z N"/>
          </draw:custom-shape>
          <draw:polygon draw:style-name="gr70" draw:text-style-name="P6" draw:layer="layout" svg:width="1.48cm" svg:height="1.106cm" svg:x="2.651cm" svg:y="8.963cm" svg:viewBox="0 0 1481 1107" draw:points="258,1051 0,443 193,0 966,28 1256,442 1481,802 1223,1107">
            <text:p/>
          </draw:polygon>
          <draw:path draw:style-name="gr71" draw:text-style-name="P6" draw:layer="layout" svg:width="0.786cm" svg:height="3.018cm" draw:transform="skewX (0.0638790506229804) rotate (1.82317093663293) translate (2.54869217369395cm 10.4582280308995cm)" svg:viewBox="0 0 787 3019" svg:d="m0-280c270-72 787 461 772 882-12 349-204 588-209 928-5 347-160 773 173 1024l51 178">
            <text:p/>
          </draw:path>
          <draw:path draw:style-name="gr72" draw:text-style-name="P6" draw:layer="layout" svg:width="2.375cm" svg:height="0.138cm" draw:transform="skewX (0.150272848596683) rotate (-0.71174526896434) translate (2.46179170588109cm 8.87730150827634cm)" svg:viewBox="0 0 2376 139" svg:d="m0 10274c402 92 801-53 1209 62 388 109 772-106 1167-108v0">
            <text:p/>
          </draw:path>
          <draw:path draw:style-name="gr73" draw:text-style-name="P6" draw:layer="layout" svg:width="2.236cm" svg:height="0.984cm" draw:transform="skewX (0.0932005820564796) rotate (-0.279776279095825) translate (3.20494060396735cm 8.37336769372423cm)" svg:viewBox="0 0 2237 985" svg:d="m0 15311c324-27 659 22 974-81 302-99 567-266 853-399l240-249 170-256">
            <text:p/>
          </draw:path>
          <draw:polyline draw:style-name="gr73" draw:text-style-name="P6" draw:layer="layout" svg:width="0.479cm" svg:height="0.02cm" draw:transform="skewX (0.0553269372882098) rotate (-1.32575209981583) translate (3.45640184363264cm 9.959cm)" svg:viewBox="0 0 480 21" draw:points="0,-1874 284,-1870 480,-1853">
            <text:p/>
          </draw:polyline>
          <draw:path draw:style-name="gr73" draw:text-style-name="P6" draw:layer="layout" svg:width="1.002cm" svg:height="0.154cm" draw:transform="skewX (-0.143989663289505) rotate (0.906698546410883) translate (3.68808160225106cm 9.3911983790122cm)" svg:viewBox="0 0 1003 155" svg:d="m0 17524c350 91 636-242 986-106l17 26">
            <text:p/>
          </draw:path>
          <draw:line draw:style-name="gr73" draw:text-style-name="P6" draw:layer="layout" svg:x1="2.652cm" svg:y1="9.156cm" svg:x2="2.362cm" svg:y2="9.046cm">
            <text:p/>
          </draw:line>
          <draw:polygon draw:style-name="gr74" draw:text-style-name="P6" draw:layer="layout" svg:width="0.578cm" svg:height="0.58cm" svg:x="4.132cm" svg:y="8.743cm" svg:viewBox="0 0 579 581" draw:points="386,0 0,470 355,581 579,332 579,138">
            <text:p/>
          </draw:polygon>
        </draw:g>
        <draw:custom-shape draw:style-name="gr75" draw:text-style-name="P8" draw:layer="layout" svg:width="4.019cm" svg:height="0.765cm" svg:x="1.071cm" svg:y="11.99cm">
          <text:p text:style-name="P6"><text:span text:style-name="T7">(OpenLayer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anim:par smil:begin="2s">
                <anim:par smil:begin="0s" smil:fill="hold" presentation:node-type="after-previous"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seq>
        </anim:par>
        <presentation:notes draw:style-name="dp2">
          <draw:page-thumbnail draw:style-name="gr1" draw:layer="layout" svg:width="0.001cm" svg:height="0.001cm" svg:x="0cm" svg:y="2.257cm" draw:page-number="14" presentation:class="page"/>
          <draw:frame presentation:style-name="pr5" draw:text-style-name="P10" draw:layer="layout" svg:width="16.799cm" svg:height="13.365cm" svg:x="2.1cm" svg:y="14.107cm" presentation:class="notes" presentation:placeholder="true">
            <draw:text-box/>
          </draw:frame>
        </presentation:notes>
      </draw:page>
      <draw:page draw:name="page15" draw:style-name="dp4" draw:master-page-name="texte" presentation:presentation-page-layout-name="AL2T1">
        <office:forms form:automatic-focus="false" form:apply-design-mode="false"/>
        <draw:frame presentation:style-name="pr3" draw:layer="layout" svg:width="25.199cm" svg:height="3.473cm" svg:x="1.4cm" svg:y="0.854cm" presentation:class="title" presentation:user-transformed="true">
          <draw:text-box>
            <text:p>Composants principaux de prodige</text:p>
          </draw:text-box>
        </draw:frame>
        <draw:frame presentation:style-name="pr11" draw:layer="layout" svg:width="24.102cm" svg:height="13.61cm" svg:x="2.497cm" svg:y="5.143cm" presentation:class="outline" presentation:user-transformed="true">
          <draw:text-box>
            <text:list text:style-name="L2">
              <text:list-item>
                <text:p>Mapserver fait plus que fabriquer des images. Il est aussi</text:p>
                <text:list>
                  <text:list-item>
                    <text:p>Serveur WMS</text:p>
                  </text:list-item>
                  <text:list-item>
                    <text:p>Serveur WFS</text:p>
                  </text:list-item>
                </text:list>
              </text:list-item>
              <text:list-item>
                <text:p>C'est un composant essentiel de prodige</text:p>
              </text:list-item>
              <text:list-item>
                <text:p>C'est un composant gourmand en ressources (processeur, mémoire vive) en particulier pour la construction d'images.</text:p>
              </text:list-item>
              <text:list-item>
                <text:p>Mapserver s'appuie sur GDAL pour lire les fichiers ECW et a été compilé spécialement pour cela dans le cadre de prodige. C'est un composant sensible.</text:p>
              </text:list-item>
              <text:list-item>
                <text:p>S'il est mis à jour par l'administrateur système sans précautions (compilation adéquate, ...), la plateforme risque de présenter de sérieux dysfonctionnements.</text:p>
              </text:list-item>
            </text:list>
          </draw:text-box>
        </draw:frame>
        <presentation:notes draw:style-name="dp2">
          <draw:page-thumbnail draw:style-name="gr1" draw:layer="layout" svg:width="0.001cm" svg:height="0.001cm" svg:x="0cm" svg:y="2.257cm" draw:page-number="15" presentation:class="page"/>
          <draw:frame presentation:style-name="pr5" draw:text-style-name="P10" draw:layer="layout" svg:width="16.799cm" svg:height="13.365cm" svg:x="2.1cm" svg:y="14.107cm" presentation:class="notes" presentation:placeholder="true">
            <draw:text-box/>
          </draw:frame>
        </presentation:notes>
      </draw:page>
      <draw:page draw:name="page16" draw:style-name="dp4" draw:master-page-name="texte" presentation:presentation-page-layout-name="AL2T1">
        <office:forms form:automatic-focus="false" form:apply-design-mode="false"/>
        <draw:frame presentation:style-name="pr6" draw:layer="layout" svg:width="25.199cm" svg:height="3.507cm" svg:x="1.4cm" svg:y="0.837cm" presentation:class="title">
          <draw:text-box>
            <text:p>Composants principaux de prodige</text:p>
          </draw:text-box>
        </draw:frame>
        <draw:frame presentation:style-name="pr11" draw:layer="layout" svg:width="22.509cm" svg:height="13.61cm" svg:x="3.034cm" svg:y="4.914cm" presentation:class="outline">
          <draw:text-box>
            <text:list text:style-name="L2">
              <text:list-header>
                <text:p>Les mapfiles : ATTENTION danger !</text:p>
                <text:list>
                  <text:list-item>
                    <text:p>On peut être tenté de modifier légèrement, triturer, améliorer, des mapfiles à la main.</text:p>
                  </text:list-item>
                  <text:list-item>
                    <text:p>On s'écarte alors du schéma théorique géré par prodige mais cela peut fonctionner correctement jusqu'au prochain changement de version.</text:p>
                  </text:list-item>
                  <text:list-item>
                    <text:p>Les scripts automatiques de migration sont écrits pour fonctionner sur des plateformes non customisées et risquent d'échouer partiellement dans ce cas.</text:p>
                  </text:list-item>
                </text:list>
              </text:list-header>
            </text:list>
          </draw:text-box>
        </draw:frame>
        <presentation:notes draw:style-name="dp2">
          <draw:page-thumbnail draw:style-name="gr1" draw:layer="layout" svg:width="0.001cm" svg:height="0.001cm" svg:x="0cm" svg:y="2.257cm" draw:page-number="16" presentation:class="page"/>
          <draw:frame presentation:style-name="pr5" draw:text-style-name="P10" draw:layer="layout" svg:width="16.799cm" svg:height="13.365cm" svg:x="2.1cm" svg:y="14.107cm" presentation:class="notes" presentation:placeholder="true">
            <draw:text-box/>
          </draw:frame>
        </presentation:notes>
      </draw:page>
      <draw:page draw:name="page17" draw:style-name="dp4" draw:master-page-name="texte" presentation:presentation-page-layout-name="AL2T1">
        <office:forms form:automatic-focus="false" form:apply-design-mode="false"/>
        <draw:frame presentation:style-name="pr3" draw:layer="layout" svg:width="25.199cm" svg:height="3.256cm" svg:x="1.4cm" svg:y="0.962cm" presentation:class="title">
          <draw:text-box>
            <text:p>Le rôle du CPII/DOO</text:p>
          </draw:text-box>
        </draw:frame>
        <draw:frame presentation:style-name="pr11" draw:layer="layout" svg:width="22.509cm" svg:height="13.61cm" svg:x="2.941cm" svg:y="4.853cm" presentation:class="outline" presentation:user-transformed="true">
          <draw:text-box>
            <text:list text:style-name="L2">
              <text:list-item>
                <text:p>MOE Technique</text:p>
                <text:list>
                  <text:list-item>
                    <text:p>Contribution technique à l'élaboration des cahiers des charges</text:p>
                  </text:list-item>
                  <text:list-item>
                    <text:p>Mise en place de plateformes de recette</text:p>
                  </text:list-item>
                  <text:list-item>
                    <text:p>Tests d'intégration des livraisons</text:p>
                  </text:list-item>
                  <text:list-item>
                    <text:p>Publication des patchs sur l'adullact</text:p>
                  </text:list-item>
                  <text:list-item>
                    <text:p>Mise à jour du dépôt svn</text:p>
                  </text:list-item>
                  <text:list-item>
                    <text:p>Confirmation (ou pas) des bugs sur plateforme de test</text:p>
                  </text:list-item>
                </text:list>
              </text:list-item>
              <text:list-item>
                <text:p>Assistance technique</text:p>
                <text:list>
                  <text:list-item>
                    <text:p>Aux administrateurs de plateforme (résolution de problèmes...)</text:p>
                  </text:list-item>
                  <text:list-item>
                    <text:p>Aux administrateurs système (installation...)</text:p>
                  </text:list-item>
                </text:list>
              </text:list-item>
              <text:list-item>
                <text:p>Assistance fonctionnelle de base aux administrateurs débutants (ce qu'il faut faire pour bien démarrer)</text:p>
              </text:list-item>
            </text:list>
          </draw:text-box>
        </draw:frame>
        <presentation:notes draw:style-name="dp2">
          <draw:page-thumbnail draw:style-name="gr1" draw:layer="layout" svg:width="0.001cm" svg:height="0.001cm" svg:x="0cm" svg:y="2.257cm" draw:page-number="17" presentation:class="page"/>
          <draw:frame presentation:style-name="pr9" draw:text-style-name="P10" draw:layer="layout" svg:width="16.799cm" svg:height="13.114cm" svg:x="2.1cm" svg:y="14.107cm" presentation:class="notes" presentation:placeholder="true">
            <draw:text-box/>
          </draw:frame>
        </presentation:notes>
      </draw:page>
      <draw:page draw:name="fin" draw:style-name="dp3" draw:master-page-name="page-fin" presentation:use-date-time-name="dtd1">
        <office:forms form:automatic-focus="false" form:apply-design-mode="false"/>
        <draw:frame draw:style-name="gr55" draw:text-style-name="P14" draw:layer="layout" svg:width="12.923cm" svg:height="2.855cm" svg:x="7.752cm" svg:y="9.074cm">
          <draw:text-box>
            <text:p><text:span text:style-name="T11">Discussion</text:span></text:p>
          </draw:text-box>
        </draw:frame>
        <presentation:notes draw:style-name="dp2">
          <draw:page-thumbnail draw:style-name="gr1" draw:layer="layout" svg:width="14.848cm" svg:height="11.136cm" svg:x="3.075cm" svg:y="2.257cm" draw:page-number="18" presentation:class="page"/>
          <draw:frame presentation:style-name="pr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8" draw:display-name="Gradient 8" draw:style="radial" draw:cx="50%" draw:cy="50%" draw:start-color="#ffff00" draw:end-color="#e6e6ff"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ETE_5f_presentation_5f_Developpement_5f_durable-background" style:display-name="CETE_presentation_Developpement_durable-background" style:family="presentation">
      <style:graphic-properties draw:stroke="none" draw:fill="none"/>
      <style:text-properties style:letter-kerning="true"/>
    </style:style>
    <style:style style:name="CETE_5f_presentation_5f_Developpement_5f_durable-backgroundobjects" style:display-name="CETE_presentation_Developpement_durable-backgroundobjects" style:family="presentation">
      <style:graphic-properties draw:shadow="hidden" draw:shadow-offset-x="0.3cm" draw:shadow-offset-y="0.3cm" draw:shadow-color="#808080"/>
      <style:text-properties style:letter-kerning="true"/>
    </style:style>
    <style:style style:name="CETE_5f_presentation_5f_Developpement_5f_durable-notes" style:display-name="CETE_presentation_Developpement_dur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TE_5f_presentation_5f_Developpement_5f_durable-outline1" style:display-name="CETE_presentation_Developpement_durable-outline1" style:family="presentation">
      <style:graphic-properties draw:stroke="none" draw:fill="none">
        <text:list-style style:name="CETE_5f_presentation_5f_Developpement_5f_durable-outline1" style:display-name="CETE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CETE_5f_presentation_5f_Developpement_5f_durable-outline2" style:display-name="CETE_presentation_Developpement_durable-outline2" style:family="presentation" style:parent-style-name="CETE_5f_presentation_5f_Developpement_5f_durable-outline1">
      <style:paragraph-properties fo:margin-top="0cm" fo:margin-bottom="0.4cm"/>
      <style:text-properties fo:font-size="28pt" style:font-size-asian="28pt" style:font-size-complex="28pt"/>
    </style:style>
    <style:style style:name="CETE_5f_presentation_5f_Developpement_5f_durable-outline3" style:display-name="CETE_presentation_Developpement_durable-outline3" style:family="presentation" style:parent-style-name="CETE_5f_presentation_5f_Developpement_5f_durable-outline2">
      <style:paragraph-properties fo:margin-top="0cm" fo:margin-bottom="0.3cm"/>
      <style:text-properties fo:font-size="24pt" style:font-size-asian="24pt" style:font-size-complex="24pt"/>
    </style:style>
    <style:style style:name="CETE_5f_presentation_5f_Developpement_5f_durable-outline4" style:display-name="CETE_presentation_Developpement_durable-outline4" style:family="presentation" style:parent-style-name="CETE_5f_presentation_5f_Developpement_5f_durable-outline3">
      <style:paragraph-properties fo:margin-top="0cm" fo:margin-bottom="0.2cm"/>
      <style:text-properties fo:font-size="20pt" style:font-size-asian="20pt" style:font-size-complex="20pt"/>
    </style:style>
    <style:style style:name="CETE_5f_presentation_5f_Developpement_5f_durable-outline5" style:display-name="CETE_presentation_Developpement_durable-outline5" style:family="presentation" style:parent-style-name="CETE_5f_presentation_5f_Developpement_5f_durable-outline4">
      <style:paragraph-properties fo:margin-top="0cm" fo:margin-bottom="0.1cm"/>
      <style:text-properties fo:font-size="20pt" style:font-size-asian="20pt" style:font-size-complex="20pt"/>
    </style:style>
    <style:style style:name="CETE_5f_presentation_5f_Developpement_5f_durable-outline6" style:display-name="CETE_presentation_Developpement_durable-outline6" style:family="presentation" style:parent-style-name="CETE_5f_presentation_5f_Developpement_5f_durable-outline5">
      <style:paragraph-properties fo:margin-top="0cm" fo:margin-bottom="0.1cm"/>
      <style:text-properties fo:font-size="20pt" style:font-size-asian="20pt" style:font-size-complex="20pt"/>
    </style:style>
    <style:style style:name="CETE_5f_presentation_5f_Developpement_5f_durable-outline7" style:display-name="CETE_presentation_Developpement_durable-outline7" style:family="presentation" style:parent-style-name="CETE_5f_presentation_5f_Developpement_5f_durable-outline6">
      <style:paragraph-properties fo:margin-top="0cm" fo:margin-bottom="0.1cm"/>
      <style:text-properties fo:font-size="20pt" style:font-size-asian="20pt" style:font-size-complex="20pt"/>
    </style:style>
    <style:style style:name="CETE_5f_presentation_5f_Developpement_5f_durable-outline8" style:display-name="CETE_presentation_Developpement_durable-outline8" style:family="presentation" style:parent-style-name="CETE_5f_presentation_5f_Developpement_5f_durable-outline7">
      <style:paragraph-properties fo:margin-top="0cm" fo:margin-bottom="0.1cm"/>
      <style:text-properties fo:font-size="20pt" style:font-size-asian="20pt" style:font-size-complex="20pt"/>
    </style:style>
    <style:style style:name="CETE_5f_presentation_5f_Developpement_5f_durable-outline9" style:display-name="CETE_presentation_Developpement_durable-outline9" style:family="presentation" style:parent-style-name="CETE_5f_presentation_5f_Developpement_5f_durable-outline8">
      <style:paragraph-properties fo:margin-top="0cm" fo:margin-bottom="0.1cm"/>
      <style:text-properties fo:font-size="20pt" style:font-size-asian="20pt" style:font-size-complex="20pt"/>
    </style:style>
    <style:style style:name="CETE_5f_presentation_5f_Developpement_5f_durable-subtitle" style:display-name="CETE_presentation_Developpement_durable-subtitle" style:family="presentation">
      <style:graphic-properties draw:stroke="none" draw:fill="none" draw:textarea-vertical-align="middle">
        <text:list-style style:name="CETE_5f_presentation_5f_Developpement_5f_durable-subtitle" style:display-name="CETE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TE_5f_presentation_5f_Developpement_5f_durable-title" style:display-name="CETE_presentation_Developpement_durable-title" style:family="presentation">
      <style:graphic-properties draw:stroke="none" draw:fill="none" draw:textarea-vertical-align="middle">
        <text:list-style style:name="CETE_5f_presentation_5f_Developpement_5f_durable-title" style:display-name="CETE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Liberation Sans'" style:font-style-name="Gras" style:font-family-generic="swiss"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color="#000000" draw:fill="none" draw:fill-color="#ffffff" draw:textarea-horizontal-align="left" draw:auto-grow-height="true" draw:auto-grow-width="false" fo:min-height="0cm" fo:min-width="11.368cm"/>
    </style:style>
    <style:style style:name="Mgr7" style:family="graphic" style:parent-style-name="standard">
      <style:graphic-properties draw:stroke="none" draw:fill="none" draw:fill-color="#ffffff" draw:auto-grow-width="true" fo:min-height="0.952cm" fo:min-width="11.824cm"/>
    </style:style>
    <style:style style:name="Mpr1" style:family="presentation" style:parent-style-name="CETE_5f_presentation_5f_Developpement_5f_durable-backgroundobjects">
      <style:graphic-properties draw:stroke="none" draw:fill="none" draw:fill-color="#ffffff" draw:auto-grow-height="false" fo:min-height="1.485cm"/>
    </style:style>
    <style:style style:name="Mpr2" style:family="presentation" style:parent-style-name="CETE_5f_presentation_5f_Developpement_5f_durable-backgroundobjects">
      <style:graphic-properties draw:stroke="none" draw:fill="none" draw:fill-color="#ffffff" draw:textarea-vertical-align="bottom" draw:auto-grow-height="false" fo:min-height="1.485cm"/>
    </style:style>
    <style:style style:name="Mpr3" style:family="presentation" style:parent-style-name="page-fin-backgroundobjects">
      <style:graphic-properties draw:stroke="none" draw:fill="none" draw:fill-color="#ffffff" draw:auto-grow-height="false" fo:min-height="1.485cm"/>
    </style:style>
    <style:style style:name="Mpr4" style:family="presentation" style:parent-style-name="page-fin-backgroundobjects">
      <style:graphic-properties draw:stroke="none" draw:fill="none" draw:fill-color="#ffffff" draw:textarea-vertical-align="bottom" draw:auto-grow-height="false" fo:min-height="1.485cm"/>
    </style:style>
    <style:style style:name="Mpr5" style:family="presentation" style:parent-style-name="texte-backgroundobjects">
      <style:graphic-properties draw:stroke="none" draw:fill="none" draw:fill-color="#ffffff" draw:auto-grow-height="false" fo:min-height="1.485cm"/>
    </style:style>
    <style:style style:name="Mpr6"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8pt"/>
    </style:style>
    <style:style style:name="MP5" style:family="paragraph">
      <style:paragraph-properties fo:text-align="center"/>
    </style:style>
    <style:style style:name="MP6" style:family="paragraph">
      <style:paragraph-properties fo:text-align="end"/>
    </style:style>
    <style:style style:name="MP7" style:family="paragraph">
      <style:paragraph-properties fo:text-align="end"/>
      <style:text-properties fo:color="#808080"/>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fo:color="#808080"/>
    </style:style>
    <style:style style:name="MT5" style:family="text">
      <style:text-properties fo:color="#b3b3b3" fo:font-size="14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ETE_5f_presentation_5f_Developpement_5f_durable" style:display-name="CETE_presentation_Developpement_durable" style:page-layout-name="PM1" draw:style-name="Mdp1">
      <draw:frame presentation:style-name="CETE_5f_presentation_5f_Developpement_5f_durable-title" draw:layer="backgroundobjects" svg:width="16.179cm" svg:height="5.141cm" svg:x="6.57cm" svg:y="7.07cm" presentation:class="title" presentation:placeholder="true">
        <draw:text-box/>
      </draw:frame>
      <draw:frame presentation:style-name="CETE_5f_presentation_5f_Developpement_5f_durable-outline1" draw:layer="backgroundobjects" svg:width="13.327cm" svg:height="0.971cm" svg:x="8.199cm" svg:y="12.964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4" draw:text-style-name="MP5" draw:layer="backgroundobjects" svg:width="15.607cm" svg:height="5.841cm" svg:x="0.945cm" svg:y="0.563cm">
        <draw:image xlink:href="Pictures/10000000000004CD000001CDFC533DBD.jpg" xlink:type="simple" xlink:show="embed" xlink:actuate="onLoad">
          <text:p/>
        </draw:image>
      </draw:frame>
      <draw:frame draw:style-name="Mgr4" draw:text-style-name="MP5" draw:layer="backgroundobjects" svg:width="4.266cm" svg:height="5.629cm" svg:x="23.356cm" svg:y="15.051cm">
        <draw:image xlink:href="Pictures/10000000000001F800000299024BF2CB.jpg" xlink:type="simple" xlink:show="embed" xlink:actuate="onLoad">
          <text:p/>
        </draw:image>
      </draw:frame>
      <presentation:notes style:page-layout-name="PM0">
        <draw:page-thumbnail presentation:style-name="CETE_5f_presentation_5f_Developpement_5f_durable-title" draw:layer="backgroundobjects" svg:width="14.848cm" svg:height="11.136cm" svg:x="3.075cm" svg:y="2.257cm" presentation:class="page"/>
        <draw:frame presentation:style-name="CETE_5f_presentation_5f_Developpement_5f_durabl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4.638cm" svg:x="2.238cm" svg:y="6.906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5" draw:text-style-name="MP4" draw:layer="backgroundobjects" svg:width="15cm" svg:height="1.199cm" svg:x="12.999cm" svg:y="19.002cm">
        <draw:text-box>
          <text:p text:style-name="MP3"><text:span text:style-name="MT3">Centre d'Etudes Techniques de l'Equipement</text:span></text:p>
          <text:p text:style-name="MP3"><text:span text:style-name="MT3">de l'Ouest</text:span></text:p>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903cm" svg:height="0.963cm" svg:x="20.565cm" svg:y="19.437cm">
        <draw:text-box>
          <text:p text:style-name="MP6"><text:span text:style-name="MT4">Formation</text:span></text:p>
        </draw:text-box>
      </draw:frame>
      <draw:frame draw:style-name="Mgr7" draw:layer="backgroundobjects" svg:width="13.422cm" svg:height="1.202cm" svg:x="0.172cm" svg:y="19.812cm">
        <draw:text-box>
          <text:p><text:span text:style-name="MT5"><text:file-name text:display="name-and-extension">15_Formation PRODIGE_ADSite_aspects_techniques.odp</text:file-name></text:span></text:p>
        </draw:text-box>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3.859cm" svg:x="3.034cm" svg:y="4.914cm" presentation:class="outline" presentation:placeholder="true">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484cm" svg:height="0.963cm" svg:x="20.774cm" svg:y="19.495cm">
        <draw:text-box>
          <text:p text:style-name="MP6"><text:span text:style-name="MT4">Formation</text:span></text:p>
        </draw:text-box>
      </draw:frame>
      <draw:frame draw:style-name="Mgr7" draw:layer="backgroundobjects" svg:width="13.422cm" svg:height="1.202cm" svg:x="0.172cm" svg:y="19.812cm">
        <draw:text-box>
          <text:p><text:span text:style-name="MT5"><text:file-name text:display="name-and-extension">15_Formation PRODIGE_ADSite_aspects_techniques.odp</text:file-name></text:span></text:p>
        </draw:text-box>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8-03T17:30:28.31</meta:creation-date>
    <meta:editing-duration>PT06H26M10S</meta:editing-duration>
    <meta:editing-cycles>24</meta:editing-cycles>
    <meta:generator>OpenOffice.org/3.2$Win32 OpenOffice.org_project/320m18$Build-9502</meta:generator>
    <dc:description>décembre 2010 - version 3.3</dc:description>
    <dc:title>MEDDTL_presentation_Developpement_durable</dc:title>
    <meta:initial-creator>ccb ccb</meta:initial-creator>
    <dc:date>2012-10-25T13:13:25.86</dc:date>
    <dc:creator>ccb ccb</dc:creator>
    <meta:printed-by>ccb ccb</meta:printed-by>
    <meta:print-date>2012-10-25T13:12:37.53</meta:print-date>
    <meta:document-statistic meta:object-count="431"/>
    <meta:user-defined meta:name="Info 1"/>
    <meta:user-defined meta:name="Info 2"/>
    <meta:user-defined meta:name="Info 3"/>
    <meta:user-defined meta:name="Info 4"/>
  </office:meta>
</office:document-meta>
</file>