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18cm" style:rel-column-width="65535*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8cm" style:rel-column-width="65535*"/>
    </style:style>
    <style:style style:name="P1" style:family="paragraph" style:parent-style-name="Footer">
      <style:paragraph-properties fo:text-align="end" style:justify-single-word="false"/>
      <style:text-properties style:font-name="Times New Roman3" fo:font-size="10pt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Times New Roman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3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break-before="page"/>
      <style:text-properties fo:text-transform="uppercase" style:font-name="Times New Roman3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/>
      </style:paragraph-properties>
    </style:style>
    <style:style style:name="P14" style:family="paragraph" style:parent-style-name="Standard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3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7" style:family="paragraph" style:parent-style-name="Heading_20_1"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8" style:family="paragraph" style:parent-style-name="reference">
      <style:text-properties fo:font-size="12pt" style:font-size-complex="10.5pt"/>
    </style:style>
    <style:style style:name="P19" style:family="paragraph" style:parent-style-name="delib-titre-1">
      <style:paragraph-properties fo:margin-top="0cm" fo:margin-bottom="0cm"/>
      <style:text-properties style:font-name="Times New Roman3"/>
    </style:style>
    <style:style style:name="P20" style:family="paragraph" style:parent-style-name="delib-titre-1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21" style:family="paragraph" style:parent-style-name="delib-titre-2">
      <style:paragraph-properties fo:margin-top="0cm" fo:margin-bottom="0cm"/>
      <style:text-properties style:font-name="Times New Roman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8pt" style:font-size-asian="8pt" style:font-size-complex="8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ype de la séance" text:name="type_seance"/>
        <text:user-field-decl office:value-type="float" office:value="0" text:name="date_seance"/>
        <text:user-field-decl office:value-type="string" office:string-value="Nom de l'élu" text:name="nom_acteur"/>
        <text:user-field-decl office:value-type="string" office:string-value="Prénom de l'élu" text:name="prenom_acteur"/>
        <text:user-field-decl office:value-type="string" office:string-value="Civilité  de l'élu" text:name="salutation_acteur"/>
        <text:user-field-decl office:value-type="string" office:string-value="Titre de l'élu" text:name="titre_acteur"/>
        <text:user-field-decl office:value-type="string" office:string-value="Liste des projets sommaires" text:name="projets_sommaires"/>
        <text:user-field-decl office:value-type="string" office:string-value="Liste des projets " text:name="projets_odj"/>
        <text:user-field-decl office:value-type="string" office:string-value="liste des projets de l'ordre du jour" text:name="liste_projets_ordredujour"/>
        <text:user-field-decl office:value-type="string" office:string-value="Liste des projets detailles" text:name="projets_detailles"/>
        <text:user-field-decl office:value-type="string" office:string-value="no delib dans cm" text:name="position_projet"/>
        <text:user-field-decl office:value-type="string" office:string-value="objet" text:name="objet_projet"/>
        <text:user-field-decl office:value-type="string" office:string-value="prenom_rapporteur" text:name="prenom_rapporteur"/>
        <text:user-field-decl office:value-type="string" office:string-value="nom_rapporteur" text:name="nom_rapporteur"/>
        <text:user-field-decl office:value-type="string" office:string-value="theme" text:name="theme_projet"/>
        <text:user-field-decl office:value-type="string" office:string-value="objet" text:name="service_emmetteur"/>
        <text:user-field-decl office:value-type="string" office:string-value="texte" text:name="texte_deliberation"/>
        <text:user-field-decl office:value-type="string" office:string-value="reference" text:name="reference"/>
        <text:user-field-decl office:value-type="string" office:string-value="pilote" text:name="service_emetteur"/>
        <text:user-field-decl office:value-type="string" office:string-value="services concernés" text:name="servconc"/>
        <text:user-field-decl office:value-type="string" office:string-value="           " text:name="referent"/>
        <text:user-field-decl office:value-type="string" office:string-value="num annuel" text:name="numero_deliberation"/>
      </text:user-field-decls>
      <text:p text:style-name="P10">Conseil municipal</text:p>
      <text:p text:style-name="P4">Séance publique du <text:user-field-get style:data-style-name="N76" text:name="date_seance">30 décembre 1899</text:user-field-get></text:p>
      <text:p text:style-name="P5"/>
      <text:p text:style-name="P3"/>
      <text:table-of-content text:style-name="Sect1" text:protected="true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2">no delib dans cm - objet <text:tab/>2</text:p>
          <text:p text:style-name="P13">prenom_rapporteur nom_rapporteur, rapporteur</text:p>
        </text:index-body>
      </text:table-of-content>
      <text:p text:style-name="P3"/>
      <text:section text:style-name="Sect2" text:name="Projets">
        <text:p text:style-name="P7"/>
        <text:p text:style-name="P11"><text:user-field-get text:name="theme_projet">theme</text:user-field-get></text:p>
        <text:p text:style-name="P14"/>
        <text:list xml:id="list40295920" text:style-name="Outline">
          <text:list-item>
            <text:h text:style-name="P19" text:outline-level="1" text:restart-numbering="true" text:start-value="-1"><text:span text:style-name="T2"><text:user-field-get text:name="position_projet">no delib dans cm</text:user-field-get></text:span><text:span text:style-name="T2"> - </text:span><text:span text:style-name="T2"><text:user-field-get text:name="objet_projet">objet</text:user-field-get></text:span> </text:h>
          </text:list-item>
          <text:list-item>
            <text:h text:style-name="P20" text:outline-level="1"/>
          </text:list-item>
        </text:list>
        <text:p text:style-name="P6"><text:span text:style-name="T1">référence(s)</text:span> : </text:p>
        <table:table table:name="Tableau1" table:style-name="Tableau1">
          <table:table-column table:style-name="Tableau1.A"/>
          <table:table-row>
            <table:table-cell office:value-type="string">
              <text:p text:style-name="P18"><text:span text:style-name="reference"><text:span text:style-name="T3"><text:user-field-get text:name="reference">reference</text:user-field-get></text:span></text:span></text:p>
            </table:table-cell>
          </table:table-row>
        </table:table>
        <text:p text:style-name="reference"><text:span text:style-name="reference"><text:span text:style-name="T4"/></text:span></text:p>
        <text:p text:style-name="P3">Service pilote : <text:user-field-get text:name="service_emetteur">pilote</text:user-field-get></text:p>
        <text:p text:style-name="P8"/>
        <text:p text:style-name="P7"><text:span text:style-name="T1">Autres services concernés</text:span> : </text:p>
        <table:table table:name="Tableau2" table:style-name="Tableau2">
          <table:table-column table:style-name="Tableau2.A"/>
          <table:table-row>
            <table:table-cell office:value-type="string">
              <text:p text:style-name="P16"><text:user-field-get text:name="servconc">services concernés</text:user-field-get></text:p>
            </table:table-cell>
          </table:table-row>
        </table:table>
        <text:p text:style-name="P17"/>
        <text:p text:style-name="P7"><text:span text:style-name="T1">Elu(s) référent(s)</text:span> : <text:user-field-get text:name="referent">           </text:user-field-get></text:p>
        <text:p text:style-name="P9"/>
        <text:list xml:id="list40306998" text:continue-numbering="true" text:style-name="Outline">
          <text:list-item>
            <text:list>
              <text:list-item>
                <text:h text:style-name="P21" text:outline-level="2"><text:user-field-get text:name="prenom_rapporteur">prenom_rapporteur</text:user-field-get> <text:user-field-get text:name="nom_rapporteur">nom_rapporteur</text:user-field-get>, rapporteur</text:h>
              </text:list-item>
            </text:list>
          </text:list-item>
        </text:list>
        <text:p text:style-name="P15"/>
        <text:p text:style-name="P2"><text:user-field-get text:name="texte_deliberation">texte</text:user-field-get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j" style:family="paragraph" style:parent-style-name="Heading_20_10" style:default-outline-level="" style:list-style-name="" style:class="text"/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jeurapport" style:family="paragraph" style:parent-style-name="Heading_20_4" style:default-outline-level="" style:list-style-name="" style:class="text"/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/>
      <style:text-properties style:font-name="Times New Roman1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Times New Roman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lib-titre-2" style:family="paragraph" style:parent-style-name="Heading_20_10" style:default-outline-level="2" style:list-style-name="Outline" style:class="text" style:master-page-name="">
      <style:paragraph-properties style:page-number="auto"/>
      <style:text-properties style:font-name="Times New Roman1" fo:font-size="12pt"/>
    </style:style>
    <style:style style:name="delib-titre-1" style:family="paragraph" style:parent-style-name="Heading_20_10" style:default-outline-level="1" style:list-style-name="Outline" style:class="text">
      <style:text-properties style:font-name="Times New Roman1" fo:font-size="12pt"/>
    </style:style>
    <style:style style:name="Contents_20_2" style:display-name="Contents 2" style:family="paragraph" style:parent-style-name="Index" style:class="index">
      <style:paragraph-properties fo:margin-left="0.499cm" fo:margin-right="1cm" fo:margin-top="0cm" fo:margin-bottom="0.3cm" fo:text-align="end" style:justify-single-word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size="10pt" fo:font-style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reference" style:family="paragraph" style:class="text" style:master-page-name="">
      <style:paragraph-properties style:page-number="auto"/>
      <style:text-properties style:font-name="Times New Roman3" fo:font-size="12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reference" style:family="text">
      <style:text-properties style:font-name="Times New Roman3" fo:font-size="12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7-02T16:11:22</meta:creation-date>
    <dc:date>2013-02-20T20:16:40.21</dc:date>
    <meta:editing-cycles>60</meta:editing-cycles>
    <meta:editing-duration>PT10H22M23S</meta:editing-duration>
    <dc:creator>patricia </dc:creator>
    <meta:document-statistic meta:table-count="2" meta:image-count="0" meta:object-count="0" meta:page-count="2" meta:paragraph-count="15" meta:word-count="47" meta:character-count="330"/>
    <meta:user-defined meta:name="Info 1"/>
    <meta:user-defined meta:name="Info 2"/>
    <meta:user-defined meta:name="Info 3"/>
    <meta:user-defined meta:name="Info 4"/>
  </office:meta>
</office:document-meta>
</file>