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Frutiger LT 45 Light" svg:font-family="'Frutiger LT 45 Light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cm" table:align="margins" style:writing-mode="lr-tb"/>
    </style:style>
    <style:style style:name="Tableau1.A" style:family="table-column">
      <style:table-column-properties style:column-width="18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cm" table:align="margins" style:writing-mode="lr-tb"/>
    </style:style>
    <style:style style:name="Tableau2.A" style:family="table-column">
      <style:table-column-properties style:column-width="18cm" style:rel-column-width="65535*"/>
    </style:style>
    <style:style style:name="Tableau3" style:family="table">
      <style:table-properties style:width="14.441cm" fo:margin-left="1.863cm" fo:margin-right="1.697cm" table:align="margins" style:writing-mode="lr-tb"/>
    </style:style>
    <style:style style:name="Tableau3.A" style:family="table-column">
      <style:table-column-properties style:column-width="6.197cm" style:rel-column-width="28123*"/>
    </style:style>
    <style:style style:name="Tableau3.B" style:family="table-column">
      <style:table-column-properties style:column-width="2.985cm" style:rel-column-width="13545*"/>
    </style:style>
    <style:style style:name="Tableau3.C" style:family="table-column">
      <style:table-column-properties style:column-width="2.813cm" style:rel-column-width="12771*"/>
    </style:style>
    <style:style style:name="Tableau3.D" style:family="table-column">
      <style:table-column-properties style:column-width="2.445cm" style:rel-column-width="11096*"/>
    </style:style>
    <style:style style:name="Tableau3.A1" style:family="table-cell">
      <style:table-cell-properties fo:padding="0.097cm" fo:border="0.018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background-color="#e6e6e6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3.B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3.D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4.441cm" fo:margin-left="1.863cm" fo:margin-right="1.697cm" table:align="margins" style:writing-mode="lr-tb"/>
    </style:style>
    <style:style style:name="Tableau4.A" style:family="table-column">
      <style:table-column-properties style:column-width="6.197cm" style:rel-column-width="28123*"/>
    </style:style>
    <style:style style:name="Tableau4.B" style:family="table-column">
      <style:table-column-properties style:column-width="2.985cm" style:rel-column-width="13545*"/>
    </style:style>
    <style:style style:name="Tableau4.C" style:family="table-column">
      <style:table-column-properties style:column-width="2.813cm" style:rel-column-width="12771*"/>
    </style:style>
    <style:style style:name="Tableau4.D" style:family="table-column">
      <style:table-column-properties style:column-width="2.445cm" style:rel-column-width="11096*"/>
    </style:style>
    <style:style style:name="Tableau4.A1" style:family="table-cell">
      <style:table-cell-properties fo:padding="0.097cm" fo:border="0.018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3" style:family="table-cell">
      <style:table-cell-properties fo:background-color="#e6e6e6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4.B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.D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635cm"/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reference"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reference">
      <style:paragraph-properties fo:text-align="start" style:justify-single-word="false"/>
    </style:style>
    <style:style style:name="P15" style:family="paragraph" style:parent-style-name="Standard">
      <style:paragraph-properties fo:margin-top="0cm" fo:margin-bottom="0.212cm"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style:use-window-font-color="true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Table_20_Contents">
      <style:paragraph-properties fo:margin-top="0.101cm" fo:margin-bottom="0.101cm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101cm" fo:margin-bottom="0.101cm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margin-top="0.101cm" fo:margin-bottom="0.101cm" fo:text-align="end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style:shadow="none"/>
      <style:text-properties style:font-name="Arial" fo:font-size="10pt" style:font-size-asian="10pt" style:font-size-complex="10pt"/>
    </style:style>
    <style:style style:name="P26" style:family="paragraph" style:parent-style-name="Standard" style:master-page-name="">
      <style:paragraph-properties fo:text-align="justify" style:justify-single-word="false" style:page-number="auto" fo:break-before="auto" fo:break-after="auto"/>
    </style:style>
    <style:style style:name="P27" style:family="paragraph" style:parent-style-name="Table_20_Contents">
      <style:paragraph-properties fo:margin-top="0.101cm" fo:margin-bottom="0cm"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margin-top="0.199cm" fo:margin-bottom="0.199cm" fo:text-align="center" style:justify-single-word="false" style:shadow="non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0" style:family="paragraph" style:parent-style-name="Text_20_body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Text_20_body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2" style:family="paragraph" style:parent-style-name="Standard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 style:list-style-name="L4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 style:list-style-name="L1">
      <style:paragraph-properties fo:margin-top="0cm" fo:margin-bottom="0.212cm" fo:text-align="justify" style:justify-single-word="false"/>
    </style:style>
    <style:style style:name="P37" style:family="paragraph" style:parent-style-name="Standard" style:list-style-name="L1">
      <style:paragraph-properties fo:margin-top="0cm" fo:margin-bottom="0.212cm" fo:text-align="justify" style:justify-single-word="false"/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 style:list-style-name="L2">
      <style:paragraph-properties fo:margin-top="0cm" fo:margin-bottom="0.212cm" fo:text-align="justify" style:justify-single-word="false"/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tandard" style:list-style-name="L3">
      <style:paragraph-properties fo:margin-top="0cm" fo:margin-bottom="0cm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40" style:family="paragraph" style:parent-style-name="Standard" style:list-style-name="L3">
      <style:paragraph-properties fo:margin-top="0cm" fo:margin-bottom="0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 style:list-style-name="L3">
      <style:paragraph-properties fo:margin-top="0cm" fo:margin-bottom="0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text-transform="uppercas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fo:font-size="12pt" fo:language="fr" fo:country="FR" fo:background-color="transparent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fo:font-size="12pt" fo:language="fr" fo:country="FR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" text:name="titre_projet"/>
        <text:user-field-decl office:value-type="string" office:string-value=" 4" text:name="position_projet"/>
        <text:user-field-decl office:value-type="string" office:string-value="texte du projet" text:name="texte_projet"/>
        <text:user-field-decl office:value-type="string" office:string-value="Notice explicative" text:name="note_synthese"/>
        <text:user-field-decl office:value-type="string" office:string-value=" Test tableau ALBI" text:name="objet_projet"/>
        <text:user-field-decl office:value-type="string" office:string-value=" L'an deux mille douze le onze juillet " text:name="date_seance_lettres"/>
        <text:user-field-decl office:value-type="string" office:string-value="" text:name="date_seance_lettres_maj"/>
        <text:user-field-decl office:value-type="string" office:string-value=" Mardi 05 mars 2013" text:name="date_jour_courant"/>
        <text:user-field-decl office:value-type="string" office:string-value=" Voirie Départementale" text:name="theme_projet"/>
        <text:user-field-decl office:value-type="string" office:string-value=" Service1" text:name="service_emetteur"/>
        <text:user-field-decl office:value-type="string" office:string-value=" Paul" text:name="prenom_rapporteur"/>
        <text:user-field-decl office:value-type="string" office:string-value=" ARNOUX" text:name="nom_rapporteur"/>
        <text:user-field-decl office:value-type="string" office:string-value=" " text:name="numero_deliberation"/>
        <text:user-field-decl office:value-type="string" office:string-value="références" text:name="reference"/>
        <text:user-field-decl office:value-type="string" office:string-value="autres services concernés" text:name="servconc"/>
        <text:user-field-decl office:value-type="string" office:string-value="élu référent" text:name="referent"/>
        <text:user-field-decl office:value-type="string" office:string-value="texe de la délibération" text:name="texte_deliberation"/>
      </text:user-field-decls>
      <text:p text:style-name="P32">** <text:span text:style-name="T2">Voirie Départementale</text:span> **</text:p>
      <text:p text:style-name="P8"/>
      <text:section text:style-name="Sect1" text:name="objet_projet">
        <text:p text:style-name="P5">Test tableau ALBI</text:p>
      </text:section>
      <text:p text:style-name="P3"/>
      <text:p text:style-name="P13"><text:span text:style-name="T1">référence(s)</text:span> :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<text:span text:style-name="reference"><text:span text:style-name="T3"><text:user-field-get text:name="reference">références</text:user-field-get></text:span></text:span></text:p>
          </table:table-cell>
        </table:table-row>
      </table:table>
      <text:p text:style-name="P2"><text:span text:style-name="reference"><text:span text:style-name="T4"/></text:span></text:p>
      <text:p text:style-name="P2"><text:span text:style-name="T5">Service pilote : </text:span><text:span text:style-name="T5">Service1</text:span></text:p>
      <text:p text:style-name="P3"/>
      <text:p text:style-name="P3"><text:span text:style-name="T1">Autres services concernés</text:span> :</text:p>
      <table:table table:name="Tableau2" table:style-name="Tableau2">
        <table:table-column table:style-name="Tableau2.A"/>
        <table:table-row>
          <table:table-cell office:value-type="string">
            <text:p text:style-name="P4"><text:user-field-get text:name="servconc">autres services concernés</text:user-field-get></text:p>
          </table:table-cell>
        </table:table-row>
      </table:table>
      <text:p text:style-name="P3"/>
      <text:p text:style-name="P3"><text:span text:style-name="T1">Elu(s) référent(s)</text:span> : <text:user-field-get text:name="referent">élu référent</text:user-field-get></text:p>
      <text:p text:style-name="P3"/>
      <text:p text:style-name="P5">Paul ARNOUX, rapporteur, </text:p>
      <text:p text:style-name="P3"/>
      <text:section text:style-name="Sect1" text:name="texte_deliberation1">
        <text:p text:style-name="P26"><text:span text:style-name="T12">Les communes d'Albi, Arthès, Lescure d'Albigeois et Saint-Juéry ont </text:span><text:span text:style-name="T11">décidé de réaliser une étude conjointe qui permettra de mesurer la pertinence technique, financière et juridique d'une solution mutualisée de production d'eau potable.</text:span></text:p>
        <text:p text:style-name="P12"/>
        <text:p text:style-name="P16">Un groupement de commande a été constitué en ce sens le 10 juillet 2012. La ville d'Albi a été désignée coordonnateur de ce groupement.</text:p>
        <text:p text:style-name="P17"><text:span text:style-name="T11">Une consultation a été engagée le 09 octobre 2012. Le titulaire retenu à l'issue de cette consultation par la commission d'appel d'offres spécifique est le bureau d'études IRH pour un </text:span><text:span text:style-name="T10">montant total de 56 800 € HT (47 300 € HT pour la Tranche Ferme et 9 500 € HT pour la Tranche Conditionnelle).</text:span></text:p>
        <text:p text:style-name="P15">Cette étude ouvre droit à des subventions de la part de l'Agence de l'Eau Adour-Garonne et du Conseil Général du Tarn.</text:p>
        <text:p text:style-name="P15">Il a été décidé dans le cadre du groupement de commande que le coordinateur était chargé de solliciter les subventions auprès de ces deux organismes.</text:p>
        <text:p text:style-name="P15">Aussi je vous demande de bien vouloir :</text:p>
        <text:list xml:id="list37396115" text:style-name="L1">
          <text:list-item>
            <text:list>
              <text:list-item>
                <text:p text:style-name="P36"><text:span text:style-name="T8">Autoriser le maire à solliciter l'ensemble des aides auprès de l’Agence de l’Eau Adour Garonne et du conseil général pour l'é</text:span><text:span text:style-name="T6">tude d'un outil de production mutualisé d'eau potable entre les communes d'Albi, Arthès, Lescure d'Albigeois et Saint Juéry.</text:span></text:p>
              </text:list-item>
              <text:list-item>
                <text:p text:style-name="P37">La demande de subvention correspond à 50% du montant total de l'étude pour l'Agence de l'Eau et à 30% du montant total de l'étude pour le conseil général. La répartition des engagements financiers de chaque partenaire est la suivante :</text:p>
              </text:list-item>
            </text:list>
          </text:list-item>
        </text:list>
        <text:p text:style-name="P9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>
            <table:table-cell table:style-name="Tableau3.A1" office:value-type="string">
              <text:p text:style-name="P25"/>
            </table:table-cell>
            <table:table-cell table:style-name="Tableau3.B1" table:number-columns-spanned="3" office:value-type="string">
              <text:p text:style-name="P28">Montant participation (€ HT)</text:p>
            </table:table-cell>
            <table:covered-table-cell/>
            <table:covered-table-cell/>
          </table:table-row>
          <table:table-row>
            <table:table-cell table:style-name="Tableau3.A2" office:value-type="string">
              <text:p text:style-name="P23"/>
            </table:table-cell>
            <table:table-cell table:style-name="Tableau3.B2" office:value-type="string">
              <text:p text:style-name="P27">Tranche ferme</text:p>
            </table:table-cell>
            <table:table-cell table:style-name="Tableau3.B2" office:value-type="string">
              <text:p text:style-name="P24">Tranche</text:p>
              <text:p text:style-name="P24">conditionnelle</text:p>
            </table:table-cell>
            <table:table-cell table:style-name="Tableau3.D2" office:value-type="string">
              <text:p text:style-name="P27">Total</text:p>
            </table:table-cell>
          </table:table-row>
          <table:table-row>
            <table:table-cell table:style-name="Tableau3.A3" office:value-type="string">
              <text:p text:style-name="P20">Agence de l'Eau Adour Garonne</text:p>
            </table:table-cell>
            <table:table-cell table:style-name="Tableau3.B3" office:value-type="string">
              <text:p text:style-name="P21">23 650,00</text:p>
            </table:table-cell>
            <table:table-cell table:style-name="Tableau3.B3" office:value-type="string">
              <text:p text:style-name="P21">4 750,00</text:p>
            </table:table-cell>
            <table:table-cell table:style-name="Tableau3.D3" office:value-type="string">
              <text:p text:style-name="P21">28 400,00</text:p>
            </table:table-cell>
          </table:table-row>
          <table:table-row>
            <table:table-cell table:style-name="Tableau3.A3" office:value-type="string">
              <text:p text:style-name="P20">Conseil Général</text:p>
            </table:table-cell>
            <table:table-cell table:style-name="Tableau3.B3" office:value-type="string">
              <text:p text:style-name="P21">14 190,00</text:p>
            </table:table-cell>
            <table:table-cell table:style-name="Tableau3.B3" office:value-type="string">
              <text:p text:style-name="P21">2 850,00</text:p>
            </table:table-cell>
            <table:table-cell table:style-name="Tableau3.D3" office:value-type="string">
              <text:p text:style-name="P21">17 040,00</text:p>
            </table:table-cell>
          </table:table-row>
          <table:table-row>
            <table:table-cell table:style-name="Tableau3.A2" office:value-type="string">
              <text:p text:style-name="P18">Ville d'Albi</text:p>
            </table:table-cell>
            <table:table-cell table:style-name="Tableau3.B2" office:value-type="string">
              <text:p text:style-name="P19">6 529,68</text:p>
            </table:table-cell>
            <table:table-cell table:style-name="Tableau3.B2" office:value-type="string">
              <text:p text:style-name="P19">1 507,46</text:p>
            </table:table-cell>
            <table:table-cell table:style-name="Tableau3.D2" office:value-type="string">
              <text:p text:style-name="P19">8 037,14</text:p>
            </table:table-cell>
          </table:table-row>
          <table:table-row>
            <table:table-cell table:style-name="Tableau3.A2" office:value-type="string">
              <text:p text:style-name="P20">Ville d'Arthès</text:p>
            </table:table-cell>
            <table:table-cell table:style-name="Tableau3.B2" office:value-type="string">
              <text:p text:style-name="P21">1 537,80</text:p>
            </table:table-cell>
            <table:table-cell table:style-name="Tableau3.B2" office:value-type="string">
              <text:p text:style-name="P21">71,06</text:p>
            </table:table-cell>
            <table:table-cell table:style-name="Tableau3.D2" office:value-type="string">
              <text:p text:style-name="P21">1 608,86</text:p>
            </table:table-cell>
          </table:table-row>
          <table:table-row>
            <table:table-cell table:style-name="Tableau3.A2" office:value-type="string">
              <text:p text:style-name="P20">Ville de Lescure</text:p>
            </table:table-cell>
            <table:table-cell table:style-name="Tableau3.B2" office:value-type="string">
              <text:p text:style-name="P21">538,24</text:p>
            </table:table-cell>
            <table:table-cell table:style-name="Tableau3.B2" office:value-type="string">
              <text:p text:style-name="P21">124,26</text:p>
            </table:table-cell>
            <table:table-cell table:style-name="Tableau3.D2" office:value-type="string">
              <text:p text:style-name="P21">662,50</text:p>
            </table:table-cell>
          </table:table-row>
          <text:soft-page-break/>
          <table:table-row>
            <table:table-cell table:style-name="Tableau3.A2" office:value-type="string">
              <text:p text:style-name="P20">Ville de Saint Juéry</text:p>
            </table:table-cell>
            <table:table-cell table:style-name="Tableau3.B2" office:value-type="string">
              <text:p text:style-name="P21">854,27</text:p>
            </table:table-cell>
            <table:table-cell table:style-name="Tableau3.B2" office:value-type="string">
              <text:p text:style-name="P21">197,22</text:p>
            </table:table-cell>
            <table:table-cell table:style-name="Tableau3.D2" office:value-type="string">
              <text:p text:style-name="P21">1 051,49</text:p>
            </table:table-cell>
          </table:table-row>
          <table:table-row>
            <table:table-cell table:style-name="Tableau3.A2" office:value-type="string">
              <text:p text:style-name="P22">TOTAL</text:p>
            </table:table-cell>
            <table:table-cell table:style-name="Tableau3.B2" office:value-type="string">
              <text:p text:style-name="P21">47 300,00</text:p>
            </table:table-cell>
            <table:table-cell table:style-name="Tableau3.B2" office:value-type="string">
              <text:p text:style-name="P21">9 500,00</text:p>
            </table:table-cell>
            <table:table-cell table:style-name="Tableau3.D2" office:value-type="string">
              <text:p text:style-name="P21">56 800,00</text:p>
            </table:table-cell>
          </table:table-row>
        </table:table>
        <text:p text:style-name="P10"/>
        <text:list xml:id="list37385993" text:continue-list="list37396115" text:style-name="L2">
          <text:list-item>
            <text:list>
              <text:list-header>
                <text:p text:style-name="P33"/>
              </text:list-header>
              <text:list-item>
                <text:p text:style-name="P38">Conformément à la convention du groupement de commande, la ville d'Albi se chargera de recouvrer ces subventions pour le compte de chaque commune. Elle reversera ensuite la quote-part à chacune d'entre elle.</text:p>
              </text:list-item>
            </text:list>
          </text:list-item>
        </text:list>
        <text:p text:style-name="P29"/>
        <text:p text:style-name="P31"/>
        <text:p text:style-name="P30">LE CONSEIL MUNICIPAL,</text:p>
        <text:p text:style-name="P31"/>
        <text:p text:style-name="P31">ENTENDU le présent exposé,</text:p>
        <text:p text:style-name="P31"/>
        <text:p text:style-name="P31">APRES EN AVOIR DELIBERE,</text:p>
        <text:p text:style-name="P31"/>
        <text:p text:style-name="P6">AUTORISE</text:p>
        <text:list xml:id="list37373930" text:style-name="L3">
          <text:list-header>
            <text:p text:style-name="P39"><text:span text:style-name="T9">le maire à solliciter l'ensemble des aides (notamment auprès de l’Agence de l’Eau Adour Garonne et du conseil Général) pour l'é</text:span><text:span text:style-name="T7">tude d'un outil de production mutualisé d'eau potable entre les communes d'Albi, Arthès, Lescure d'Albigeois et Saint Juéry.</text:span></text:p>
            <text:p text:style-name="P40"/>
            <text:p text:style-name="P41">DIT QUE</text:p>
            <text:p text:style-name="P34">la demande de subvention correspond à 50% du montant total de l'étude pour l'Agence de l'Eau et à 30% du montant total de l'étude pour le conseil général. La répartition des engagements financiers de chaque partenaire est la suivante : </text:p>
          </text:list-header>
        </text:list>
        <text:p text:style-name="P9"/>
        <text:p text:style-name="P9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>
            <table:table-cell table:style-name="Tableau4.A1" office:value-type="string">
              <text:p text:style-name="P25"/>
            </table:table-cell>
            <table:table-cell table:style-name="Tableau4.B1" table:number-columns-spanned="3" office:value-type="string">
              <text:p text:style-name="P28">Montant participation (€ HT)</text:p>
            </table:table-cell>
            <table:covered-table-cell/>
            <table:covered-table-cell/>
          </table:table-row>
          <table:table-row>
            <table:table-cell table:style-name="Tableau4.A2" office:value-type="string">
              <text:p text:style-name="P23"/>
            </table:table-cell>
            <table:table-cell table:style-name="Tableau4.B2" office:value-type="string">
              <text:p text:style-name="P27">Tranche ferme</text:p>
            </table:table-cell>
            <table:table-cell table:style-name="Tableau4.B2" office:value-type="string">
              <text:p text:style-name="P24">Tranche</text:p>
              <text:p text:style-name="P24">conditionnelle</text:p>
            </table:table-cell>
            <table:table-cell table:style-name="Tableau4.D2" office:value-type="string">
              <text:p text:style-name="P27">Total</text:p>
            </table:table-cell>
          </table:table-row>
          <table:table-row>
            <table:table-cell table:style-name="Tableau4.A3" office:value-type="string">
              <text:p text:style-name="P20">Agence de l'Eau Adour Garonne</text:p>
            </table:table-cell>
            <table:table-cell table:style-name="Tableau4.B3" office:value-type="string">
              <text:p text:style-name="P21">23 650,00</text:p>
            </table:table-cell>
            <table:table-cell table:style-name="Tableau4.B3" office:value-type="string">
              <text:p text:style-name="P21">4 750,00</text:p>
            </table:table-cell>
            <table:table-cell table:style-name="Tableau4.D3" office:value-type="string">
              <text:p text:style-name="P21">28 400,00</text:p>
            </table:table-cell>
          </table:table-row>
          <table:table-row>
            <table:table-cell table:style-name="Tableau4.A3" office:value-type="string">
              <text:p text:style-name="P20">Conseil Général</text:p>
            </table:table-cell>
            <table:table-cell table:style-name="Tableau4.B3" office:value-type="string">
              <text:p text:style-name="P21">14 190,00</text:p>
            </table:table-cell>
            <table:table-cell table:style-name="Tableau4.B3" office:value-type="string">
              <text:p text:style-name="P21">2 850,00</text:p>
            </table:table-cell>
            <table:table-cell table:style-name="Tableau4.D3" office:value-type="string">
              <text:p text:style-name="P21">17 040,00</text:p>
            </table:table-cell>
          </table:table-row>
          <table:table-row>
            <table:table-cell table:style-name="Tableau4.A2" office:value-type="string">
              <text:p text:style-name="P18">Ville d'Albi</text:p>
            </table:table-cell>
            <table:table-cell table:style-name="Tableau4.B2" office:value-type="string">
              <text:p text:style-name="P19">6 529,68</text:p>
            </table:table-cell>
            <table:table-cell table:style-name="Tableau4.B2" office:value-type="string">
              <text:p text:style-name="P19">1 507,46</text:p>
            </table:table-cell>
            <table:table-cell table:style-name="Tableau4.D2" office:value-type="string">
              <text:p text:style-name="P19">8 037,14</text:p>
            </table:table-cell>
          </table:table-row>
          <table:table-row>
            <table:table-cell table:style-name="Tableau4.A2" office:value-type="string">
              <text:p text:style-name="P20">Ville d'Arthès</text:p>
            </table:table-cell>
            <table:table-cell table:style-name="Tableau4.B2" office:value-type="string">
              <text:p text:style-name="P21">1 537,80</text:p>
            </table:table-cell>
            <table:table-cell table:style-name="Tableau4.B2" office:value-type="string">
              <text:p text:style-name="P21">71,06</text:p>
            </table:table-cell>
            <table:table-cell table:style-name="Tableau4.D2" office:value-type="string">
              <text:p text:style-name="P21">1 608,86</text:p>
            </table:table-cell>
          </table:table-row>
          <table:table-row>
            <table:table-cell table:style-name="Tableau4.A2" office:value-type="string">
              <text:p text:style-name="P20">Ville de Lescure</text:p>
            </table:table-cell>
            <table:table-cell table:style-name="Tableau4.B2" office:value-type="string">
              <text:p text:style-name="P21">538,24</text:p>
            </table:table-cell>
            <table:table-cell table:style-name="Tableau4.B2" office:value-type="string">
              <text:p text:style-name="P21">124,26</text:p>
            </table:table-cell>
            <table:table-cell table:style-name="Tableau4.D2" office:value-type="string">
              <text:p text:style-name="P21">662,50</text:p>
            </table:table-cell>
          </table:table-row>
          <table:table-row>
            <table:table-cell table:style-name="Tableau4.A2" office:value-type="string">
              <text:p text:style-name="P20">Ville de Saint Juéry</text:p>
            </table:table-cell>
            <table:table-cell table:style-name="Tableau4.B2" office:value-type="string">
              <text:p text:style-name="P21">854,27</text:p>
            </table:table-cell>
            <table:table-cell table:style-name="Tableau4.B2" office:value-type="string">
              <text:p text:style-name="P21">197,22</text:p>
            </table:table-cell>
            <table:table-cell table:style-name="Tableau4.D2" office:value-type="string">
              <text:p text:style-name="P21">1 051,49</text:p>
            </table:table-cell>
          </table:table-row>
          <table:table-row>
            <table:table-cell table:style-name="Tableau4.A2" office:value-type="string">
              <text:p text:style-name="P22">TOTAL</text:p>
            </table:table-cell>
            <table:table-cell table:style-name="Tableau4.B2" office:value-type="string">
              <text:p text:style-name="P21">47 300,00</text:p>
            </table:table-cell>
            <table:table-cell table:style-name="Tableau4.B2" office:value-type="string">
              <text:p text:style-name="P21">9 500,00</text:p>
            </table:table-cell>
            <table:table-cell table:style-name="Tableau4.D2" office:value-type="string">
              <text:p text:style-name="P21">56 800,00</text:p>
            </table:table-cell>
          </table:table-row>
        </table:table>
        <text:p text:style-name="P9"/>
        <text:list xml:id="list37404574" text:continue-list="list37373930" text:style-name="L4">
          <text:list-header>
            <text:p text:style-name="P35">Conformément à la convention du groupement de commande, la ville d'Albi se chargera de recouvrer ces subventions pour le compte de chaque commune. Elle reversera ensuite la quote-part à chacune d'entre elle.</text:p>
          </text:list-header>
        </text:list>
      </text:section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Frutiger LT 45 Light" svg:font-family="'Frutiger LT 45 Light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text-autospace="none" style:punctuation-wrap="simple" style:vertical-align="baseline" style:writing-mode="lr-tb"/>
      <style:text-properties style:use-window-font-color="true" style:font-name="Times New Roman" fo:font-size="12pt" fo:language="fr" fo:country="FR" style:font-name-asian="Times New Roman" style:font-size-asian="10pt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e_20_1" style:display-name="Paragraphe 1" style:family="paragraph">
      <style:paragraph-properties fo:line-height="0.423cm" style:text-autospace="none" style:punctuation-wrap="simple" style:vertical-align="baseline"/>
      <style:text-properties style:use-window-font-color="true" style:font-name="Times New Roman" fo:font-size="12pt" fo:language="fr" fo:country="FR" style:font-name-asian="Arial" style:font-size-asian="12pt" style:font-name-complex="CG Times (W1)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4.501cm" fo:margin-right="0cm" fo:margin-top="0cm" fo:margin-bottom="0.423cm" fo:line-height="0.423cm" fo:text-align="justify" style:justify-single-word="false" fo:text-indent="2cm" style:auto-text-indent="false"/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centré" style:display-name="Normal centré" style:family="paragraph" style:parent-style-name="Standard">
      <style:paragraph-properties fo:margin-left="6.502cm" fo:margin-right="-0.002cm" fo:margin-top="0cm" fo:margin-bottom="0.212cm" fo:line-height="0.423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fo:font-size="12pt" style:font-size-asian="12pt"/>
    </style:style>
    <style:style style:name="reference" style:family="paragraph" style:parent-style-name="Text_20_body" style:class="text">
      <style:paragraph-properties fo:margin-top="0cm" fo:margin-bottom="0cm"/>
      <style:text-properties fo:font-size="12pt" fo:font-style="normal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Frutiger LT 45 Light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reference" style:family="text">
      <style:text-properties style:use-window-font-color="true" style:font-name="Times New Roman" fo:font-size="12pt" fo:language="fr" fo:country="FR" fo:font-style="normal" style:font-name-asian="Times New Roman" style:font-size-asian="10pt" style:font-name-complex="CG Times (W1)" style:font-size-complex="10pt" style:language-complex="ar" style:country-complex="SA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1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Police_20_par_20_défaut" style:display-name="WW-Police par défaut" style:family="text"/>
    <style:style style:name="Bullet_20_Symbols" style:display-name="Bullet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3.752cm" text:min-label-width="0.635cm"/>
        <style:text-properties style:font-name="Frutiger LT 45 Light"/>
      </text:list-level-style-bullet>
      <text:list-level-style-bullet text:level="2" text:style-name="WW8Num1z1" text:bullet-char="o">
        <style:list-level-properties text:space-before="5.022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6.292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7.562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8.832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10.102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11.372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2.642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3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12-08T15:31:25.74</meta:creation-date>
    <meta:editing-cycles>3</meta:editing-cycles>
    <meta:editing-duration>PT1.049S</meta:editing-duration>
    <dc:date>2013-03-05T17:24:27</dc:date>
    <meta:document-statistic meta:table-count="4" meta:image-count="0" meta:object-count="0" meta:page-count="2" meta:paragraph-count="93" meta:word-count="563" meta:character-count="3333"/>
    <meta:user-defined meta:name="Info 1"/>
    <meta:user-defined meta:name="Info 2"/>
    <meta:user-defined meta:name="Info 3"/>
    <meta:user-defined meta:name="Info 4"/>
  </office:meta>
</office:document-meta>
</file>