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Nimbus Roman No9 L" svg:font-family="'Nimbus Roman No9 L'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18cm" style:rel-column-width="65535*"/>
    </style:style>
    <style:style style:name="Tableau2" style:family="table">
      <style:table-properties style:width="18cm" table:align="margins"/>
    </style:style>
    <style:style style:name="Tableau2.A" style:family="table-column">
      <style:table-column-properties style:column-width="18cm" style:rel-column-width="65535*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2" style:family="table">
      <style:table-properties style:width="18cm" table:align="margins"/>
    </style:style>
    <style:style style:name="Table2.A" style:family="table-column">
      <style:table-column-properties style:column-width="18cm" style:rel-column-width="65535*"/>
    </style:style>
    <style:style style:name="Table3" style:family="table">
      <style:table-properties style:width="18cm" table:align="margins"/>
    </style:style>
    <style:style style:name="Table3.A" style:family="table-column">
      <style:table-column-properties style:column-width="18cm" style:rel-column-width="65535*"/>
    </style:style>
    <style:style style:name="Table4" style:family="table">
      <style:table-properties style:width="18cm" table:align="margins"/>
    </style:style>
    <style:style style:name="Table4.A" style:family="table-column">
      <style:table-column-properties style:column-width="18cm" style:rel-column-width="65535*"/>
    </style:style>
    <style:style style:name="Table5" style:family="table">
      <style:table-properties style:width="14.441cm" fo:margin-left="1.863cm" fo:margin-right="1.697cm" table:align="margins" style:writing-mode="lr-tb"/>
    </style:style>
    <style:style style:name="Table5.A" style:family="table-column">
      <style:table-column-properties style:column-width="9.193cm" style:rel-column-width="41718*"/>
    </style:style>
    <style:style style:name="Table5.B" style:family="table-column">
      <style:table-column-properties style:column-width="1.9cm" style:rel-column-width="8622*"/>
    </style:style>
    <style:style style:name="Table5.C" style:family="table-column">
      <style:table-column-properties style:column-width="1.792cm" style:rel-column-width="8129*"/>
    </style:style>
    <style:style style:name="Table5.D" style:family="table-column">
      <style:table-column-properties style:column-width="1.558cm" style:rel-column-width="7066*"/>
    </style:style>
    <style:style style:name="Table5.A1" style:family="table-cell">
      <style:table-cell-properties fo:padding="0.097cm" fo:border="0.018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5.B2" style:family="table-cell">
      <style:table-cell-properties fo:padding="0.097cm" fo:border-left="0.002cm solid #000000" fo:border-right="none" fo:border-top="none" fo:border-bottom="0.002cm solid #000000"/>
    </style:style>
    <style:style style:name="Table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.A3" style:family="table-cell">
      <style:table-cell-properties fo:background-color="#e6e6e6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5.B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5.D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6" style:family="table">
      <style:table-properties style:width="14.441cm" fo:margin-left="1.863cm" fo:margin-right="1.697cm" table:align="margins" style:writing-mode="lr-tb"/>
    </style:style>
    <style:style style:name="Table6.A" style:family="table-column">
      <style:table-column-properties style:column-width="9.193cm" style:rel-column-width="41718*"/>
    </style:style>
    <style:style style:name="Table6.B" style:family="table-column">
      <style:table-column-properties style:column-width="1.9cm" style:rel-column-width="8622*"/>
    </style:style>
    <style:style style:name="Table6.C" style:family="table-column">
      <style:table-column-properties style:column-width="1.792cm" style:rel-column-width="8129*"/>
    </style:style>
    <style:style style:name="Table6.D" style:family="table-column">
      <style:table-column-properties style:column-width="1.558cm" style:rel-column-width="7066*"/>
    </style:style>
    <style:style style:name="Table6.A1" style:family="table-cell">
      <style:table-cell-properties fo:padding="0.097cm" fo:border="0.018cm solid #000000"/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6.B2" style:family="table-cell">
      <style:table-cell-properties fo:padding="0.097cm" fo:border-left="0.002cm solid #000000" fo:border-right="none" fo:border-top="none" fo:border-bottom="0.002cm solid #000000"/>
    </style:style>
    <style:style style:name="Table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.A3" style:family="table-cell">
      <style:table-cell-properties fo:background-color="#e6e6e6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6.B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6.D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3" fo:font-size="10pt" style:font-size-asian="10pt" style:font-size-complex="10pt"/>
    </style:style>
    <style:style style:name="P2" style:family="paragraph" style:parent-style-name="Standard">
      <style:text-properties style:font-name="Times New Roman3"/>
    </style:style>
    <style:style style:name="P3" style:family="paragraph" style:parent-style-name="Standard">
      <style:text-properties style:font-name="Times New Roman3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3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Times New Roman3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Times New Roman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Times New Roman3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3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text-properties style:font-name="Times New Roman3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Times New Roman3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break-before="page"/>
      <style:text-properties fo:text-transform="uppercase" style:font-name="Times New Roman3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/>
      <style:text-properties style:font-name="Times New Roman3" fo:font-size="8pt" fo:font-weight="normal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3"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3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P16" style:family="paragraph" style:parent-style-name="Text_20_body">
      <style:paragraph-properties fo:margin-top="0cm" fo:margin-bottom="0cm"/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Heading_20_1">
      <style:text-properties style:font-name="Times New Roman3" fo:font-size="8pt" fo:font-weight="normal" style:font-size-asian="8pt" style:font-weight-asian="normal" style:font-size-complex="8pt" style:font-weight-complex="normal"/>
    </style:style>
    <style:style style:name="P18" style:family="paragraph" style:parent-style-name="reference">
      <style:text-properties fo:font-size="12pt" style:font-size-complex="10.5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0.635cm"/>
          <style:tab-stop style:position="1.27cm"/>
        </style:tab-stops>
        <style:background-image/>
      </style:paragraph-properties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.212cm" fo:text-align="justify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.212cm" fo:text-align="justify" style:justify-single-word="false"/>
      <style:text-properties style:use-window-font-color="true" fo:font-size="12pt" fo:language="fr" fo:country="F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cm" fo:margin-bottom="0.212cm" fo:text-align="justify" style:justify-single-word="false"/>
    </style:style>
    <style:style style:name="P24" style:family="paragraph" style:parent-style-name="Table_20_Contents">
      <style:paragraph-properties fo:margin-top="0.101cm" fo:margin-bottom="0.101cm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.101cm" fo:margin-bottom="0.101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.101cm" fo:margin-bottom="0.101cm"/>
      <style:text-properties fo:font-size="10pt" style:font-size-asian="10pt" style:font-size-complex="10pt"/>
    </style:style>
    <style:style style:name="P27" style:family="paragraph" style:parent-style-name="Table_20_Contents">
      <style:paragraph-properties fo:margin-top="0.101cm" fo:margin-bottom="0.101cm" fo:text-align="center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margin-top="0.101cm" fo:margin-bottom="0.101cm" fo:text-align="end" style:justify-single-word="false"/>
      <style:text-properties fo:font-size="10pt" style:font-size-asian="10pt" style:font-size-complex="10pt"/>
    </style:style>
    <style:style style:name="P29" style:family="paragraph" style:parent-style-name="Table_20_Contents"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style:shadow="none"/>
      <style:text-properties fo:font-size="10pt" style:font-size-asian="10pt" style:font-size-complex="10pt"/>
    </style:style>
    <style:style style:name="P32" style:family="paragraph" style:parent-style-name="Standard" style:master-page-name="">
      <style:paragraph-properties fo:text-align="justify" style:justify-single-word="false" style:page-number="auto" fo:break-before="auto" fo:break-after="auto"/>
    </style:style>
    <style:style style:name="P33" style:family="paragraph" style:parent-style-name="Table_20_Contents">
      <style:paragraph-properties fo:margin-top="0.101cm" fo:margin-bottom="0cm" fo:text-align="center" style:justify-single-word="false"/>
      <style:text-properties fo:font-size="10pt" style:font-size-asian="10pt" style:font-size-complex="10pt"/>
    </style:style>
    <style:style style:name="P34" style:family="paragraph" style:parent-style-name="Table_20_Contents">
      <style:paragraph-properties fo:margin-top="0.199cm" fo:margin-bottom="0.199cm" fo:text-align="center" style:justify-single-word="false" style:shadow="non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36" style:family="paragraph" style:parent-style-name="Text_20_body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37" style:family="paragraph" style:parent-style-name="Text_20_body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38" style:family="paragraph" style:parent-style-name="Contents_20_1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/>
      </style:paragraph-properties>
    </style:style>
    <style:style style:name="P40" style:family="paragraph" style:parent-style-name="delib-titre-2">
      <style:paragraph-properties fo:margin-top="0cm" fo:margin-bottom="0cm"/>
      <style:text-properties style:font-name="Times New Roman3"/>
    </style:style>
    <style:style style:name="P41" style:family="paragraph" style:parent-style-name="Standard" style:list-style-name="L1">
      <style:paragraph-properties fo:margin-top="0cm" fo:margin-bottom="0.212cm" fo:text-align="justify" style:justify-single-word="false"/>
    </style:style>
    <style:style style:name="P42" style:family="paragraph" style:parent-style-name="Standard" style:list-style-name="L1">
      <style:paragraph-properties fo:margin-top="0cm" fo:margin-bottom="0.212cm" fo:text-align="justify" style:justify-single-word="false"/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Standard" style:list-style-name="L2">
      <style:paragraph-properties fo:margin-top="0cm" fo:margin-bottom="0.212cm" fo:text-align="justify" style:justify-single-word="false"/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Standard" style:list-style-name="L4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fr" fo:country="F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7" style:family="paragraph" style:parent-style-name="Standard" style:list-style-name="L3">
      <style:paragraph-properties fo:margin-top="0cm" fo:margin-bottom="0cm"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48" style:family="paragraph" style:parent-style-name="Standard" style:list-style-name="L3">
      <style:paragraph-properties fo:margin-top="0cm" fo:margin-bottom="0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Standard" style:list-style-name="L3">
      <style:paragraph-properties fo:margin-top="0cm" fo:margin-bottom="0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2pt" fo:language="fr" fo:country="F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0" style:family="paragraph" style:parent-style-name="delib-titre-1">
      <style:paragraph-properties fo:margin-top="0cm" fo:margin-bottom="0cm"/>
      <style:text-properties style:font-name="Times New Roman3"/>
    </style:style>
    <style:style style:name="P51" style:family="paragraph" style:parent-style-name="delib-titre-1">
      <style:paragraph-properties fo:margin-top="0cm" fo:margin-bottom="0cm"/>
      <style:text-properties style:font-name="Times New Roman3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3"/>
    </style:style>
    <style:style style:name="T4" style:family="text">
      <style:text-properties style:font-name="Times New Roman3" fo:font-size="8pt" style:font-size-asian="8pt" style:font-size-complex="8pt"/>
    </style:style>
    <style:style style:name="T5" style:family="text">
      <style:text-properties style:use-window-font-color="true" style:font-name="Times New Roman" fo:font-size="12pt" fo:language="fr" fo:country="F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fo:font-size="12pt" fo:language="fr" fo:country="FR" fo:background-color="transparent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fo:font-size="12pt" fo:language="fr" fo:country="FR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fo:font-size="12pt" fo:language="fr" fo:country="F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 Conseil municipal" text:name="type_seance"/>
        <text:user-field-decl office:value-type="string" office:string-value=" 11/07/2012" text:name="date_seance"/>
        <text:user-field-decl office:value-type="string" office:string-value="Nom de l'élu" text:name="nom_acteur"/>
        <text:user-field-decl office:value-type="string" office:string-value="Prénom de l'élu" text:name="prenom_acteur"/>
        <text:user-field-decl office:value-type="string" office:string-value="Civilité  de l'élu" text:name="salutation_acteur"/>
        <text:user-field-decl office:value-type="string" office:string-value="Titre de l'élu" text:name="titre_acteur"/>
        <text:user-field-decl office:value-type="string" office:string-value="Liste des projets sommaires" text:name="projets_sommaires"/>
        <text:user-field-decl office:value-type="string" office:string-value="Liste des projets " text:name="projets_odj"/>
        <text:user-field-decl office:value-type="string" office:string-value="liste des projets de l'ordre du jour" text:name="liste_projets_ordredujour"/>
        <text:user-field-decl office:value-type="string" office:string-value="Liste des projets detailles" text:name="projets_detailles"/>
        <text:user-field-decl office:value-type="string" office:string-value=" 3" text:name="position_projet"/>
        <text:user-field-decl office:value-type="string" office:string-value=" Test tableau ALBI" text:name="objet_projet"/>
        <text:user-field-decl office:value-type="string" office:string-value=" Paul" text:name="prenom_rapporteur"/>
        <text:user-field-decl office:value-type="string" office:string-value=" ARNOUX" text:name="nom_rapporteur"/>
        <text:user-field-decl office:value-type="string" office:string-value=" Voirie Départementale" text:name="theme_projet"/>
        <text:user-field-decl office:value-type="string" office:string-value="objet" text:name="service_emmetteur"/>
        <text:user-field-decl office:value-type="string" office:string-value="texte" text:name="texte_deliberation"/>
        <text:user-field-decl office:value-type="string" office:string-value="reference" text:name="reference"/>
        <text:user-field-decl office:value-type="string" office:string-value=" Service1" text:name="service_emetteur"/>
        <text:user-field-decl office:value-type="string" office:string-value="services concernés" text:name="servconc"/>
        <text:user-field-decl office:value-type="string" office:string-value="           " text:name="referent"/>
        <text:user-field-decl office:value-type="string" office:string-value=" " text:name="numero_deliberation"/>
      </text:user-field-decls>
      <text:p text:style-name="P11">Conseil municipal</text:p>
      <text:p text:style-name="P4">Séance publique du 11 juillet 2012</text:p>
      <text:p text:style-name="P5"/>
      <text:p text:style-name="P3"/>
      <text:table-of-content text:style-name="Sect1" text:protected="true" text:name="Table des matières1">
        <text:table-of-content-source text:outline-level="2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38">1 - Attribution de subvention <text:tab/>2</text:p>
          <text:p text:style-name="P39">Didier GUILLAUME, rapporteur</text:p>
          <text:p text:style-name="P38">2 - Rénovation du gymnase(Ultime test bis) <text:tab/>3</text:p>
          <text:p text:style-name="P39">Michel GREGOIRE, rapporteur</text:p>
          <text:p text:style-name="P38">3 - Test tableau ALBI <text:tab/>4</text:p>
          <text:p text:style-name="P39">Paul ARNOUX, rapporteur</text:p>
        </text:index-body>
      </text:table-of-content>
      <text:p text:style-name="P3"/>
      <text:section text:style-name="Sect2" text:name="Projets">
        <text:p text:style-name="P7"/>
        <text:p text:style-name="P12">Sports, Jeunesse, Education Populaire</text:p>
        <text:p text:style-name="P13"/>
        <text:list xml:id="list37487736" text:style-name="Outline">
          <text:list-item>
            <text:h text:style-name="P50" text:outline-level="1" text:restart-numbering="true" text:start-value="-1"><text:span text:style-name="T2">1</text:span><text:span text:style-name="T2"> - </text:span><text:span text:style-name="T2">Attribution de subvention</text:span> </text:h>
          </text:list-item>
          <text:list-item>
            <text:h text:style-name="P51" text:outline-level="1"/>
          </text:list-item>
        </text:list>
        <text:p text:style-name="P6"><text:span text:style-name="T1">référence(s)</text:span> : </text:p>
        <table:table table:name="Tableau1" table:style-name="Tableau1">
          <table:table-column table:style-name="Tableau1.A"/>
          <table:table-row>
            <table:table-cell office:value-type="string">
              <text:p text:style-name="P18"><text:span text:style-name="reference"><text:span text:style-name="T3"><text:user-field-get text:name="reference">reference</text:user-field-get></text:span></text:span></text:p>
            </table:table-cell>
          </table:table-row>
        </table:table>
        <text:p text:style-name="reference"><text:span text:style-name="reference"><text:span text:style-name="T4"/></text:span></text:p>
        <text:p text:style-name="P3">Service pilote : DGS</text:p>
        <text:p text:style-name="P8"/>
        <text:p text:style-name="P7"><text:span text:style-name="T1">Autres services concernés</text:span> : </text:p>
        <table:table table:name="Tableau2" table:style-name="Tableau2">
          <table:table-column table:style-name="Tableau2.A"/>
          <table:table-row>
            <table:table-cell office:value-type="string">
              <text:p text:style-name="P15"><text:user-field-get text:name="servconc">services concernés</text:user-field-get></text:p>
            </table:table-cell>
          </table:table-row>
        </table:table>
        <text:p text:style-name="P17"/>
        <text:p text:style-name="P7"><text:span text:style-name="T1">Elu(s) référent(s)</text:span> : <text:user-field-get text:name="referent">           </text:user-field-get></text:p>
        <text:p text:style-name="P9"/>
        <text:list xml:id="list37498644" text:continue-numbering="true" text:style-name="Outline">
          <text:list-item>
            <text:list>
              <text:list-item>
                <text:h text:style-name="P40" text:outline-level="2">Didier GUILLAUME, rapporteur</text:h>
              </text:list-item>
            </text:list>
          </text:list-item>
        </text:list>
        <text:p text:style-name="P14"/>
        <text:p text:style-name="P2"><text:user-field-get text:name="texte_deliberation">texte</text:user-field-get></text:p>
      </text:section>
      <text:section text:style-name="Sect2" text:name="Section1">
        <text:p text:style-name="P7"/>
        <text:p text:style-name="P12">Sports, Jeunesse, Education Populaire</text:p>
        <text:p text:style-name="P13"/>
        <text:list xml:id="list37518682" text:continue-list="list37498644" text:style-name="Outline">
          <text:list-item text:start-value="1">
            <text:h text:style-name="P50" text:outline-level="1" text:restart-numbering="true" text:start-value="-1"><text:span text:style-name="T2">2</text:span><text:span text:style-name="T2"> - </text:span><text:span text:style-name="T2">Rénovation du gymnase(Ultime test bis)</text:span> </text:h>
          </text:list-item>
          <text:list-item>
            <text:h text:style-name="P51" text:outline-level="1"/>
          </text:list-item>
        </text:list>
        <text:p text:style-name="P6"><text:span text:style-name="T1">référence(s)</text:span> : </text:p>
        <table:table table:name="Table1" table:style-name="Table1">
          <table:table-column table:style-name="Table1.A"/>
          <table:table-row>
            <table:table-cell office:value-type="string">
              <text:p text:style-name="P18"><text:span text:style-name="reference"><text:span text:style-name="T3"><text:user-field-get text:name="reference">reference</text:user-field-get></text:span></text:span></text:p>
            </table:table-cell>
          </table:table-row>
        </table:table>
        <text:p text:style-name="reference"><text:span text:style-name="reference"><text:span text:style-name="T4"/></text:span></text:p>
        <text:p text:style-name="P3">Service pilote : Service1</text:p>
        <text:p text:style-name="P8"/>
        <text:p text:style-name="P7"><text:span text:style-name="T1">Autres services concernés</text:span> : </text:p>
        <table:table table:name="Table2" table:style-name="Table2">
          <table:table-column table:style-name="Table2.A"/>
          <table:table-row>
            <table:table-cell office:value-type="string">
              <text:p text:style-name="P15"><text:user-field-get text:name="servconc">services concernés</text:user-field-get></text:p>
            </table:table-cell>
          </table:table-row>
        </table:table>
        <text:p text:style-name="P17"/>
        <text:p text:style-name="P7"><text:span text:style-name="T1">Elu(s) référent(s)</text:span> : <text:user-field-get text:name="referent">           </text:user-field-get></text:p>
        <text:p text:style-name="P9"/>
        <text:list xml:id="list37512298" text:continue-numbering="true" text:style-name="Outline">
          <text:list-item>
            <text:list>
              <text:list-item>
                <text:h text:style-name="P40" text:outline-level="2">Michel GREGOIRE, rapporteur</text:h>
              </text:list-item>
            </text:list>
          </text:list-item>
        </text:list>
        <text:p text:style-name="P14"/>
        <text:p text:style-name="P2"><text:user-field-get text:name="texte_deliberation">texte</text:user-field-get></text:p>
      </text:section>
      <text:section text:style-name="Sect2" text:name="Section2">
        <text:p text:style-name="P7"/>
        <text:p text:style-name="P12">Voirie Départementale</text:p>
        <text:p text:style-name="P13"/>
        <text:list xml:id="list37494719" text:continue-list="list37512298" text:style-name="Outline">
          <text:list-item text:start-value="1">
            <text:h text:style-name="P50" text:outline-level="1" text:restart-numbering="true" text:start-value="-1"><text:span text:style-name="T2">3</text:span><text:span text:style-name="T2"> - </text:span><text:span text:style-name="T2">Test tableau ALBI</text:span> </text:h>
          </text:list-item>
          <text:list-item>
            <text:h text:style-name="P51" text:outline-level="1"/>
          </text:list-item>
        </text:list>
        <text:p text:style-name="P6"><text:span text:style-name="T1">référence(s)</text:span> : </text:p>
        <table:table table:name="Table3" table:style-name="Table3">
          <table:table-column table:style-name="Table3.A"/>
          <table:table-row>
            <table:table-cell office:value-type="string">
              <text:p text:style-name="P18"><text:span text:style-name="reference"><text:span text:style-name="T3"><text:user-field-get text:name="reference">reference</text:user-field-get></text:span></text:span></text:p>
            </table:table-cell>
          </table:table-row>
        </table:table>
        <text:p text:style-name="reference"><text:span text:style-name="reference"><text:span text:style-name="T4"/></text:span></text:p>
        <text:p text:style-name="P3">Service pilote : Service1</text:p>
        <text:p text:style-name="P8"/>
        <text:p text:style-name="P7"><text:span text:style-name="T1">Autres services concernés</text:span> : </text:p>
        <table:table table:name="Table4" table:style-name="Table4">
          <table:table-column table:style-name="Table4.A"/>
          <table:table-row>
            <table:table-cell office:value-type="string">
              <text:p text:style-name="P15"><text:user-field-get text:name="servconc">services concernés</text:user-field-get></text:p>
            </table:table-cell>
          </table:table-row>
        </table:table>
        <text:p text:style-name="P17"/>
        <text:p text:style-name="P7"><text:span text:style-name="T1">Elu(s) référent(s)</text:span> : <text:user-field-get text:name="referent">           </text:user-field-get></text:p>
        <text:p text:style-name="P9"/>
        <text:list xml:id="list37497249" text:continue-numbering="true" text:style-name="Outline">
          <text:list-item>
            <text:list>
              <text:list-item>
                <text:h text:style-name="P40" text:outline-level="2">Paul ARNOUX, rapporteur</text:h>
              </text:list-item>
            </text:list>
          </text:list-item>
        </text:list>
        <text:p text:style-name="P14"/>
        <text:section text:style-name="Sect2" text:name="texte_deliberation1">
          <text:p text:style-name="P32"><text:span text:style-name="T11">Les communes d'Albi, Arthès, Lescure d'Albigeois et Saint-Juéry ont </text:span><text:span text:style-name="T10">décidé de réaliser une étude conjointe qui permettra de mesurer la pertinence technique, financière et juridique d'une solution mutualisée de production d'eau potable.</text:span></text:p>
          <text:p text:style-name="P10"/>
          <text:p text:style-name="P22">Un groupement de commande a été constitué en ce sens le 10 juillet 2012. La ville d'Albi a été désignée coordonnateur de ce groupement.</text:p>
          <text:p text:style-name="P23"><text:span text:style-name="T10">Une consultation a été engagée le 09 octobre 2012. Le titulaire retenu à l'issue de cette consultation par la commission d'appel d'offres spécifique est le bureau d'études IRH pour un </text:span><text:span text:style-name="T9">montant total de 56 800 € HT (47 300 € HT pour la Tranche Ferme et 9 500 € HT pour la Tranche Conditionnelle).</text:span></text:p>
          <text:p text:style-name="P21">Cette étude ouvre droit à des subventions de la part de l'Agence de l'Eau Adour-Garonne et du Conseil Général du Tarn.</text:p>
          <text:p text:style-name="P21">Il a été décidé dans le cadre du groupement de commande que le coordinateur était chargé de solliciter les subventions auprès de ces deux organismes.</text:p>
          <text:p text:style-name="P21">Aussi je vous demande de bien vouloir :</text:p>
          <text:list xml:id="list37503008" text:style-name="L1">
            <text:list-item>
              <text:list>
                <text:list-item>
                  <text:p text:style-name="P41"><text:span text:style-name="T7">Autoriser le maire à solliciter l'ensemble des aides auprès de l’Agence de l’Eau Adour Garonne et du conseil général pour l'é</text:span><text:span text:style-name="T5">tude d'un outil de production mutualisé d'eau potable entre les communes d'Albi, Arthès, Lescure d'Albigeois et Saint Juéry.</text:span></text:p>
                </text:list-item>
                <text:list-item>
                  <text:p text:style-name="P42">La demande de subvention correspond à 50% du montant total de l'étude pour l'Agence de l'Eau et à 30% du montant total de l'étude pour le conseil général. La répartition des engagements financiers de chaque partenaire est la suivante :</text:p>
                </text:list-item>
              </text:list>
            </text:list-item>
          </text:list>
          <text:p text:style-name="P19"/>
          <table:table table:name="Table5" table:style-name="Table5">
            <table:table-column table:style-name="Table5.A"/>
            <table:table-column table:style-name="Table5.B"/>
            <table:table-column table:style-name="Table5.C"/>
            <table:table-column table:style-name="Table5.D"/>
            <table:table-row>
              <table:table-cell table:style-name="Table5.A1" office:value-type="string">
                <text:p text:style-name="P31"/>
              </table:table-cell>
              <table:table-cell table:style-name="Table5.B1" table:number-columns-spanned="3" office:value-type="string">
                <text:p text:style-name="P34">Montant participation (€ HT)</text:p>
              </table:table-cell>
              <table:covered-table-cell/>
              <table:covered-table-cell/>
            </table:table-row>
            <table:table-row>
              <table:table-cell table:style-name="Table5.A2" office:value-type="string">
                <text:p text:style-name="P29"/>
              </table:table-cell>
              <table:table-cell table:style-name="Table5.B2" office:value-type="string">
                <text:p text:style-name="P33">Tranche ferme</text:p>
              </table:table-cell>
              <table:table-cell table:style-name="Table5.B2" office:value-type="string">
                <text:p text:style-name="P30">Tranche</text:p>
                <text:p text:style-name="P30">conditionnelle</text:p>
              </table:table-cell>
              <table:table-cell table:style-name="Table5.D2" office:value-type="string">
                <text:p text:style-name="P33">Total</text:p>
              </table:table-cell>
            </table:table-row>
            <table:table-row>
              <table:table-cell table:style-name="Table5.A3" office:value-type="string">
                <text:p text:style-name="P26">Agence de l'Eau Adour Garonne</text:p>
              </table:table-cell>
              <table:table-cell table:style-name="Table5.B3" office:value-type="string">
                <text:p text:style-name="P27">23 650,00</text:p>
              </table:table-cell>
              <table:table-cell table:style-name="Table5.B3" office:value-type="string">
                <text:p text:style-name="P27">4 750,00</text:p>
              </table:table-cell>
              <table:table-cell table:style-name="Table5.D3" office:value-type="string">
                <text:p text:style-name="P27">28 400,00</text:p>
              </table:table-cell>
            </table:table-row>
            <table:table-row>
              <table:table-cell table:style-name="Table5.A3" office:value-type="string">
                <text:p text:style-name="P26">Conseil Général</text:p>
              </table:table-cell>
              <table:table-cell table:style-name="Table5.B3" office:value-type="string">
                <text:p text:style-name="P27">14 190,00</text:p>
              </table:table-cell>
              <table:table-cell table:style-name="Table5.B3" office:value-type="string">
                <text:p text:style-name="P27">2 850,00</text:p>
              </table:table-cell>
              <table:table-cell table:style-name="Table5.D3" office:value-type="string">
                <text:p text:style-name="P27">17 040,00</text:p>
              </table:table-cell>
            </table:table-row>
            <table:table-row>
              <table:table-cell table:style-name="Table5.A2" office:value-type="string">
                <text:p text:style-name="P24">Ville d'Albi</text:p>
              </table:table-cell>
              <table:table-cell table:style-name="Table5.B2" office:value-type="string">
                <text:p text:style-name="P25">6 529,68</text:p>
              </table:table-cell>
              <table:table-cell table:style-name="Table5.B2" office:value-type="string">
                <text:p text:style-name="P25">1 507,46</text:p>
              </table:table-cell>
              <table:table-cell table:style-name="Table5.D2" office:value-type="string">
                <text:p text:style-name="P25">8 037,14</text:p>
              </table:table-cell>
            </table:table-row>
            <table:table-row>
              <table:table-cell table:style-name="Table5.A2" office:value-type="string">
                <text:p text:style-name="P26">Ville d'Arthès</text:p>
              </table:table-cell>
              <table:table-cell table:style-name="Table5.B2" office:value-type="string">
                <text:p text:style-name="P27">1 537,80</text:p>
              </table:table-cell>
              <table:table-cell table:style-name="Table5.B2" office:value-type="string">
                <text:p text:style-name="P27">71,06</text:p>
              </table:table-cell>
              <table:table-cell table:style-name="Table5.D2" office:value-type="string">
                <text:p text:style-name="P27">1 608,86</text:p>
              </table:table-cell>
            </table:table-row>
            <table:table-row>
              <table:table-cell table:style-name="Table5.A2" office:value-type="string">
                <text:p text:style-name="P26">Ville de Lescure</text:p>
              </table:table-cell>
              <table:table-cell table:style-name="Table5.B2" office:value-type="string">
                <text:p text:style-name="P27">538,24</text:p>
              </table:table-cell>
              <table:table-cell table:style-name="Table5.B2" office:value-type="string">
                <text:p text:style-name="P27">124,26</text:p>
              </table:table-cell>
              <table:table-cell table:style-name="Table5.D2" office:value-type="string">
                <text:p text:style-name="P27">662,50</text:p>
              </table:table-cell>
            </table:table-row>
            <table:table-row>
              <table:table-cell table:style-name="Table5.A2" office:value-type="string">
                <text:p text:style-name="P26">Ville de Saint Juéry</text:p>
              </table:table-cell>
              <table:table-cell table:style-name="Table5.B2" office:value-type="string">
                <text:p text:style-name="P27">854,27</text:p>
              </table:table-cell>
              <table:table-cell table:style-name="Table5.B2" office:value-type="string">
                <text:p text:style-name="P27">197,22</text:p>
              </table:table-cell>
              <table:table-cell table:style-name="Table5.D2" office:value-type="string">
                <text:p text:style-name="P27">1 051,49</text:p>
              </table:table-cell>
            </table:table-row>
            <text:soft-page-break/>
            <table:table-row>
              <table:table-cell table:style-name="Table5.A2" office:value-type="string">
                <text:p text:style-name="P28">TOTAL</text:p>
              </table:table-cell>
              <table:table-cell table:style-name="Table5.B2" office:value-type="string">
                <text:p text:style-name="P27">47 300,00</text:p>
              </table:table-cell>
              <table:table-cell table:style-name="Table5.B2" office:value-type="string">
                <text:p text:style-name="P27">9 500,00</text:p>
              </table:table-cell>
              <table:table-cell table:style-name="Table5.D2" office:value-type="string">
                <text:p text:style-name="P27">56 800,00</text:p>
              </table:table-cell>
            </table:table-row>
          </table:table>
          <text:p text:style-name="P20"/>
          <text:list xml:id="list37515270" text:continue-list="list37503008" text:style-name="L2">
            <text:list-item>
              <text:list>
                <text:list-header>
                  <text:p text:style-name="P44"/>
                </text:list-header>
                <text:list-item>
                  <text:p text:style-name="P43">Conformément à la convention du groupement de commande, la ville d'Albi se chargera de recouvrer ces subventions pour le compte de chaque commune. Elle reversera ensuite la quote-part à chacune d'entre elle.</text:p>
                </text:list-item>
              </text:list>
            </text:list-item>
          </text:list>
          <text:p text:style-name="P35"/>
          <text:p text:style-name="P37"/>
          <text:p text:style-name="P36">LE CONSEIL MUNICIPAL,</text:p>
          <text:p text:style-name="P37"/>
          <text:p text:style-name="P37">ENTENDU le présent exposé,</text:p>
          <text:p text:style-name="P37"/>
          <text:p text:style-name="P37">APRES EN AVOIR DELIBERE,</text:p>
          <text:p text:style-name="P37"/>
          <text:p text:style-name="P16">AUTORISE</text:p>
          <text:list xml:id="list37499916" text:style-name="L3">
            <text:list-header>
              <text:p text:style-name="P47"><text:span text:style-name="T8">le maire à solliciter l'ensemble des aides (notamment auprès de l’Agence de l’Eau Adour Garonne et du conseil Général) pour l'é</text:span><text:span text:style-name="T6">tude d'un outil de production mutualisé d'eau potable entre les communes d'Albi, Arthès, Lescure d'Albigeois et Saint Juéry.</text:span></text:p>
              <text:p text:style-name="P48"/>
              <text:p text:style-name="P49">DIT QUE</text:p>
              <text:p text:style-name="P45">la demande de subvention correspond à 50% du montant total de l'étude pour l'Agence de l'Eau et à 30% du montant total de l'étude pour le conseil général. La répartition des engagements financiers de chaque partenaire est la suivante : </text:p>
            </text:list-header>
          </text:list>
          <text:p text:style-name="P19"/>
          <text:p text:style-name="P19"/>
          <table:table table:name="Table6" table:style-name="Table6">
            <table:table-column table:style-name="Table6.A"/>
            <table:table-column table:style-name="Table6.B"/>
            <table:table-column table:style-name="Table6.C"/>
            <table:table-column table:style-name="Table6.D"/>
            <table:table-row>
              <table:table-cell table:style-name="Table6.A1" office:value-type="string">
                <text:p text:style-name="P31"/>
              </table:table-cell>
              <table:table-cell table:style-name="Table6.B1" table:number-columns-spanned="3" office:value-type="string">
                <text:p text:style-name="P34">Montant participation (€ HT)</text:p>
              </table:table-cell>
              <table:covered-table-cell/>
              <table:covered-table-cell/>
            </table:table-row>
            <table:table-row>
              <table:table-cell table:style-name="Table6.A2" office:value-type="string">
                <text:p text:style-name="P29"/>
              </table:table-cell>
              <table:table-cell table:style-name="Table6.B2" office:value-type="string">
                <text:p text:style-name="P33">Tranche ferme</text:p>
              </table:table-cell>
              <table:table-cell table:style-name="Table6.B2" office:value-type="string">
                <text:p text:style-name="P30">Tranche</text:p>
                <text:p text:style-name="P30">conditionnelle</text:p>
              </table:table-cell>
              <table:table-cell table:style-name="Table6.D2" office:value-type="string">
                <text:p text:style-name="P33">Total</text:p>
              </table:table-cell>
            </table:table-row>
            <table:table-row>
              <table:table-cell table:style-name="Table6.A3" office:value-type="string">
                <text:p text:style-name="P26">Agence de l'Eau Adour Garonne</text:p>
              </table:table-cell>
              <table:table-cell table:style-name="Table6.B3" office:value-type="string">
                <text:p text:style-name="P27">23 650,00</text:p>
              </table:table-cell>
              <table:table-cell table:style-name="Table6.B3" office:value-type="string">
                <text:p text:style-name="P27">4 750,00</text:p>
              </table:table-cell>
              <table:table-cell table:style-name="Table6.D3" office:value-type="string">
                <text:p text:style-name="P27">28 400,00</text:p>
              </table:table-cell>
            </table:table-row>
            <table:table-row>
              <table:table-cell table:style-name="Table6.A3" office:value-type="string">
                <text:p text:style-name="P26">Conseil Général</text:p>
              </table:table-cell>
              <table:table-cell table:style-name="Table6.B3" office:value-type="string">
                <text:p text:style-name="P27">14 190,00</text:p>
              </table:table-cell>
              <table:table-cell table:style-name="Table6.B3" office:value-type="string">
                <text:p text:style-name="P27">2 850,00</text:p>
              </table:table-cell>
              <table:table-cell table:style-name="Table6.D3" office:value-type="string">
                <text:p text:style-name="P27">17 040,00</text:p>
              </table:table-cell>
            </table:table-row>
            <table:table-row>
              <table:table-cell table:style-name="Table6.A2" office:value-type="string">
                <text:p text:style-name="P24">Ville d'Albi</text:p>
              </table:table-cell>
              <table:table-cell table:style-name="Table6.B2" office:value-type="string">
                <text:p text:style-name="P25">6 529,68</text:p>
              </table:table-cell>
              <table:table-cell table:style-name="Table6.B2" office:value-type="string">
                <text:p text:style-name="P25">1 507,46</text:p>
              </table:table-cell>
              <table:table-cell table:style-name="Table6.D2" office:value-type="string">
                <text:p text:style-name="P25">8 037,14</text:p>
              </table:table-cell>
            </table:table-row>
            <table:table-row>
              <table:table-cell table:style-name="Table6.A2" office:value-type="string">
                <text:p text:style-name="P26">Ville d'Arthès</text:p>
              </table:table-cell>
              <table:table-cell table:style-name="Table6.B2" office:value-type="string">
                <text:p text:style-name="P27">1 537,80</text:p>
              </table:table-cell>
              <table:table-cell table:style-name="Table6.B2" office:value-type="string">
                <text:p text:style-name="P27">71,06</text:p>
              </table:table-cell>
              <table:table-cell table:style-name="Table6.D2" office:value-type="string">
                <text:p text:style-name="P27">1 608,86</text:p>
              </table:table-cell>
            </table:table-row>
            <table:table-row>
              <table:table-cell table:style-name="Table6.A2" office:value-type="string">
                <text:p text:style-name="P26">Ville de Lescure</text:p>
              </table:table-cell>
              <table:table-cell table:style-name="Table6.B2" office:value-type="string">
                <text:p text:style-name="P27">538,24</text:p>
              </table:table-cell>
              <table:table-cell table:style-name="Table6.B2" office:value-type="string">
                <text:p text:style-name="P27">124,26</text:p>
              </table:table-cell>
              <table:table-cell table:style-name="Table6.D2" office:value-type="string">
                <text:p text:style-name="P27">662,50</text:p>
              </table:table-cell>
            </table:table-row>
            <table:table-row>
              <table:table-cell table:style-name="Table6.A2" office:value-type="string">
                <text:p text:style-name="P26">Ville de Saint Juéry</text:p>
              </table:table-cell>
              <table:table-cell table:style-name="Table6.B2" office:value-type="string">
                <text:p text:style-name="P27">854,27</text:p>
              </table:table-cell>
              <table:table-cell table:style-name="Table6.B2" office:value-type="string">
                <text:p text:style-name="P27">197,22</text:p>
              </table:table-cell>
              <table:table-cell table:style-name="Table6.D2" office:value-type="string">
                <text:p text:style-name="P27">1 051,49</text:p>
              </table:table-cell>
            </table:table-row>
            <table:table-row>
              <table:table-cell table:style-name="Table6.A2" office:value-type="string">
                <text:p text:style-name="P28">TOTAL</text:p>
              </table:table-cell>
              <table:table-cell table:style-name="Table6.B2" office:value-type="string">
                <text:p text:style-name="P27">47 300,00</text:p>
              </table:table-cell>
              <table:table-cell table:style-name="Table6.B2" office:value-type="string">
                <text:p text:style-name="P27">9 500,00</text:p>
              </table:table-cell>
              <table:table-cell table:style-name="Table6.D2" office:value-type="string">
                <text:p text:style-name="P27">56 800,00</text:p>
              </table:table-cell>
            </table:table-row>
          </table:table>
          <text:p text:style-name="P19"/>
          <text:list xml:id="list37513650" text:continue-list="list37499916" text:style-name="L4">
            <text:list-header>
              <text:p text:style-name="P46">Conformément à la convention du groupement de commande, la ville d'Albi se chargera de recouvrer ces subventions pour le compte de chaque commune. Elle reversera ensuite la quote-part à chacune d'entre elle.</text:p>
            </text:list-header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Nimbus Roman No9 L" svg:font-family="'Nimbus Roman No9 L'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dj" style:family="paragraph" style:parent-style-name="Heading_20_10" style:default-outline-level="" style:list-style-name="" style:class="text"/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jeurapport" style:family="paragraph" style:parent-style-name="Heading_20_4" style:default-outline-level="" style:list-style-name="" style:class="text"/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cm" fo:margin-bottom="0cm"/>
      <style:text-properties style:font-name="Times New Roman1" fo:font-size="12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fo:keep-together="always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Times New Roman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lib-titre-2" style:family="paragraph" style:parent-style-name="Heading_20_10" style:default-outline-level="2" style:list-style-name="Outline" style:class="text" style:master-page-name="">
      <style:paragraph-properties style:page-number="auto"/>
      <style:text-properties style:font-name="Times New Roman1" fo:font-size="12pt"/>
    </style:style>
    <style:style style:name="delib-titre-1" style:family="paragraph" style:parent-style-name="Heading_20_10" style:default-outline-level="1" style:list-style-name="Outline" style:class="text">
      <style:text-properties style:font-name="Times New Roman1" fo:font-size="12pt"/>
    </style:style>
    <style:style style:name="Contents_20_2" style:display-name="Contents 2" style:family="paragraph" style:parent-style-name="Index" style:class="index">
      <style:paragraph-properties fo:margin-left="0.499cm" fo:margin-right="1cm" fo:margin-top="0cm" fo:margin-bottom="0.3cm" fo:text-align="end" style:justify-single-word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2" fo:font-size="10pt" fo:font-style="italic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reference" style:family="paragraph" style:class="text" style:master-page-name="">
      <style:paragraph-properties style:page-number="auto"/>
      <style:text-properties style:font-name="Times New Roman3" fo:font-size="12pt" fo:font-style="normal" fo:font-weight="normal" style:font-size-asian="10.5pt" style:font-style-asian="italic" style:font-weight-asian="normal" style:font-size-complex="10.5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baseline"/>
    </style:style>
    <style:style style:name="Répertoire" style:family="paragraph" style:parent-style-name="Standard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fo:font-size="14pt" style:font-size-asian="14pt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.212cm" fo:text-align="justify" style:justify-single-word="false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ference" style:family="text">
      <style:text-properties style:font-name="Times New Roman3" fo:font-size="12pt" fo:font-style="normal" fo:font-weight="normal" style:font-size-asian="10.5pt" style:font-style-asian="italic" style:font-weight-asian="normal" style:font-size-complex="10.5pt" style:font-style-complex="italic" style:font-weight-complex="normal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1" style:family="text"/>
    <style:style style:name="Police_20_par_20_défaut" style:display-name="Police par défaut" style:family="text"/>
    <style:style style:name="WW-Absatz-Standardschriftart11111111111" style:family="text"/>
    <style:style style:name="WW8Num2z1" style:family="text"/>
    <style:style style:name="WW8Num3z1" style:family="text"/>
    <style:style style:name="WW8Num3z2" style:family="text"/>
    <style:style style:name="WW8Num3z3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-Police_20_par_20_défaut" style:display-name="WW-Police par défaut" style:family="text"/>
    <style:style style:name="Bullet_20_Symbols" style:display-name="Bullet Symbol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3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 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07-02T16:11:22</meta:creation-date>
    <dc:date>2013-03-05T17:35:31</dc:date>
    <meta:editing-cycles>62</meta:editing-cycles>
    <meta:editing-duration>PT0.858S</meta:editing-duration>
    <meta:document-statistic meta:table-count="8" meta:image-count="0" meta:object-count="0" meta:page-count="5" meta:paragraph-count="121" meta:word-count="658" meta:character-count="4013"/>
    <meta:user-defined meta:name="Info 1"/>
    <meta:user-defined meta:name="Info 2"/>
    <meta:user-defined meta:name="Info 3"/>
    <meta:user-defined meta:name="Info 4"/>
  </office:meta>
</office:document-meta>
</file>