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rojets" style:family="table">
      <style:table-properties style:width="26.654cm" fo:margin-left="-0.942cm" table:align="left"/>
    </style:style>
    <style:style style:name="Projets.A" style:family="table-column">
      <style:table-column-properties style:column-width="0.863cm"/>
    </style:style>
    <style:style style:name="Projets.B" style:family="table-column">
      <style:table-column-properties style:column-width="3.567cm"/>
    </style:style>
    <style:style style:name="Projets.C" style:family="table-column">
      <style:table-column-properties style:column-width="3.425cm"/>
    </style:style>
    <style:style style:name="Projets.D" style:family="table-column">
      <style:table-column-properties style:column-width="4.874cm"/>
    </style:style>
    <style:style style:name="Projets.E" style:family="table-column">
      <style:table-column-properties style:column-width="4.401cm"/>
    </style:style>
    <style:style style:name="Projets.F" style:family="table-column">
      <style:table-column-properties style:column-width="3.201cm"/>
    </style:style>
    <style:style style:name="Projets.G" style:family="table-column">
      <style:table-column-properties style:column-width="2.757cm"/>
    </style:style>
    <style:style style:name="Projets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rojets.H1" style:family="table-cell">
      <style:table-cell-properties fo:background-color="#e6e6ff" fo:padding="0.097cm" fo:border="0.05pt solid #000000">
        <style:background-image/>
      </style:table-cell-properties>
    </style:style>
    <style:style style:name="Projets.A2" style:family="table-cell">
      <style:table-cell-properties fo:padding="0.097cm" fo:border-left="0.05pt solid #000000" fo:border-right="none" fo:border-top="none" fo:border-bottom="0.05pt solid #000000"/>
    </style:style>
    <style:style style:name="Projets.B2" style:family="table-cell">
      <style:table-cell-properties fo:padding="0.097cm" fo:border-left="0.05pt solid #000000" fo:border-right="none" fo:border-top="none" fo:border-bottom="0.05pt solid #000000"/>
    </style:style>
    <style:style style:name="Projets.C2" style:family="table-cell">
      <style:table-cell-properties fo:padding="0.097cm" fo:border-left="0.05pt solid #000000" fo:border-right="none" fo:border-top="none" fo:border-bottom="0.05pt solid #000000"/>
    </style:style>
    <style:style style:name="Projets.D2" style:family="table-cell">
      <style:table-cell-properties fo:padding="0.097cm" fo:border-left="0.05pt solid #000000" fo:border-right="none" fo:border-top="none" fo:border-bottom="0.05pt solid #000000"/>
    </style:style>
    <style:style style:name="Projets.E2" style:family="table-cell">
      <style:table-cell-properties fo:padding="0.097cm" fo:border-left="0.05pt solid #000000" fo:border-right="none" fo:border-top="none" fo:border-bottom="0.05pt solid #000000"/>
    </style:style>
    <style:style style:name="Projets.F2" style:family="table-cell">
      <style:table-cell-properties fo:padding="0.097cm" fo:border-left="0.05pt solid #000000" fo:border-right="none" fo:border-top="none" fo:border-bottom="0.05pt solid #000000"/>
    </style:style>
    <style:style style:name="Projets.G2" style:family="table-cell">
      <style:table-cell-properties fo:padding="0.097cm" fo:border-left="0.05pt solid #000000" fo:border-right="none" fo:border-top="none" fo:border-bottom="0.05pt solid #000000"/>
    </style:style>
    <style:style style:name="Projets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rsid="000499ed" officeooo:paragraph-rsid="000499ed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officeooo:rsid="000499ed" officeooo:paragraph-rsid="0007f26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/>
    </style:style>
    <style:style style:name="T1" style:family="text">
      <style:text-properties officeooo:rsid="0007f26d"/>
    </style:style>
    <style:style style:name="T2" style:family="text">
      <style:text-properties fo:font-weight="bold" style:font-weight-asian="bold" style:font-weight-complex="bol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énom" text:name="prenom_redacteur"/>
        <text:user-field-decl office:value-type="string" office:string-value="nom" text:name="nom_redacteur"/>
        <text:user-field-decl office:value-type="string" office:string-value="libellé" text:name="objet_projet"/>
        <text:user-field-decl office:value-type="string" office:string-value="prénom" text:name="prenom_rapporteur"/>
        <text:user-field-decl office:value-type="string" office:string-value="nom" text:name="nom_rapporteur"/>
        <text:user-field-decl office:value-type="string" office:string-value="type" text:name="type_seance"/>
        <text:user-field-decl office:value-type="string" office:string-value="date" text:name="date_seance"/>
        <text:user-field-decl office:value-type="string" office:string-value="service" text:name="service_emetteur"/>
        <text:user-field-decl office:value-type="string" office:string-value="id" text:name="identifiant_projet"/>
        <text:user-field-decl office:value-type="string" office:string-value="theme" text:name="theme_projet"/>
      </text:user-field-decls>
      <text:p text:style-name="P2">Rapports issus de Webdelib le <text:date style:data-style-name="N36" text:date-value="2013-05-27T10:05:58.09">27/05/2013</text:date></text:p>
      <text:p text:style-name="P2"/>
      <text:p text:style-name="P1"><text:span text:style-name="T2"><text:s/></text:span></text:p>
      <text:p text:style-name="P1"/>
      <table:table table:name="Projets" table:style-name="Projets">
        <table:table-column table:style-name="Projets.A"/>
        <table:table-column table:style-name="Projets.B"/>
        <table:table-column table:style-name="Projets.C"/>
        <table:table-column table:style-name="Projets.D"/>
        <table:table-column table:style-name="Projets.E"/>
        <table:table-column table:style-name="Projets.F"/>
        <table:table-column table:style-name="Projets.G"/>
        <table:table-column table:style-name="Projets.B"/>
        <table:table-row>
          <table:table-cell table:style-name="Projets.A1" office:value-type="string">
            <text:p text:style-name="P4">Id</text:p>
          </table:table-cell>
          <table:table-cell table:style-name="Projets.A1" office:value-type="string">
            <text:p text:style-name="P3">Service émetteur</text:p>
          </table:table-cell>
          <table:table-cell table:style-name="Projets.A1" office:value-type="string">
            <text:p text:style-name="P3">Rédacteur</text:p>
          </table:table-cell>
          <table:table-cell table:style-name="Projets.A1" office:value-type="string">
            <text:p text:style-name="P3">Projet</text:p>
          </table:table-cell>
          <table:table-cell table:style-name="Projets.A1" office:value-type="string">
            <text:p text:style-name="P4">Thème</text:p>
          </table:table-cell>
          <table:table-cell table:style-name="Projets.A1" office:value-type="string">
            <text:p text:style-name="P6"><text:span text:style-name="T1">Type de séance</text:span></text:p>
          </table:table-cell>
          <table:table-cell table:style-name="Projets.A1" office:value-type="string">
            <text:p text:style-name="P6"><text:span text:style-name="T1">Date séance</text:span></text:p>
          </table:table-cell>
          <table:table-cell table:style-name="Projets.H1" office:value-type="string">
            <text:p text:style-name="P3">Rapporteur</text:p>
          </table:table-cell>
        </table:table-row>
        <table:table-row>
          <table:table-cell table:style-name="Projets.A2" office:value-type="string">
            <text:p text:style-name="P5"><text:user-field-get text:name="identifiant_projet">id</text:user-field-get></text:p>
          </table:table-cell>
          <table:table-cell table:style-name="Projets.B2" office:value-type="string">
            <text:p text:style-name="P5"><text:user-field-get text:name="service_emetteur">service</text:user-field-get></text:p>
          </table:table-cell>
          <table:table-cell table:style-name="Projets.C2" office:value-type="string">
            <text:p text:style-name="P5"><text:user-field-get text:name="prenom_redacteur">prénom</text:user-field-get> <text:user-field-get text:name="nom_redacteur">nom</text:user-field-get></text:p>
          </table:table-cell>
          <table:table-cell table:style-name="Projets.D2" office:value-type="string">
            <text:p text:style-name="P5"><text:user-field-get text:name="objet_projet">libellé</text:user-field-get></text:p>
          </table:table-cell>
          <table:table-cell table:style-name="Projets.E2" office:value-type="string">
            <text:p text:style-name="P5"><text:user-field-get text:name="theme_projet">theme</text:user-field-get></text:p>
          </table:table-cell>
          <table:table-cell table:style-name="Projets.F2" office:value-type="string">
            <text:p text:style-name="P5"><text:user-field-get text:name="type_seance">type</text:user-field-get></text:p>
          </table:table-cell>
          <table:table-cell table:style-name="Projets.G2" office:value-type="string">
            <text:p text:style-name="P5"><text:user-field-get text:name="date_seance">date</text:user-field-get></text:p>
          </table:table-cell>
          <table:table-cell table:style-name="Projets.H2" office:value-type="string">
            <text:p text:style-name="P5"><text:user-field-get text:name="prenom_rapporteur">prénom</text:user-field-get> <text:user-field-get text:name="nom_rapporteur">nom</text:user-field-get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</meta:initial-creator>
    <meta:creation-date>2013-03-21T21:08:19.53</meta:creation-date>
    <dc:date>2013-05-27T10:05:58.03</dc:date>
    <meta:editing-duration>PT13M52S</meta:editing-duration>
    <meta:editing-cycles>7</meta:editing-cycles>
    <meta:generator>LibreOffice/3.6$Windows_x86 LibreOffice_project/5b93205-6e6b3fc-7830f6d-c08ad66-1d9bf4</meta:generator>
    <meta:document-statistic meta:table-count="1" meta:image-count="0" meta:object-count="0" meta:page-count="1" meta:paragraph-count="18" meta:word-count="28" meta:character-count="163" meta:non-whitespace-character-count="151"/>
  </office:meta>
</office:document-meta>
</file>