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svg:font-family="Courier" style:font-adornments="Normal" style:font-family-generic="modern" style:font-pitch="fixed"/>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list-style-name="L1"/>
    <style:style style:name="P2" style:family="paragraph" style:parent-style-name="Text_20_body">
      <style:text-properties fo:font-style="italic" style:font-style-asian="italic" style:font-style-complex="italic"/>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Standard">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fr1" style:family="graphic" style:parent-style-name="OLE">
      <style:graphic-properties style:vertical-pos="from-top" style:vertical-rel="paragraph" style:horizontal-pos="from-left" style:horizontal-rel="paragraph" fo:padding="0.049cm" fo:border="0.002cm solid #000000" style:shadow="none"/>
    </style:style>
    <style:style style:name="fr2" style:family="graphic" style:parent-style-name="Frame">
      <style:graphic-properties style:run-through="foreground" style:wrap="none" style:vertical-pos="from-top" style:vertical-rel="paragraph" style:horizontal-pos="from-left" style:horizontal-rel="paragraph" fo:background-color="#ffff99" style:background-transparency="0%">
        <style:background-image/>
      </style:graphic-properties>
    </style:style>
    <style:style style:name="fr3" style:family="graphic" style:parent-style-name="Frame">
      <style:graphic-properties style:vertical-pos="from-top" style:vertical-rel="paragraph" style:horizontal-pos="from-left" style:horizontal-rel="paragraph" fo:background-color="#ffff99" style:background-transparency="0%">
        <style:background-image/>
      </style:graphic-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rchitecture de OOo-services</text:h>
      <text:p text:style-name="Text_20_body">OOo-services est visible sur <text:a xlink:type="simple" xlink:href="http://www.adullact.net/projects/ooo-booster">http://www.adullact.net/projects/ooo-booster</text:a></text:p>
      <text:p text:style-name="Text_20_body">Les objectifs de OOo-services sont visibles dans le document « objectifs ». <text:s/>Succinctement, il s'agit de mettre à disposition des automatismes d'OpenOffice.org accessibles sur un serveur web.</text:p>
      <text:p text:style-name="Text_20_body">Auteur : <text:tab/><text:tab/>Philippe Allart</text:p>
      <text:p text:style-name="Text_20_body">Contributeurs :<text:tab/>Christopher Mann, Christophe Kijewska</text:p>
      <text:h text:style-name="Heading_20_2" text:outline-level="2">Précision sur les web-services</text:h>
      <text:p text:style-name="Text_20_body">Ceci est une compte-rendu d'une discussion avec Christophe Kijewska.</text:p>
      <text:p text:style-name="Text_20_body">Les Web-services représentent une technologie dont le principal objectif est de dissocier les <text:span text:style-name="T1">logiques métiers</text:span> qui sont sensées être stables dans le temps des <text:span text:style-name="T1">applications </text:span>qui peuvent évoluer en fonction des architectures logicielles, des frameworks, des besoins des utilisateurs, et plus généralement de l'organisation dans son ensemble.</text:p>
      <text:p text:style-name="Text_20_body">Les logiques métiers sont implémentées sous formes de services utilisables sans prérequis, sans état préalable, ce qui permet de les considérer comme des unités atomiques qui se suffisent à elles même.</text:p>
      <text:p text:style-name="Text_20_body">Autrement dit, pour utiliser un web-service, il faut lui envoyer une requête qui, par son contenu, permettra au service de passer le système auquel il participe d'un état stable à un autre état stable, la séquence d'actions entre ces deux états devant être autant que possible ininterruptible. </text:p>
      <text:p text:style-name="Text_20_body">Si on prend l'exemple d'une application de gestions des ressources humaines, des exemples de web-services pourrait être:</text:p>
      <text:list text:style-name="L1">
        <text:list-item>
          <text:p text:style-name="P1">ajouter un nouveau salarié;</text:p>
        </text:list-item>
        <text:list-item>
          <text:p text:style-name="P1">affecter tel salaire à tel salarié;</text:p>
        </text:list-item>
        <text:list-item>
          <text:p text:style-name="P1">passer tel salarié à tel grade</text:p>
        </text:list-item>
        <text:list-item>
          <text:p text:style-name="P1">obtenir la liste des salariés</text:p>
        </text:list-item>
        <text:list-item>
          <text:p text:style-name="P1">obtenir le salaire de tel salarié;</text:p>
        </text:list-item>
        <text:list-item>
          <text:p text:style-name="P1">etc...</text:p>
        </text:list-item>
      </text:list>
      <text:p text:style-name="Text_20_body">On serait donc ici dans le domaine <text:span text:style-name="T2">applicatif</text:span>.</text:p>
      <text:p text:style-name="Text_20_body">Il ne faut pas confondre les échanges logiciels précis qui peuvent être pris en compte par un service web avec un <text:span text:style-name="T2">cas </text:span><text:span text:style-name="T3">d'utilisation au sens UML du terme. <text:s/>Un cas d'utilisation</text:span>, par exemple « embaucher un salarié », serait implémenté en s'appuyant sur plusieurs web-services, selon une séquence qui dépendrait de règles de gestion qui peuvent évoluer dans le temps. </text:p>
      <text:h text:style-name="Heading_20_2" text:outline-level="2">Positionnement de OOo-services</text:h>
      <text:p text:style-name="Text_20_body">On peut faire un parallèle entre l'application de GRH et OO.org. Alors que la GRH consiste à gérer une base de données du personnel, OO.org consiste à produire des documents bureautiques. <text:s/></text:p>
      <text:p text:style-name="Text_20_body">OO.org peut être vu comme une secrétaire virtuelle, à laquelle on pourrait demander de mettre en forme des modèles de documents, de rédiger des lettres type, etc...</text:p>
      <text:p text:style-name="Text_20_body">On a donc ici <text:s/>deux métiers différents, qu'on pourrait solliciter ensemble par exemple dans une application décisionnelle pour obtenir des rapports ou des bilans concernant les RH au format OpenDocument.</text:p>
      <text:h text:style-name="Heading_20_2" text:outline-level="2">Cas d'utilisation d'OOo-services</text:h>
      <text:p text:style-name="Text_20_body">Pour y voir plus clair, posons le cas d'utilisation suivant:</text:p>
      <text:p text:style-name="P2">Dans le cadre d'une application décisionnelle, je souhaite recevoir dans le format .odt la liste de tous les salariés avec leurs salaires.</text:p>
      <text:p text:style-name="Text_20_body">Nous avons identifié les tenants et aboutissants du système </text:p>
      <text:list text:style-name="L2">
        <text:list-item>
          <text:p text:style-name="P3">en amont, une interface utilisateur qui permet de sélectionner la requête, de l'envoyer au système puis de recevoir le document demandé ;</text:p>
        </text:list-item>
        <text:list-item>
          <text:p text:style-name="P3">en aval nous avons deux sous-systèmes</text:p>
        </text:list-item>
      </text:list>
      <text:p text:style-name="Text_20_body">La GRH qui peut répondre aux requêtes suivantes:</text:p>
      <text:list text:style-name="L2">
        <text:list-item text:start-value="1">
          <text:p text:style-name="P3">donne moi la liste du personnel</text:p>
        </text:list-item>
        <text:list-item>
          <text:p text:style-name="P3">donne moi le salaire de tel salarié;</text:p>
        </text:list-item>
        <text:list-item>
          <text:p text:style-name="P3">etc.. (ces requêtes se faisant le plus souvent en SQL)</text:p>
        </text:list-item>
      </text:list>
      <text:p text:style-name="Text_20_body">OOo qui peut répondre aux requêtes suivantes</text:p>
      <text:list text:style-name="L2">
        <text:list-item text:start-value="1">
          <text:p text:style-name="P3">ouvrir tel modèle de document</text:p>
        </text:list-item>
        <text:list-item>
          <text:p text:style-name="P3">ajouter une ligne dans tel tableau</text:p>
        </text:list-item>
        <text:list-item>
          <text:p text:style-name="P3">mettre telle valeur dans telle case;</text:p>
        </text:list-item>
        <text:list-item>
          <text:p text:style-name="P3">fermer le document</text:p>
        </text:list-item>
        <text:list-item>
          <text:p text:style-name="P3">etc... (cf. les API d'OOo)</text:p>
        </text:list-item>
      </text:list>
      <text:p text:style-name="Text_20_body"><draw:frame draw:style-name="fr1" draw:name="Objet1" text:anchor-type="paragraph" svg:x="0.173cm" svg:y="0.102cm" svg:width="15.7cm" svg:height="5.47cm" draw:z-index="0"><draw:object xlink:href="./Object 1" xlink:type="simple" xlink:show="embed" xlink:actuate="onLoad"/><draw:image xlink:href="./ObjectReplacements/Object 1" xlink:type="simple" xlink:show="embed" xlink:actuate="onLoad"/></draw:frame>La question à laquelle il faut répondre est donc</text:p>
      <text:p text:style-name="P2">qu'y a-t-il entre l'amont et l'aval?</text:p>
      <text:h text:style-name="Heading_20_2" text:outline-level="2">Première ébauche d'architecture</text:h>
      <text:h text:style-name="Heading_20_3" text:outline-level="3">Du côté GRH</text:h>
      <text:p text:style-name="Text_20_body">Les requêtes auxquelles répond la GRH sont des requêtes SQL. Quand il s'agit de SELECT, ces requêtes répondent au critère d'atomicité des web-services. En effet, toutes les informations nécessaires pour obtenir la réponse sont dans l'unique expression SQL. envoyée à la base de donnée. Chacune de ces requêtes peut donc être implémentées telle quelle dans un web-service<text:note text:id="ftn1" text:note-class="footnote"><text:note-citation>1</text:note-citation><text:note-body><text:p text:style-name="Footnote">Ce n'est pas tout à fait exact: pour qu'une instruction SELECT soit exécutée, il faut s'être préalablement connecté à la base. Il existe donc un prérequis. On peut s'en affranchir en se connectant et en se déconnectant à chaque requête.</text:p></text:note-body></text:note>.</text:p>
      <text:h text:style-name="Heading_20_3" text:outline-level="3">Du côté OOo</text:h>
      <text:p text:style-name="Text_20_body">Ici les choses se compliquent. Les API d'OO.org sont très élémentaires, et aucune d'elles ne permet d'obtenir en un seul appel l'ouverture du modèle, l'insertion de lignes dont le nombre n'est pas connu à l'avance, et la restitution du document. On se retrouve avec trois possibilités:</text:p>
      <text:list text:style-name="L3">
        <text:list-item>
          <text:p text:style-name="P4">soit développer une macro qui recevra la liste en paramètre et qui fera tous le travail en une seule passe;</text:p>
        </text:list-item>
        <text:list-item>
          <text:p text:style-name="P4">soit développer une mini application en amont qui recevra la requête unitaire et qui appellera les API natives d'OOo;</text:p>
        </text:list-item>
        <text:list-item>
          <text:p text:style-name="P4">soit un mélange des deux, c'est-à-dire une mini application qui appellera des macros ou des API;</text:p>
        </text:list-item>
      </text:list>
      <text:p text:style-name="Text_20_body">Les possibilités 2 et 3 sont plus ouvertes que la 1, parce qu'on n'est pas sûr que dans tous les cas il sera possible de se contenter d'une seule macro. Une dérive fort probable serait de se retrouver avec un grand nombre de variantes d'une macro, pour répondre à des situation spécifiques. Un autre risque, si on veut s'en sortir avec une seule macro, serait d'atteindre les limites syntaxiques pour son paramétrage.</text:p>
      <text:p text:style-name="Text_20_body">Le troisième choix est aussi plus ouvert que le deuxième, et aussi plus judicieux: en effet, il est quand même préférable de coder la logique dans des macros que dans la mini application, dans la mesure ou on y gagnerait en performance et en réutilisabilité.</text:p>
      <text:p text:style-name="Text_20_body">Comme nos mini-applications répondent aux critères d'un Web-service, nous pouvons déjà commencer à les appeler <text:span text:style-name="T2">services</text:span>.</text:p>
      <text:p text:style-name="Text_20_body">Un première ébauche d'architecture nous donne donc le schéma ci-dessous</text:p>
      <text:p text:style-name="Text_20_body"><draw:frame draw:style-name="fr1" draw:name="Objet2" text:anchor-type="paragraph" svg:x="0.737cm" svg:y="0.36cm" svg:width="14.923cm" svg:height="5.787cm" draw:z-index="1"><draw:object xlink:href="./Object 2" xlink:type="simple" xlink:show="embed" xlink:actuate="onLoad"/><draw:image xlink:href="./ObjectReplacements/Object 2" xlink:type="simple" xlink:show="embed" xlink:actuate="onLoad"/></draw:frame></text:p>
      <text:p text:style-name="Text_20_body">Le rôle d'un service sera donc, au moment de répondre à une requête, d'intervenir sur le système pour le modifier ou pour l'interroger, en le sollicitant aussi souvent que nécessaire, mais en veillant à le laisser en fin de traitement dans un état stable, c'est-à-dire:</text:p>
      <text:list text:style-name="L4">
        <text:list-item>
          <text:p text:style-name="P5">où toutes les actions commencées ont été terminées (avec ou sans erreur);</text:p>
        </text:list-item>
        <text:list-item>
          <text:p text:style-name="P5">où toutes les ressources mobilisées par le service ont été libérées;</text:p>
        </text:list-item>
        <text:list-item>
          <text:p text:style-name="P5">où le système est prêt à être sollicité par n'importe quel autre service.</text:p>
        </text:list-item>
      </text:list>
      <text:p text:style-name="Text_20_body">Et comme l'exception confirme la règle, il y a bien sûr moyen de transgresser ces contraintes dans les cas très complexes au moyen de mécanismes permettant de créer des <text:span text:style-name="T2">sessions</text:span>. Celles-ci permettent de rendre persistant un contexte que plusieurs services peuvent utiliser l'un après l'autre. Mais nous éviterons autant que possible, au moins dans un premier temps, d'utiliser cette technologie.</text:p>
      <text:p text:style-name="Text_20_body">La question devient donc:</text:p>
      <text:p text:style-name="P2">Qu'y a-t-il entre l'interface utilisateur et les services?</text:p>
      <text:h text:style-name="Heading_20_2" text:outline-level="2">Deuxième ébauche d'architecture</text:h>
      <text:p text:style-name="Text_20_body">Le problème ici consiste à bien faire la part des choses: l'interface utilisateur déclenche une action dont l'objet est de répondre à la requête de l'utilisateur, c'est à dire ici renvoyer un document OO.org.</text:p>
      <text:p text:style-name="Text_20_body">Dans une logique <text:span text:style-name="T2">n-tiers</text:span>, on aurait tendance à subdiviser cette partie au moins en deux composants:</text:p>
      <text:list text:style-name="L5">
        <text:list-item>
          <text:p text:style-name="P6">un composant qui va produire le contenu en sollicitant les sous-système (ici la GRH et OOo);</text:p>
        </text:list-item>
        <text:list-item>
          <text:p text:style-name="P6">un composant qui va mettre en forme le contenu pour le présenter à l'utilisateur.</text:p>
        </text:list-item>
      </text:list>
      <text:p text:style-name="Text_20_body">Ce qui, dans notre cas, simplifie beaucoup les choses, c'est que la partie présentation a déjà été prise en charge par les services 00o. </text:p>
      <text:p text:style-name="Text_20_body">La partie à définir n'est donc constituée que d'une application dont le seul objet est de sollicités les deux sous-systèmes de manière optimale pour produire le document.</text:p>
      <text:p text:style-name="Text_20_body">On a donc le schéma suivant:</text:p>
      <text:p text:style-name="Text_20_body"><draw:frame draw:style-name="fr1" draw:name="Objet3" text:anchor-type="paragraph" svg:x="0.843cm" svg:y="0.443cm" svg:width="15.418cm" svg:height="5.858cm" draw:z-index="2"><draw:object xlink:href="./Object 3" xlink:type="simple" xlink:show="embed" xlink:actuate="onLoad"/><draw:image xlink:href="./ObjectReplacements/Object 3" xlink:type="simple" xlink:show="embed" xlink:actuate="onLoad"/></draw:frame></text:p>
      <text:h text:style-name="Heading_20_2" text:outline-level="2">Architecture d'un Web-service</text:h>
      <text:p text:style-name="Text_20_body">Il devient clair que les services, tels que nous les avons définis sont de bons candidats pour devenir des Web-services. Il reste juste une contrainte: il doivent être accessible via SOAP (Service Oriented Application Protocol).</text:p>
      <text:p text:style-name="Text_20_body">Cela signifie:</text:p>
      <text:list text:style-name="L6">
        <text:list-item>
          <text:p text:style-name="P7">que les requêtes et leurs réponses doivent être formatées en XML;</text:p>
        </text:list-item>
        <text:list-item>
          <text:p text:style-name="P7">que ces messages doivent être encapsulés dans des balises SOAP;</text:p>
        </text:list-item>
      </text:list>
      <text:p text:style-name="Text_20_body"><draw:frame draw:style-name="fr1" draw:name="Objet4" text:anchor-type="paragraph" svg:x="0.314cm" svg:y="1.175cm" svg:width="14.113cm" svg:height="4.694cm" draw:z-index="3"><draw:object xlink:href="./Object 4" xlink:type="simple" xlink:show="embed" xlink:actuate="onLoad"/><draw:image xlink:href="./ObjectReplacements/Object 4" xlink:type="simple" xlink:show="embed" xlink:actuate="onLoad"/></draw:frame>Les web-services qui s'interfacent, par exemple, avec OpenOffice.org, pourront dont être schématisés comme ceci:</text:p>
      <text:h text:style-name="Heading_20_2" text:outline-level="2">La structure de la requête</text:h>
      <text:p text:style-name="Text_20_body"><draw:frame draw:style-name="fr2" draw:name="Cadre1" text:anchor-type="paragraph" svg:x="0.94cm" svg:y="1.139cm" svg:width="15.536cm" draw:z-index="4"><draw:text-box fo:min-height="4.819cm"><text:p text:style-name="Frame_20_contents">POST /le_service HTTP/1.1</text:p><text:p text:style-name="Frame_20_contents">host: <text:a xlink:type="simple" xlink:href="http://le/">http://le</text:a> serveur</text:p><text:p text:style-name="Frame_20_contents">Content-Type: text/xml; charset= «utf-8»</text:p><text:p text:style-name="Frame_20_contents">Content-Length:<text:span text:style-name="T2">nnn</text:span></text:p><text:p text:style-name="Frame_20_contents">SOAPAction: «une_URI»</text:p><text:p text:style-name="Frame_20_contents"/><text:p text:style-name="Frame_20_contents">&lt;enveloppe&gt;</text:p><text:p text:style-name="Frame_20_contents"><text:tab/>&lt;body&gt;</text:p><text:p text:style-name="Frame_20_contents"><text:tab/><text:tab/>&lt;nomdelarequete&gt;</text:p><text:p text:style-name="Frame_20_contents"><text:tab/><text:tab/><text:tab/>&lt;parametre1&gt;...&lt;/parametre1&gt;</text:p><text:p text:style-name="Frame_20_contents"><text:tab/><text:tab/><text:tab/>&lt;parametre2&gt;...&lt;/parametre2&gt;</text:p><text:p text:style-name="Frame_20_contents"><text:tab/><text:tab/><text:tab/>...</text:p><text:p text:style-name="Frame_20_contents"><text:tab/><text:tab/>&lt;/nomdelarequete&gt;</text:p><text:p text:style-name="Frame_20_contents"><text:tab/>&lt;/body&gt;</text:p><text:p text:style-name="Frame_20_contents">&lt;/enveloppe&gt;</text:p></draw:text-box></draw:frame>Comme signalé plus haut, les requêtes SOAP sont exprimées en XML. Schématiquement, la structure est la suivante suivante:</text:p>
      <text:h text:style-name="Heading_20_2" text:outline-level="2">La structure de la réponse</text:h>
      <text:p text:style-name="Text_20_body">Dans la majorité des cas, la réponse devrait contenir un document au format .<text:span text:style-name="T2">odt.</text:span> Ce format est nativement binaire, et il n'est pas possible de l'inclure dans du XML, sauf en le convertissant par exemple en <text:span text:style-name="T2">base64</text:span><text:span text:style-name="T3">, ce qui représente un traitement relativement lourd.</text:span></text:p>
      <text:p text:style-name="Text_20_body">Heureusement le protocole SOAP peut être utilisé en mode messagerie utilisant les spécifications MIME, et, quand il s'agit de transporter des objets binaires, il est préconisé d'utiliser SOAP avec attachement W3C. C'est d'ailleurs la norme adoptée par la spécification e<text:span text:style-name="T2">bXML Message Service</text:span>.</text:p>
      <text:p text:style-name="Text_20_body">Dans ce cas la réponse peut avoir la structure suivante:</text:p>
      <text:p text:style-name="Preformatted_20_Text"/>
      <text:p text:style-name="Text_20_body"/>
      <text:p text:style-name="P8"><draw:frame draw:style-name="fr3" draw:name="Cadre2" text:anchor-type="paragraph" svg:x="0.975cm" svg:y="0.286cm" svg:width="14.695cm" draw:z-index="5"><draw:text-box fo:min-height="12.508cm"><text:p text:style-name="Frame_20_contents">HTTP/1.1 200 OK</text:p><text:p text:style-name="Frame_20_contents"><text:bookmark text:name="line1"/>Content-Type: multipart/mixed;</text:p><text:p text:style-name="Frame_20_contents"><text:s text:c="3"/>boundary="--=257BEDCD1BB94D13BCE8_60B6_2E01_D0F7"</text:p><text:p text:style-name="Frame_20_contents">Content-Length: nnn</text:p><text:p text:style-name="Frame_20_contents"/><text:p text:style-name="Frame_20_contents"><text:bookmark text:name="line11"/>----=257BEDCD1BB94D13BCE8_60B6_2E01_D0F7</text:p><text:p text:style-name="Frame_20_contents">Content-Type: text/xml; charset= « utf-8 »</text:p><text:p text:style-name="Frame_20_contents"/><text:p text:style-name="Frame_20_contents">&lt;enveloppe&gt;</text:p><text:p text:style-name="Frame_20_contents"><text:tab/>&lt;header&gt;</text:p><text:p text:style-name="Frame_20_contents"><text:tab/><text:tab/>&lt;Manifest&gt;</text:p><text:p text:style-name="Frame_20_contents"><text:tab/><text:tab/><text:tab/>&lt;Reference&gt;</text:p><text:p text:style-name="Frame_20_contents"><text:tab/><text:tab/><text:tab/><text:tab/>&lt;description&gt;...&lt;/description&gt;</text:p><text:p text:style-name="Frame_20_contents"><text:tab/><text:tab/><text:tab/>&lt;/Reference&gt;</text:p><text:p text:style-name="Frame_20_contents"><text:tab/><text:tab/>&lt;/Manifeste&gt;</text:p><text:p text:style-name="Frame_20_contents"><text:tab/>&lt;/header&gt;</text:p><text:p text:style-name="Frame_20_contents"><text:tab/>&lt;body&gt;</text:p><text:p text:style-name="Frame_20_contents"><text:tab/><text:tab/>Partie de la réponse en XML</text:p><text:p text:style-name="Frame_20_contents"><text:tab/>&lt;/body&gt;</text:p><text:p text:style-name="Frame_20_contents">&lt;/enveloppe&gt;</text:p><text:p text:style-name="Frame_20_contents"/><text:p text:style-name="Frame_20_contents"><text:bookmark text:name="line111"/>----=257BEDCD1BB94D13BCE8_60B6_2E01_D0F7</text:p><text:p text:style-name="Frame_20_contents">Content-Type=application/vnd.oasis.opendocument.text</text:p><text:p text:style-name="Frame_20_contents">Content-Length: nnn</text:p><text:p text:style-name="Frame_20_contents"/><text:p text:style-name="Frame_20_contents">... le document tel quel...</text:p><text:p text:style-name="Frame_20_contents"><text:bookmark text:name="line1111"/>----=257BEDCD1BB94D13BCE8_60B6_2E01_D0F7</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svg:font-family="Courier" style:font-adornments="Normal" style:font-family-generic="modern" style:font-pitch="fixed"/>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Mincho" svg:font-family="Mincho"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Frame_20_contents" style:display-name="Frame contents" style:family="paragraph" style:parent-style-name="Text_20_body" style:class="extra" style:master-page-name="">
      <style:paragraph-properties fo:margin-top="0cm" fo:margin-bottom="0.011cm"/>
      <style:text-properties style:font-name="Courier" fo:font-size="12pt" fo:font-weight="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Philippe Allart</meta:initial-creator>
    <meta:creation-date>2006-03-06T14:55:40</meta:creation-date>
    <dc:creator>Christopher Mann</dc:creator>
    <dc:date>2006-04-13T09:47:38</dc:date>
    <dc:language>fr-FR</dc:language>
    <meta:editing-cycles>14</meta:editing-cycles>
    <meta:editing-duration>PT9H20M8S</meta:editing-duration>
    <meta:user-defined meta:name="Info 1"/>
    <meta:user-defined meta:name="Info 2"/>
    <meta:user-defined meta:name="Info 3"/>
    <meta:user-defined meta:name="Info 4"/>
    <meta:document-statistic meta:table-count="0" meta:image-count="0" meta:object-count="4" meta:page-count="6" meta:paragraph-count="118" meta:word-count="1504" meta:character-count="954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color="#ffff66" draw:textarea-vertical-align="middle" draw:auto-grow-height="false" fo:min-height="0.749cm" fo:min-width="0.499cm"/>
    </style:style>
    <style:style style:name="gr2" style:family="graphic" style:parent-style-name="standard">
      <style:graphic-properties draw:textarea-vertical-align="middle" draw:auto-grow-height="false" fo:min-height="0.749cm" fo:min-width="0.499cm"/>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fo:min-height="0.6cm"/>
    </style:style>
    <style:style style:name="gr5" style:family="graphic" style:parent-style-name="standard">
      <style:graphic-properties draw:stroke="none" svg:stroke-color="#000000" draw:fill="none" draw:fill-color="#ffffff" fo:min-height="0.811cm"/>
    </style:style>
    <style:style style:name="gr6" style:family="graphic" style:parent-style-name="standard">
      <style:graphic-properties draw:stroke="none" svg:stroke-color="#000000" draw:fill="none" draw:fill-color="#ffffff" fo:min-height="0.358cm"/>
    </style:style>
    <style:style style:name="gr7" style:family="graphic" style:parent-style-name="standard">
      <style:graphic-properties draw:stroke="none" svg:stroke-color="#000000" draw:fill="none" draw:fill-color="#ffffff" fo:min-height="0.429cm"/>
    </style:style>
    <style:style style:name="gr8" style:family="graphic" style:parent-style-name="standard">
      <style:graphic-properties draw:fill-color="#3deb3d" draw:textarea-vertical-align="middle" draw:auto-grow-height="false" fo:min-height="0.749cm" fo:min-width="0.499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0cm" fo:margin-right="0cm" fo:text-indent="0cm"/>
      <style:text-properties fo:font-size="10pt"/>
    </style:style>
    <style:style style:name="P5" style:family="paragraph">
      <style:paragraph-properties fo:margin-left="0cm" fo:margin-right="0cm" fo:text-align="center" fo:text-indent="0cm"/>
      <style:text-properties fo:font-size="12pt"/>
    </style:style>
    <style:style style:name="P6" style:family="paragraph">
      <style:paragraph-properties fo:text-align="center"/>
      <style:text-properties fo:font-size="12pt"/>
    </style:style>
    <style:style style:name="T1" style:family="text">
      <style:text-properties fo:font-size="10pt"/>
    </style:style>
    <style:style style:name="T2"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custom-shape draw:style-name="gr1" draw:text-style-name="P1" draw:layer="layout" svg:width="2.54cm" svg:height="2.187cm" svg:x="0.635cm" svg:y="2.502cm">
            <text:p text:style-name="P1">UI</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2" draw:layer="layout" svg:width="3.175cm" svg:height="1.587cm" svg:x="12.225cm" svg:y="0.491cm">
            <text:p text:style-name="P1">RH</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2" draw:layer="layout" svg:width="3.175cm" svg:height="1.587cm" svg:x="12.26cm" svg:y="4.017cm">
            <text:p text:style-name="P1">OOo</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3" draw:text-style-name="P2" draw:layer="layout" svg:x1="3.212cm" svg:y1="3.244cm" svg:x2="5.293cm" svg:y2="3.244cm">
            <text:p text:style-name="P3"/>
          </draw:line>
          <draw:frame draw:style-name="gr4" draw:text-style-name="P4" draw:layer="layout" svg:width="3.407cm" svg:height="1.807cm" svg:x="2.863cm" svg:y="1.394cm">
            <draw:text-box>
              <text:p text:style-name="P3"><text:span text:style-name="T1">Demande liste des employés avec leurs salaires</text:span></text:p>
            </draw:text-box>
          </draw:frame>
          <draw:line draw:style-name="gr3" draw:text-style-name="P2" draw:layer="layout" svg:x1="5.118cm" svg:y1="3.623cm" svg:x2="3.248cm" svg:y2="3.623cm">
            <text:p text:style-name="P3"/>
          </draw:line>
          <draw:frame draw:style-name="gr5" draw:text-style-name="P4" draw:layer="layout" svg:width="3.669cm" svg:height="1.061cm" svg:x="2.781cm" svg:y="3.764cm">
            <draw:text-box>
              <text:p text:style-name="P3"><text:span text:style-name="T1">Document OOo contenant la liste</text:span></text:p>
            </draw:text-box>
          </draw:frame>
          <draw:line draw:style-name="gr3" draw:text-style-name="P2" draw:layer="layout" svg:x1="11.099cm" svg:y1="1.161cm" svg:x2="12.458cm" svg:y2="1.161cm">
            <text:p text:style-name="P3"/>
          </draw:line>
          <draw:line draw:style-name="gr3" draw:text-style-name="P2" draw:layer="layout" svg:x1="12.315cm" svg:y1="1.661cm" svg:x2="11.028cm" svg:y2="1.661cm">
            <text:p text:style-name="P3"/>
          </draw:line>
          <draw:line draw:style-name="gr3" draw:text-style-name="P2" draw:layer="layout" svg:x1="10.921cm" svg:y1="4.736cm" svg:x2="12.315cm" svg:y2="4.736cm">
            <text:p text:style-name="P3"/>
          </draw:line>
          <draw:line draw:style-name="gr3" draw:text-style-name="P2" draw:layer="layout" svg:x1="12.28cm" svg:y1="5.165cm" svg:x2="10.993cm" svg:y2="5.165cm">
            <text:p text:style-name="P3"/>
          </draw:line>
          <draw:frame draw:style-name="gr6" draw:text-style-name="P4" draw:layer="layout" svg:width="2.928cm" svg:height="0.64cm" svg:x="9.423cm" svg:y="0.588cm">
            <draw:text-box>
              <text:p text:style-name="P3"><text:span text:style-name="T1">Requête SQL</text:span></text:p>
            </draw:text-box>
          </draw:frame>
          <draw:frame draw:style-name="gr6" draw:text-style-name="P4" draw:layer="layout" svg:width="2.501cm" svg:height="0.64cm" svg:x="10.547cm" svg:y="4.057cm">
            <draw:text-box>
              <text:p text:style-name="P3"><text:span text:style-name="T1">Appel API</text:span></text:p>
            </draw:text-box>
          </draw:frame>
          <draw:frame draw:style-name="gr7" draw:text-style-name="P4" draw:layer="layout" svg:width="2.146cm" svg:height="0.679cm" svg:x="10.42cm" svg:y="1.802cm">
            <draw:text-box>
              <text:p text:style-name="P3"><text:span text:style-name="T1">Réponse</text:span></text:p>
            </draw:text-box>
          </draw:frame>
          <draw:frame draw:style-name="gr7" draw:text-style-name="P4" draw:layer="layout" svg:width="2.146cm" svg:height="0.679cm" svg:x="10.527cm" svg:y="5.131cm">
            <draw:text-box>
              <text:p text:style-name="P3"><text:span text:style-name="T1">Réponse</text:span></text:p>
            </draw:text-box>
          </draw:frame>
          <draw:custom-shape draw:style-name="gr8" draw:text-style-name="P6" draw:layer="layout" svg:width="3.146cm" svg:height="2.253cm" svg:x="6.666cm" svg:y="2.162cm">
            <text:p text:style-name="P5"><text:span text:style-name="T2">Le « Serveur »</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91cm" fo:margin-bottom="0.52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66"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4" style:family="graphic" style:parent-style-name="standard" style:list-style-name="L1">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656cm" fo:padding-top="0.125cm" fo:padding-bottom="0.125cm" fo:padding-left="0.25cm" fo:padding-right="0.25cm" draw:shadow="hidden" draw:shadow-offset-x="0.3cm" draw:shadow-offset-y="0.3cm" draw:shadow-color="#808080"/>
    </style:style>
    <style:style style:name="gr6" style:family="graphic" style:parent-style-name="standard" style:list-style-name="L1">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1.672cm" fo:padding-top="0.125cm" fo:padding-bottom="0.125cm" fo:padding-left="0.25cm" fo:padding-right="0.25cm" draw:shadow="hidden" draw:shadow-offset-x="0.3cm" draw:shadow-offset-y="0.3cm" draw:shadow-color="#808080"/>
    </style:style>
    <style:style style:name="gr8" style:family="graphic" style:parent-style-name="standard" style:list-style-name="L1">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1">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3deb3d"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1" style:family="graphic" style:parent-style-name="standard">
      <style:graphic-properties draw:fill-color="#ff9966" draw:textarea-vertical-align="middle" draw:auto-grow-height="false" fo:min-height="0.749cm" fo:min-width="0.499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list-style-name="L1">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1">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1">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1">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1">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1">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1">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1">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1">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1">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text:enable-numbering="false" fo:text-indent="0cm"/>
    </style:style>
    <style:style style:name="P4"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ext-properties fo:font-size="12pt"/>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size="10pt"/>
    </style:style>
    <style:style style:name="P9" style:family="paragraph">
      <style:paragraph-properties fo:text-align="center"/>
    </style:style>
    <style:style style:name="T1"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2"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3"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4"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custom-shape draw:style-name="gr1" draw:text-style-name="P2" draw:layer="layout" svg:width="2.54cm" svg:height="2.187cm" svg:x="0.636cm" svg:y="2.502cm">
            <text:p text:style-name="P1"><text:span text:style-name="T1">UI</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2" draw:layer="layout" svg:width="3.175cm" svg:height="1.587cm" svg:x="12.225cm" svg:y="0.491cm">
            <text:p text:style-name="P1"><text:span text:style-name="T1">RH</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2" draw:layer="layout" svg:width="3.175cm" svg:height="1.587cm" svg:x="12.26cm" svg:y="4.017cm">
            <text:p text:style-name="P1"><text:span text:style-name="T1">OOo</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4" draw:text-style-name="P2" draw:layer="layout" svg:x1="3.212cm" svg:y1="3.244cm" svg:x2="4.577cm" svg:y2="3.254cm">
            <text:p/>
          </draw:line>
          <draw:frame draw:style-name="gr5" draw:text-style-name="P4" draw:layer="layout" svg:width="2.286cm" svg:height="1.906cm" svg:x="2.72cm" svg:y="1.466cm">
            <draw:text-box>
              <text:p text:style-name="P3"><text:span text:style-name="T2">Liste des employés avec leurs salaires</text:span></text:p>
            </draw:text-box>
          </draw:frame>
          <draw:line draw:style-name="gr6" draw:text-style-name="P2" draw:layer="layout" svg:x1="4.398cm" svg:y1="3.611cm" svg:x2="3.248cm" svg:y2="3.623cm">
            <text:p/>
          </draw:line>
          <draw:frame draw:style-name="gr7" draw:text-style-name="P4" draw:layer="layout" svg:width="2.542cm" svg:height="1.922cm" svg:x="2.892cm" svg:y="3.727cm">
            <draw:text-box>
              <text:p text:style-name="P3"><text:span text:style-name="T2">Document OOo contenant la liste</text:span></text:p>
            </draw:text-box>
          </draw:frame>
          <draw:line draw:style-name="gr8" draw:text-style-name="P2" draw:layer="layout" svg:x1="10.865cm" svg:y1="4.339cm" svg:x2="12.488cm" svg:y2="4.339cm">
            <text:p/>
          </draw:line>
          <draw:line draw:style-name="gr9" draw:text-style-name="P2" draw:layer="layout" svg:x1="12.523cm" svg:y1="4.48cm" svg:x2="10.971cm" svg:y2="4.48cm">
            <text:p/>
          </draw:line>
          <draw:custom-shape draw:style-name="gr10" draw:text-style-name="P6" draw:layer="layout" svg:width="3.146cm" svg:height="2.253cm" svg:x="4.772cm" svg:y="2.163cm">
            <text:p text:style-name="P5"><text:span text:style-name="T3">Le « serveur »</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8" draw:layer="layout" svg:width="2.288cm" svg:height="1.726cm" svg:x="8.867cm" svg:y="0.491cm">
            <text:p text:style-name="P7"><text:span text:style-name="T4">servic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8" draw:layer="layout" svg:width="2.288cm" svg:height="1.726cm" svg:x="9.046cm" svg:y="4.173cm">
            <text:p text:style-name="P7"><text:span text:style-name="T4">servic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2" draw:text-style-name="P9" draw:layer="layout" svg:x1="7.902cm" svg:y1="2.222cm" svg:x2="8.975cm" svg:y2="1.574cm">
            <text:p/>
          </draw:line>
          <draw:line draw:style-name="gr12" draw:text-style-name="P9" draw:layer="layout" svg:x1="9.118cm" svg:y1="1.791cm" svg:x2="8.149cm" svg:y2="2.47cm">
            <text:p/>
          </draw:line>
          <draw:line draw:style-name="gr12" draw:text-style-name="P9" draw:layer="layout" svg:x1="8.332cm" svg:y1="3.682cm" svg:x2="9.262cm" svg:y2="4.362cm">
            <text:p/>
          </draw:line>
          <draw:line draw:style-name="gr12" draw:text-style-name="P9" draw:layer="layout" svg:x1="9.189cm" svg:y1="4.722cm" svg:x2="8.116cm" svg:y2="3.828cm">
            <text:p/>
          </draw:line>
          <draw:line draw:style-name="gr13" draw:text-style-name="P2" draw:layer="layout" svg:x1="11.277cm" svg:y1="5.335cm" svg:x2="12.671cm" svg:y2="5.335cm">
            <text:p/>
          </draw:line>
          <draw:line draw:style-name="gr14" draw:text-style-name="P2" draw:layer="layout" svg:x1="11.206cm" svg:y1="4.877cm" svg:x2="12.277cm" svg:y2="4.868cm">
            <text:p/>
          </draw:line>
          <draw:line draw:style-name="gr15" draw:text-style-name="P2" draw:layer="layout" svg:x1="12.982cm" svg:y1="5.503cm" svg:x2="11.244cm" svg:y2="5.518cm">
            <text:p/>
          </draw:line>
          <draw:line draw:style-name="gr16" draw:text-style-name="P2" draw:layer="layout" svg:x1="12.46cm" svg:y1="5.06cm" svg:x2="11.173cm" svg:y2="5.06cm">
            <text:p/>
          </draw:line>
          <draw:line draw:style-name="gr17" draw:text-style-name="P2" draw:layer="layout" svg:x1="11.065cm" svg:y1="1.842cm" svg:x2="12.876cm" svg:y2="1.834cm">
            <text:p/>
          </draw:line>
          <draw:line draw:style-name="gr18" draw:text-style-name="P2" draw:layer="layout" svg:x1="11.066cm" svg:y1="1.383cm" svg:x2="12.46cm" svg:y2="1.383cm">
            <text:p/>
          </draw:line>
          <draw:line draw:style-name="gr19" draw:text-style-name="P2" draw:layer="layout" svg:x1="10.795cm" svg:y1="0.846cm" svg:x2="12.523cm" svg:y2="0.846cm">
            <text:p/>
          </draw:line>
          <draw:line draw:style-name="gr20" draw:text-style-name="P2" draw:layer="layout" svg:x1="12.947cm" svg:y1="1.975cm" svg:x2="10.901cm" svg:y2="1.975cm">
            <text:p/>
          </draw:line>
          <draw:line draw:style-name="gr21" draw:text-style-name="P2" draw:layer="layout" svg:x1="12.355cm" svg:y1="1.532cm" svg:x2="11.068cm" svg:y2="1.532cm">
            <text:p/>
          </draw:line>
          <draw:line draw:style-name="gr22" draw:text-style-name="P2" draw:layer="layout" svg:x1="12.488cm" svg:y1="0.988cm" svg:x2="11.068cm" svg:y2="1.002cm">
            <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491cm" fo:margin-bottom="0.52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ff66"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3"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99ccff"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4" style:family="graphic" style:parent-style-name="standard" style:list-style-name="L2">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fo:min-height="1.656cm" fo:padding-top="0.125cm" fo:padding-bottom="0.125cm" fo:padding-left="0.25cm" fo:padding-right="0.25cm" draw:shadow="hidden" draw:shadow-offset-x="0.3cm" draw:shadow-offset-y="0.3cm" draw:shadow-color="#808080"/>
    </style:style>
    <style:style style:name="gr6" style:family="graphic" style:parent-style-name="standard" style:list-style-name="L2">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fo:min-height="1.672cm" fo:padding-top="0.125cm" fo:padding-bottom="0.125cm" fo:padding-left="0.25cm" fo:padding-right="0.25cm" draw:shadow="hidden" draw:shadow-offset-x="0.3cm" draw:shadow-offset-y="0.3cm" draw:shadow-color="#808080"/>
    </style:style>
    <style:style style:name="gr8" style:family="graphic" style:parent-style-name="standard" style:list-style-name="L2">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list-style-name="L2">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3deb3d"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1"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2" style:family="graphic" style:parent-style-name="standard" style:list-style-name="L2">
      <style:graphic-properties draw:stroke="solid" svg:stroke-width="0cm" svg:stroke-color="#000000" draw:marker-start="" draw:marker-start-width="0.3cm" draw:marker-start-center="false" draw:marker-end="" draw:marker-end-width="0.3cm" draw:marker-end-center="false" draw:fill="solid" draw:fill-color="#ff9966" draw:textarea-vertical-align="middle" draw:auto-grow-height="false" fo:min-height="0.749cm" fo:min-width="0.499cm" fo:padding-top="0.125cm" fo:padding-bottom="0.125cm" fo:padding-left="0.25cm" fo:padding-right="0.25cm" draw:shadow="hidden" draw:shadow-offset-x="0.3cm" draw:shadow-offset-y="0.3cm" draw:shadow-color="#808080"/>
    </style:style>
    <style:style style:name="gr13" style:family="graphic" style:parent-style-name="standard" style:list-style-name="L2">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4" style:family="graphic" style:parent-style-name="standard" style:list-style-name="L2">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5" style:family="graphic" style:parent-style-name="standard" style:list-style-name="L2">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6" style:family="graphic" style:parent-style-name="standard" style:list-style-name="L2">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7" style:family="graphic" style:parent-style-name="standard" style:list-style-name="L2">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8" style:family="graphic" style:parent-style-name="standard" style:list-style-name="L2">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9" style:family="graphic" style:parent-style-name="standard" style:list-style-name="L2">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0" style:family="graphic" style:parent-style-name="standard" style:list-style-name="L2">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1" style:family="graphic" style:parent-style-name="standard" style:list-style-name="L2">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2" style:family="graphic" style:parent-style-name="standard" style:list-style-name="L2">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3" style:family="graphic" style:parent-style-name="standard" style:list-style-name="L2">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 style:list-style-name="L2">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list-style-name="L2">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list-style-name="L2">
      <style:graphic-properties draw:stroke="solid" svg:stroke-width="0cm" svg:stroke-color="#000000" draw:marker-start="" draw:marker-start-width="0.3cm" draw:marker-start-center="false" draw:marker-end="Arrow" draw:marker-end-width="0.2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P1" style:family="paragraph">
      <style:paragraph-properties fo:margin-left="0cm" fo:margin-right="0cm" fo:margin-top="0cm" fo:margin-bottom="0cm" fo:line-height="100%" fo:text-align="center" text:enable-numbering="false" fo:text-indent="0cm"/>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P3" style:family="paragraph">
      <style:paragraph-properties fo:margin-left="0cm" fo:margin-right="0cm" fo:margin-top="0cm" fo:margin-bottom="0cm" fo:line-height="100%" text:enable-numbering="false" fo:text-indent="0cm"/>
    </style:style>
    <style:style style:name="P4"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text-properties fo:font-size="12pt" fo:font-style="normal" fo:font-weight="bold"/>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2pt" fo:font-style="normal" fo:text-shadow="none" style:text-underline-style="none" fo:font-weight="bold"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1"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2"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T3" style:family="text">
      <style:text-properties style:use-window-font-color="true" style:text-outline="false" style:text-line-through-style="none" fo:font-family="Arial" style:font-family-generic="roman" style:font-pitch="variable" fo:font-size="12pt" fo:font-style="normal" fo:text-shadow="none" style:text-underline-style="none" fo:font-weight="bold"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custom-shape draw:style-name="gr1" draw:text-style-name="P2" draw:layer="layout" svg:width="2.54cm" svg:height="2.187cm" svg:x="0.635cm" svg:y="2.502cm">
            <text:p text:style-name="P1"><text:span text:style-name="T1">UI</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2" draw:layer="layout" svg:width="3.175cm" svg:height="1.587cm" svg:x="12.224cm" svg:y="0.491cm">
            <text:p text:style-name="P1"><text:span text:style-name="T1">RH</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2" draw:layer="layout" svg:width="3.175cm" svg:height="1.587cm" svg:x="12.259cm" svg:y="4.017cm">
            <text:p text:style-name="P1"><text:span text:style-name="T1">OOo</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4" draw:text-style-name="P2" draw:layer="layout" svg:x1="3.211cm" svg:y1="3.244cm" svg:x2="4.576cm" svg:y2="3.254cm">
            <text:p/>
          </draw:line>
          <draw:frame draw:style-name="gr5" draw:text-style-name="P4" draw:layer="layout" svg:width="2.286cm" svg:height="1.906cm" svg:x="2.719cm" svg:y="1.466cm">
            <draw:text-box>
              <text:p text:style-name="P3"><text:span text:style-name="T2">Liste des employés avec leurs salaires</text:span></text:p>
            </draw:text-box>
          </draw:frame>
          <draw:line draw:style-name="gr6" draw:text-style-name="P2" draw:layer="layout" svg:x1="4.397cm" svg:y1="3.611cm" svg:x2="3.247cm" svg:y2="3.623cm">
            <text:p/>
          </draw:line>
          <draw:frame draw:style-name="gr7" draw:text-style-name="P4" draw:layer="layout" svg:width="2.542cm" svg:height="1.922cm" svg:x="2.891cm" svg:y="3.727cm">
            <draw:text-box>
              <text:p text:style-name="P3"><text:span text:style-name="T2">Document OOo contenant la liste</text:span></text:p>
            </draw:text-box>
          </draw:frame>
          <draw:line draw:style-name="gr8" draw:text-style-name="P2" draw:layer="layout" svg:x1="10.864cm" svg:y1="4.339cm" svg:x2="12.487cm" svg:y2="4.339cm">
            <text:p/>
          </draw:line>
          <draw:line draw:style-name="gr9" draw:text-style-name="P2" draw:layer="layout" svg:x1="12.522cm" svg:y1="4.48cm" svg:x2="10.97cm" svg:y2="4.48cm">
            <text:p/>
          </draw:line>
          <draw:custom-shape draw:style-name="gr10" draw:text-style-name="P6" draw:layer="layout" svg:width="3.146cm" svg:height="2.253cm" svg:x="4.771cm" svg:y="2.163cm">
            <text:p text:style-name="P5"><text:span text:style-name="T3">Application</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7" draw:layer="layout" svg:width="2.288cm" svg:height="1.726cm" svg:x="8.866cm" svg:y="0.491cm">
            <text:p text:style-name="P1"><text:span text:style-name="T2">servic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2" draw:text-style-name="P7" draw:layer="layout" svg:width="2.288cm" svg:height="1.726cm" svg:x="9.045cm" svg:y="4.173cm">
            <text:p text:style-name="P1"><text:span text:style-name="T2">service</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3" draw:text-style-name="P2" draw:layer="layout" svg:x1="7.901cm" svg:y1="2.222cm" svg:x2="8.974cm" svg:y2="1.574cm">
            <text:p/>
          </draw:line>
          <draw:line draw:style-name="gr14" draw:text-style-name="P2" draw:layer="layout" svg:x1="9.117cm" svg:y1="1.791cm" svg:x2="8.148cm" svg:y2="2.47cm">
            <text:p/>
          </draw:line>
          <draw:line draw:style-name="gr15" draw:text-style-name="P2" draw:layer="layout" svg:x1="8.331cm" svg:y1="3.682cm" svg:x2="9.261cm" svg:y2="4.362cm">
            <text:p/>
          </draw:line>
          <draw:line draw:style-name="gr16" draw:text-style-name="P2" draw:layer="layout" svg:x1="9.188cm" svg:y1="4.722cm" svg:x2="8.115cm" svg:y2="3.828cm">
            <text:p/>
          </draw:line>
          <draw:line draw:style-name="gr17" draw:text-style-name="P2" draw:layer="layout" svg:x1="11.276cm" svg:y1="5.335cm" svg:x2="12.67cm" svg:y2="5.335cm">
            <text:p/>
          </draw:line>
          <draw:line draw:style-name="gr18" draw:text-style-name="P2" draw:layer="layout" svg:x1="11.205cm" svg:y1="4.877cm" svg:x2="12.276cm" svg:y2="4.868cm">
            <text:p/>
          </draw:line>
          <draw:line draw:style-name="gr19" draw:text-style-name="P2" draw:layer="layout" svg:x1="12.981cm" svg:y1="5.503cm" svg:x2="11.243cm" svg:y2="5.518cm">
            <text:p/>
          </draw:line>
          <draw:line draw:style-name="gr20" draw:text-style-name="P2" draw:layer="layout" svg:x1="12.459cm" svg:y1="5.06cm" svg:x2="11.172cm" svg:y2="5.06cm">
            <text:p/>
          </draw:line>
          <draw:line draw:style-name="gr21" draw:text-style-name="P2" draw:layer="layout" svg:x1="11.064cm" svg:y1="1.842cm" svg:x2="12.875cm" svg:y2="1.834cm">
            <text:p/>
          </draw:line>
          <draw:line draw:style-name="gr22" draw:text-style-name="P2" draw:layer="layout" svg:x1="11.065cm" svg:y1="1.383cm" svg:x2="12.459cm" svg:y2="1.383cm">
            <text:p/>
          </draw:line>
          <draw:line draw:style-name="gr23" draw:text-style-name="P2" draw:layer="layout" svg:x1="10.794cm" svg:y1="0.846cm" svg:x2="12.522cm" svg:y2="0.846cm">
            <text:p/>
          </draw:line>
          <draw:line draw:style-name="gr24" draw:text-style-name="P2" draw:layer="layout" svg:x1="12.946cm" svg:y1="1.975cm" svg:x2="10.9cm" svg:y2="1.975cm">
            <text:p/>
          </draw:line>
          <draw:line draw:style-name="gr25" draw:text-style-name="P2" draw:layer="layout" svg:x1="12.354cm" svg:y1="1.532cm" svg:x2="11.067cm" svg:y2="1.532cm">
            <text:p/>
          </draw:line>
          <draw:line draw:style-name="gr26" draw:text-style-name="P2" draw:layer="layout" svg:x1="12.487cm" svg:y1="0.988cm" svg:x2="11.067cm" svg:y2="1.002cm">
            <text:p/>
          </draw:line>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2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color="#ff9966" draw:textarea-horizontal-align="center" draw:textarea-vertical-align="middle"/>
    </style:style>
    <style:style style:name="gr2" style:family="graphic" style:parent-style-name="standard">
      <style:graphic-properties draw:fill-color="#3deb3d" draw:textarea-horizontal-align="center" draw:textarea-vertical-align="middl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svg:stroke-color="#000000" draw:fill="none" draw:fill-color="#ffffff" fo:min-height="0.429cm"/>
    </style:style>
    <style:style style:name="gr5" style:family="graphic" style:parent-style-name="standard">
      <style:graphic-properties draw:fill-color="#3deb3d" draw:textarea-horizontal-align="center" draw:textarea-vertical-align="middle"/>
    </style:style>
    <style:style style:name="gr6" style:family="graphic" style:parent-style-name="standard">
      <style:graphic-properties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text-align="center"/>
      <style:text-properties fo:font-size="12pt"/>
    </style:style>
    <style:style style:name="P4" style:family="paragraph">
      <style:paragraph-properties fo:margin-left="0cm" fo:margin-right="0cm" fo:text-align="center" fo:text-indent="0cm"/>
      <style:text-properties fo:font-size="12pt" fo:font-weight="bold"/>
    </style:style>
    <style:style style:name="P5" style:family="paragraph">
      <style:paragraph-properties fo:text-align="center"/>
      <style:text-properties fo:font-size="12pt" fo:font-weight="bold"/>
    </style:style>
    <style:style style:name="T1" style:family="text">
      <style:text-properties fo:font-size="12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g>
          <draw:g>
            <draw:glue-point draw:id="4" svg:x="-5cm" svg:y="-1.993cm"/>
            <draw:glue-point draw:id="5" svg:x="-4.92cm" svg:y="2.211cm"/>
            <draw:glue-point draw:id="6" svg:x="4.997cm" svg:y="-2.235cm"/>
            <draw:glue-point draw:id="7" svg:x="4.997cm" svg:y="2.09cm"/>
            <draw:rect draw:style-name="gr1" draw:text-style-name="P2" draw:layer="layout" svg:width="4.254cm" svg:height="2.789cm" svg:x="4.828cm" svg:y="1.038cm">
              <text:p text:style-name="P1">Web</text:p>
              <text:p text:style-name="P1">service</text:p>
            </draw:rect>
            <draw:rect draw:style-name="gr2" draw:text-style-name="P3" draw:layer="layout" svg:width="0.894cm" svg:height="2.789cm" svg:x="4.756cm" svg:y="1.037cm">
              <text:p/>
            </draw:rect>
            <draw:rect draw:style-name="gr3" draw:text-style-name="P2" draw:layer="layout" svg:width="1.037cm" svg:height="2.789cm" svg:x="8.117cm" svg:y="1.037cm">
              <text:p/>
            </draw:rect>
            <draw:frame draw:style-name="gr4" draw:text-style-name="P4" draw:layer="layout" svg:width="2.511cm" svg:height="0.725cm" draw:transform="rotate (1.5707963267946) translate (4.787cm 3.803cm)">
              <draw:text-box>
                <text:p text:style-name="P4"><text:span text:style-name="T1">SOAP</text:span></text:p>
              </draw:text-box>
            </draw:frame>
            <draw:frame draw:style-name="gr4" draw:text-style-name="P4" draw:layer="layout" svg:width="2.869cm" svg:height="0.725cm" draw:transform="rotate (1.5707963267946) translate (8.172cm 4.012cm)">
              <draw:text-box>
                <text:p text:style-name="P4"><text:span text:style-name="T1">API OOo</text:span></text:p>
              </draw:text-box>
            </draw:frame>
          </draw:g>
          <draw:rect draw:style-name="gr5" draw:text-style-name="P5" draw:layer="layout" svg:width="2.619cm" svg:height="2.682cm" svg:x="0.635cm" svg:y="1.18cm">
            <draw:glue-point draw:id="4" svg:x="4.864cm" svg:y="-2.199cm"/>
            <draw:glue-point draw:id="5" svg:x="5.001cm" svg:y="2.33cm"/>
            <text:p text:style-name="P1"><text:span text:style-name="T1">Application</text:span></text:p>
          </draw:rect>
          <draw:rect draw:style-name="gr6" draw:text-style-name="P2" draw:layer="layout" svg:width="3.004cm" svg:height="2.789cm" svg:x="10.44cm" svg:y="1.001cm">
            <draw:glue-point draw:id="4" svg:x="-4.88cm" svg:y="-2.047cm"/>
            <draw:glue-point draw:id="5" svg:x="-4.88cm" svg:y="2.309cm"/>
            <text:p text:style-name="P1">OOo</text:p>
          </draw:rect>
          <draw:line draw:style-name="gr7" draw:text-style-name="P2" draw:layer="layout" svg:x1="3.254cm" svg:y1="2.002cm" svg:x2="4.72cm" svg:y2="2.002cm">
            <text:p/>
          </draw:line>
          <draw:line draw:style-name="gr7" draw:text-style-name="P2" draw:layer="layout" svg:x1="4.72cm" svg:y1="3.039cm" svg:x2="3.289cm" svg:y2="3.039cm">
            <text:p/>
          </draw:line>
          <draw:line draw:style-name="gr7" draw:text-style-name="P2" draw:layer="layout" svg:x1="9.189cm" svg:y1="1.537cm" svg:x2="10.405cm" svg:y2="1.537cm">
            <text:p/>
          </draw:line>
          <draw:line draw:style-name="gr7" draw:text-style-name="P2" draw:layer="layout" svg:x1="10.441cm" svg:y1="1.967cm" svg:x2="9.225cm" svg:y2="1.967cm">
            <text:p/>
          </draw:line>
          <draw:line draw:style-name="gr7" draw:text-style-name="P2" draw:layer="layout" svg:x1="9.189cm" svg:y1="2.825cm" svg:x2="10.476cm" svg:y2="2.825cm">
            <text:p/>
          </draw:line>
          <draw:line draw:style-name="gr7" draw:text-style-name="P2" draw:layer="layout" svg:x1="10.44cm" svg:y1="3.254cm" svg:x2="9.189cm" svg:y2="3.254cm">
            <text:p/>
          </draw:line>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491cm" fo:margin-bottom="0.52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VersionList.xml><?xml version="1.0" encoding="utf-8"?>
<VL:version-list xmlns:dc="http://purl.org/dc/elements/1.1/" xmlns:VL="http://openoffice.org/2001/versions-list">
  <VL:version-entry VL:title="Version1" VL:comment="Version de Philippe " VL:creator="Chris Mann" dc:date-time="2006-03-11T18:49:29"/>
</VL:version-list>
</file>