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Tableau1" style:family="table" style:master-page-name="">
      <style:table-properties style:width="25.684cm" style:page-number="0" table:align="left"/>
    </style:style>
    <style:style style:name="Tableau1.A" style:family="table-column">
      <style:table-column-properties style:column-width="5.872cm"/>
    </style:style>
    <style:style style:name="Tableau1.B" style:family="table-column">
      <style:table-column-properties style:column-width="4.967cm"/>
    </style:style>
    <style:style style:name="Tableau1.C" style:family="table-column">
      <style:table-column-properties style:column-width="8.655cm"/>
    </style:style>
    <style:style style:name="Tableau1.D" style:family="table-column">
      <style:table-column-properties style:column-width="6.189cm"/>
    </style:style>
    <style:style style:name="Tableau1.1" style:family="table-row">
      <style:table-row-properties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master-page-name="">
      <style:table-properties style:width="25.7cm" style:page-number="0" table:align="margins"/>
    </style:style>
    <style:style style:name="Tableau3.A" style:family="table-column">
      <style:table-column-properties style:column-width="6.301cm" style:rel-column-width="16067*"/>
    </style:style>
    <style:style style:name="Tableau3.B" style:family="table-column">
      <style:table-column-properties style:column-width="4.538cm" style:rel-column-width="11573*"/>
    </style:style>
    <style:style style:name="Tableau3.C" style:family="table-column">
      <style:table-column-properties style:column-width="8.684cm" style:rel-column-width="22144*"/>
    </style:style>
    <style:style style:name="Tableau3.D" style:family="table-column">
      <style:table-column-properties style:column-width="6.177cm" style:rel-column-width="15751*"/>
    </style:style>
    <style:style style:name="Tableau3.1" style:family="table-row">
      <style:table-row-properties style:keep-together="false" fo:keep-together="always"/>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25.684cm" style:page-number="0" table:align="left"/>
    </style:style>
    <style:style style:name="Tableau4.A" style:family="table-column">
      <style:table-column-properties style:column-width="5.925cm"/>
    </style:style>
    <style:style style:name="Tableau4.B" style:family="table-column">
      <style:table-column-properties style:column-width="4.914cm"/>
    </style:style>
    <style:style style:name="Tableau4.C" style:family="table-column">
      <style:table-column-properties style:column-width="8.802cm"/>
    </style:style>
    <style:style style:name="Tableau4.D" style:family="table-column">
      <style:table-column-properties style:column-width="6.043cm"/>
    </style:style>
    <style:style style:name="Tableau4.1" style:family="table-row">
      <style:table-row-properties style:keep-together="false" fo:keep-together="always"/>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Heading_20_1" style:master-page-name="Paysage">
      <style:paragraph-properties style:page-number="auto"/>
    </style:style>
    <style:style style:name="P7" style:family="paragraph" style:parent-style-name="Heading_20_1" style:master-page-name="Standard">
      <style:paragraph-properties style:page-number="auto"/>
    </style:style>
    <style:style style:name="P8" style:family="paragraph" style:parent-style-name="Local_5f_Date" style:master-page-name="Local_5f_premiere_5f_page">
      <style:paragraph-properties style:page-number="auto"/>
    </style:style>
    <style:style style:name="P9" style:family="paragraph" style:parent-style-name="Auteur" style:master-page-name="Local_5f_premiere_5f_page">
      <style:paragraph-properties style:page-number="auto"/>
    </style:style>
    <style:style style:name="P10" style:family="paragraph" style:parent-style-name="Standard" style:master-page-name="Local_5f_premiere_5f_page">
      <style:paragraph-properties fo:text-align="center" style:justify-single-word="false" style:page-number="auto"/>
    </style:style>
    <style:style style:name="P11" style:family="paragraph" style:parent-style-name="Standard" style:master-page-name="Local_5f_premiere_5f_page">
      <style:paragraph-properties style:page-number="auto"/>
    </style:style>
    <style:style style:name="P12" style:family="paragraph" style:parent-style-name="Standard" style:list-style-name="Tiret"/>
    <style:style style:name="P13" style:family="paragraph" style:parent-style-name="Standard" style:list-style-name="Tiret"/>
    <style:style style:name="P14" style:family="paragraph" style:parent-style-name="Standard" style:list-style-name="Tiret"/>
    <style:style style:name="P15" style:family="paragraph" style:parent-style-name="Standard" style:list-style-name="Tiret"/>
    <style:style style:name="P16" style:family="paragraph" style:parent-style-name="Standard" style:list-style-name="Tiret"/>
    <style:style style:name="P17" style:family="paragraph" style:parent-style-name="Standard" style:list-style-name="Tiret"/>
    <style:style style:name="P18" style:family="paragraph" style:parent-style-name="Standard" style:list-style-name="Tiret"/>
    <style:style style:name="P19" style:family="paragraph" style:parent-style-name="Standard" style:list-style-name="Tiret"/>
    <style:style style:name="P20" style:family="paragraph" style:parent-style-name="Standard" style:list-style-name="Tiret"/>
    <style:style style:name="P21" style:family="paragraph" style:parent-style-name="Standard" style:list-style-name="Tiret"/>
    <style:style style:name="P22" style:family="paragraph" style:parent-style-name="Standard" style:list-style-name="Tiret"/>
    <style:style style:name="P23" style:family="paragraph" style:parent-style-name="Standard" style:list-style-name="Tiret"/>
    <style:style style:name="P24" style:family="paragraph" style:parent-style-name="Standard" style:list-style-name="Tiret"/>
    <style:style style:name="P25" style:family="paragraph" style:parent-style-name="Standard" style:list-style-name="Tiret"/>
    <style:style style:name="P26" style:family="paragraph" style:parent-style-name="Standard" style:list-style-name="Tiret"/>
    <style:style style:name="P27" style:family="paragraph" style:parent-style-name="Standard" style:list-style-name="Tiret"/>
    <style:style style:name="P28" style:family="paragraph" style:parent-style-name="Standard" style:list-style-name="Tiret"/>
    <style:style style:name="P29" style:family="paragraph" style:parent-style-name="Standard" style:list-style-name="Tiret"/>
    <style:style style:name="P30" style:family="paragraph" style:parent-style-name="Standard" style:list-style-name="Tiret"/>
    <style:style style:name="P31" style:family="paragraph" style:parent-style-name="Standard" style:list-style-name="Tiret"/>
    <style:style style:name="P32" style:family="paragraph" style:parent-style-name="Standard" style:list-style-name="Tiret"/>
    <style:style style:name="P33" style:family="paragraph" style:parent-style-name="Standard" style:list-style-name="Tiret"/>
    <style:style style:name="P34" style:family="paragraph" style:parent-style-name="Standard" style:list-style-name="Tiret"/>
    <style:style style:name="P35" style:family="paragraph" style:parent-style-name="Standard" style:list-style-name="Tiret"/>
    <style:style style:name="T1" style:family="text">
      <style:text-properties fo:background-color="#ffff00"/>
    </style:style>
    <style:style style:name="T2" style:family="text"/>
    <style:style style:name="fr1" style:family="graphic" style:parent-style-name="Local_5f_Reference">
      <style:graphic-properties style:protect="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text:p text:style-name="Auteur">Translation: Sophie Gautier</text:p>
        </draw:text-box>
      </draw:frame>
      <draw:frame draw:style-name="fr2" draw:name="Date" text:anchor-type="page" text:anchor-page-number="1" svg:x="12cm" svg:y="2.2cm" svg:width="7.92cm" draw:z-index="1">
        <draw:text-box fo:min-height="0.499cm">
          <text:p text:style-name="P2">Lille, le <text:s/><text:date style:data-style-name="N76" text:date-value="2006-11-15T11:10:18" text:fixed="true">15 November 2006</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 "Rapports" Library</text:subject></text:p>
        </draw:text-box>
      </draw:frame>
      <text:p text:style-name="P11">The macro library « <text:user-defined text:name="Bibliothèque">Rapports</text:user-defined> » has been developed with the goal of simplifying the documents automatic generation based on a Basic macro. </text:p>
      <text:p text:style-name="Standard">.</text:p>
      <text:h text:style-name="Heading_20_1" text:outline-level="1">Prerequisite</text:h>
      <text:h text:style-name="Heading_20_2" text:outline-level="2">« Utilitaires » Library Installation</text:h>
      <text:p text:style-name="Standard">For this, see the « Utilitaire » guide which explains how to install and how to use the library.</text:p>
      <text:h text:style-name="Heading_20_2" text:outline-level="2">«<text:description/><text:user-defined text:name="Bibliothèque">Rapports</text:user-defined>» Librairy installation</text:h>
      <text:section text:style-name="Sect1" text:name="Installation utilitaires">
        <text:h text:style-name="Heading_20_3" text:outline-level="3">Extension installation</text:h>
        <text:p text:style-name="Standard">The « Rapports» library is provided as an extension in the <text:s/>«<text:span text:style-name="Commande"> Pkg </text:span>» directory of GED'OOo</text:p>
        <text:p text:style-name="Standard">To install this extension, navigate to the « <text:span text:style-name="Commande">Tools</text:span> <text:span text:style-name="Commande">-&gt; Extension Manager... </text:span>» menu and click the «<text:span text:style-name="Commande"> Add </text:span>» button.</text:p>
        <text:p text:style-name="Standard">Select the <text:span text:style-name="Commande">rapports.oxt </text:span>file and click OK.</text:p>
      </text:section>
      <text:h text:style-name="Heading_20_1" text:outline-level="1">Functionalities</text:h>
      <text:p text:style-name="Standard">The « <text:span text:style-name="Emphasis"><text:user-defined text:name="Bibliothèque">Rapports</text:user-defined></text:span><text:span text:style-name="Emphasis"> </text:span>» library is aiming to simplify the complex documents automatic generation .</text:p>
      <text:p text:style-name="Standard"><text:soft-page-break/>We mean by complex documents, those who need more functionalities than to simply insert some character strings to predefined areas in a template. Those simple functionalities are available in the « Utilitaires » library.</text:p>
      <text:p text:style-name="Standard">The most important functionality in the « <text:span text:style-name="Emphasis"><text:user-defined text:name="Bibliothèque">Rapports</text:user-defined></text:span><text:span text:style-name="Emphasis"> </text:span>» library is the blocks management.</text:p>
      <text:p text:style-name="Standard">A block is a part of the template that will be duplicate. A block could be:</text:p>
      <text:list text:style-name="Tiret">
        <text:list-item>
          <text:p text:style-name="P12">a paragraph with a bullet list</text:p>
        </text:list-item>
        <text:list-item>
          <text:p text:style-name="P12">a set of paragraphs in a section</text:p>
        </text:list-item>
        <text:list-item>
          <text:p text:style-name="P12">a row in a table (or several)</text:p>
        </text:list-item>
        <text:list-item>
          <text:p text:style-name="P12">a column in a table (or several)</text:p>
        </text:list-item>
        <text:list-item>
          <text:p text:style-name="P12">a frame</text:p>
        </text:list-item>
      </text:list>
      <text:p text:style-name="Standard">The block management is completely generic. The application only refers to the block name independently from its implementation, instantiate the block and modify the variables it contains. </text:p>
      <text:h text:style-name="Heading_20_2" text:outline-level="2">Blocks names</text:h>
      <text:p text:style-name="Standard">To be used, blocks have to have a name fitting with the application. </text:p>
      <text:p text:style-name="Standard">The system is searching for blocks in the way describe bellow: </text:p>
      <text:list text:style-name="Tiret">
        <text:list-item text:start-value="1">
          <text:p text:style-name="P12">search for a variable having the block name: if it is found, its value replace the block name to searched for (alias system);</text:p>
        </text:list-item>
        <text:list-item>
          <text:p text:style-name="P12">search for a frame having the block name; </text:p>
        </text:list-item>
        <text:list-item>
          <text:p text:style-name="P12">search for a section having the block name: if it is found, the content of the section will be duplicate inside;</text:p>
        </text:list-item>
        <text:list-item>
          <text:p text:style-name="P12">search for a table having the block name: if it is found, the default will be to duplicate the second row, the number of the row or the letter of the column can be noted after the table's name, separated by «:», eg: « Details:3 »;</text:p>
        </text:list-item>
        <text:list-item>
          <text:p text:style-name="P12">search for a style having the block name: if it is found, each paragraph having the given style will be seen as a block. This is currently the only way allowing to display the same data list to several places in the document. </text:p>
        </text:list-item>
      </text:list>
      <text:h text:style-name="Heading_20_2" text:outline-level="2">Variables areas </text:h>
      <text:p text:style-name="Standard">Several variants have been studied on the way to insert data in documents:</text:p>
      <text:list text:style-name="Tiret">
        <text:list-item text:start-value="1">
          <text:p text:style-name="P12">using <text:span text:style-name="Strong_20_Emphasis">users variables</text:span>: this one has a given name, it can be inserted several times with different formattings, one can affect them values used as examples in the template. Their main limitation is that they do not accept special character (especially unbreakable spaces).</text:p>
        </text:list-item>
        <text:list-item>
          <text:p text:style-name="P12">Using <text:span text:style-name="Strong_20_Emphasis">marks</text:span> (<text:span text:style-name="T1">flags)</text:span> of form of « mark_name », and by replacing them by the value to be inserted. This is an often used method. Very flexible, it has the inconvenience to occupy a space that modify the template presentation, in particular in tables;</text:p>
        </text:list-item>
        <text:list-item>
          <text:p text:style-name="P12"><text:soft-page-break/>Using <text:span text:style-name="Strong_20_Emphasis">bookmarks</text:span>. Those objects have several drawbacks: they are well duplicated but change their name when the surrounding text is cut and pasted, they are invisible, they are breakable;</text:p>
        </text:list-item>
        <text:list-item>
          <text:p text:style-name="P12">Using named <text:span text:style-name="Strong_20_Emphasis">text areas</text:span> such as <text:span text:style-name="Strong_20_Emphasis">frames</text:span> or <text:span text:style-name="Strong_20_Emphasis">sections</text:span>. This is only interesting to insert whole paragraphs.</text:p>
        </text:list-item>
      </text:list>
      <text:p text:style-name="Standard">After reviewing all those different possibilities, it has been decided:</text:p>
      <text:list text:style-name="Tiret">
        <text:list-item text:start-value="1">
          <text:p text:style-name="P12">to only choose <text:span text:style-name="Strong_20_Emphasis">one</text:span> <text:span text:style-name="Strong_20_Emphasis">technology </text:span>to avoid to complicate the users understanding in charge with the templates creation ;</text:p>
        </text:list-item>
        <text:list-item>
          <text:p text:style-name="P12">to finally choose the <text:span text:style-name="Strong_20_Emphasis">user</text:span> <text:span text:style-name="Strong_20_Emphasis">variables</text:span>, this solution allow the most elegant formatting for a template, even to make up for losses with technical works around. </text:p>
        </text:list-item>
      </text:list>
      <text:h text:style-name="Heading_20_2" text:outline-level="2">Modules </text:h>
      <text:p text:style-name="Standard">The <text:s/>«<text:span text:style-name="Emphasis"> </text:span><text:span text:style-name="Emphasis"><text:user-defined text:name="Bibliothèque">Rapports</text:user-defined></text:span><text:span text:style-name="Emphasis"> </text:span>» library contains the following modules:</text:p>
      <text:list text:style-name="Tiret">
        <text:list-item text:start-value="1">
          <text:p text:style-name="P12"><text:span text:style-name="Main_20_index_20_entry">InterfaceBlock</text:span>: <text:s/>contains generic methods to manipulate repetitive blocks;</text:p>
        </text:list-item>
        <text:list-item>
          <text:p text:style-name="P12"><text:span text:style-name="Main_20_index_20_entry">Paragraphs</text:span>: <text:s/>provide tools to manipulate paragraphs;</text:p>
        </text:list-item>
        <text:list-item>
          <text:p text:style-name="P12"><text:span text:style-name="Main_20_index_20_entry">Sections</text:span>: <text:s/>provide tools to manipulate sections;</text:p>
        </text:list-item>
        <text:list-item>
          <text:p text:style-name="P12"><text:span text:style-name="Main_20_index_20_entry">Tables</text:span> : provide tools to manipulate tables;</text:p>
        </text:list-item>
        <text:list-item>
          <text:p text:style-name="P12"><text:span text:style-name="Main_20_index_20_entry">Labels </text:span>: provide tools to generate labels.</text:p>
        </text:list-item>
      </text:list>
      <text:h text:style-name="P6" text:outline-level="1">InterfaceBlock Module</text:h>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Heading">Macro name</text:p>
            </table:table-cell>
            <table:table-cell table:style-name="Tableau1.A1" office:value-type="string">
              <text:p text:style-name="Table_20_Heading">Parameters</text:p>
            </table:table-cell>
            <table:table-cell table:style-name="Tableau1.A1" office:value-type="string">
              <text:p text:style-name="Table_20_Heading"><text:s/>Explanations</text:p>
            </table:table-cell>
            <table:table-cell table:style-name="Tableau1.D1" office:value-type="string">
              <text:p text:style-name="Table_20_Heading">Examples</text:p>
            </table:table-cell>
          </table:table-row>
        </table:table-header-rows>
        <table:table-row table:style-name="Tableau1.1">
          <table:table-cell table:style-name="Tableau1.A2" office:value-type="string">
            <text:p text:style-name="commande_20_dans_20_tableau">DetecterBloc</text:p>
            <text:p text:style-name="commande_20_dans_20_tableau">DetectBlock</text:p>
          </table:table-cell>
          <table:table-cell table:style-name="Tableau1.A2" office:value-type="string">
            <text:p text:style-name="Table_20_Contents"><text:span text:style-name="Variable">String</text:span> : a block name</text:p>
          </table:table-cell>
          <table:table-cell table:style-name="Tableau1.A2" office:value-type="string">
            <text:p text:style-name="Table_20_Contents">Returns a variant containing the block description that has been detected or <text:s/><text:span text:style-name="Emphasis">null</text:span> <text:s/>if the block has not been found.</text:p>
          </table:table-cell>
          <table:table-cell table:style-name="Tableau1.D2" office:value-type="string">
            <text:p text:style-name="commande_20_dans_20_tableau">Dim unBloc as Variant</text:p>
            <text:p text:style-name="commande_20_dans_20_tableau"/>
            <text:p text:style-name="commande_20_dans_20_tableau">unBloc = détecterBloc("Détail")</text:p>
          </table:table-cell>
        </table:table-row>
        <table:table-row table:style-name="Tableau1.1">
          <table:table-cell table:style-name="Tableau1.A2" office:value-type="string">
            <text:p text:style-name="commande_20_dans_20_tableau">CommencerBloc</text:p>
            <text:p text:style-name="commande_20_dans_20_tableau">BeginBlock</text:p>
          </table:table-cell>
          <table:table-cell table:style-name="Tableau1.A2" office:value-type="string">
            <text:p text:style-name="Table_20_Contents"><text:span text:style-name="Emphasis">Variant</text:span>: the block description</text:p>
          </table:table-cell>
          <table:table-cell table:style-name="Tableau1.A2" office:value-type="string">
            <text:p text:style-name="Table_20_Contents">Prepare a new copy of the block that will get a new data set. To be called for each new copy.</text:p>
          </table:table-cell>
          <table:table-cell table:style-name="Tableau1.D2" office:value-type="string">
            <text:p text:style-name="commande_20_dans_20_tableau">CommencerBloc(unBloc)</text:p>
          </table:table-cell>
        </table:table-row>
        <table:table-row table:style-name="Tableau1.1">
          <table:table-cell table:style-name="Tableau1.A2" office:value-type="string">
            <text:p text:style-name="commande_20_dans_20_tableau">ChangerVariableBloc</text:p>
            <text:p text:style-name="commande_20_dans_20_tableau">ChangeVariableBlock</text:p>
          </table:table-cell>
          <table:table-cell table:style-name="Tableau1.A2" office:value-type="string">
            <text:p text:style-name="Table_20_Contents"><text:span text:style-name="Emphasis">Variant</text:span>: block description</text:p>
            <text:p text:style-name="Table_20_Contents"><text:span text:style-name="Emphasis">String</text:span>: variable name</text:p>
            <text:p text:style-name="Table_20_Contents"><text:span text:style-name="Emphasis">String</text:span>: value</text:p>
            <text:p text:style-name="Table_20_Contents"><text:span text:style-name="Emphasis">String</text:span>: type</text:p>
          </table:table-cell>
          <table:table-cell table:style-name="Tableau1.A2" office:value-type="string">
            <text:p text:style-name="Table_20_Contents">Change the variable value in the current block. .</text:p>
            <text:p text:style-name="Table_20_Contents">The type can have the values « Text » (default), « Number », or « Date ». In any case, the transmitted value must be a character string. </text:p>
            <text:p text:style-name="Table_20_Contents">WARNING: it is mandatory that the transmitted value is a sting. If a conversion is necessary, it is imperative to use the explicit converting function <text:s/><text:span text:style-name="Commande">str()</text:span></text:p>
          </table:table-cell>
          <table:table-cell table:style-name="Tableau1.D2" office:value-type="string">
            <text:p text:style-name="commande_20_dans_20_tableau">ChangerVariableBloc(unBloc, "Référence", "Table d'écolier", "Text")</text:p>
            <text:p text:style-name="commande_20_dans_20_tableau"/>
            <text:p text:style-name="commande_20_dans_20_tableau">ChangerVariableBloc(unBloc, "Quantité", "10", "Number")</text:p>
            <text:p text:style-name="commande_20_dans_20_tableau"/>
            <text:p text:style-name="commande_20_dans_20_tableau">ChangerVariableBloc(unBloc, "Prix_HT", "123,50", "Number")</text:p>
          </table:table-cell>
        </table:table-row>
        <table:table-row table:style-name="Tableau1.1">
          <table:table-cell table:style-name="Tableau1.A2" office:value-type="string">
            <text:p text:style-name="commande_20_dans_20_tableau">TerminerBloc</text:p>
            <text:p text:style-name="commande_20_dans_20_tableau">EndBlock</text:p>
          </table:table-cell>
          <table:table-cell table:style-name="Tableau1.A2" office:value-type="string">
            <text:p text:style-name="Table_20_Contents"><text:span text:style-name="Emphasis">Variant</text:span>: block description</text:p>
          </table:table-cell>
          <table:table-cell table:style-name="Tableau1.A2" office:value-type="string">
            <text:p text:style-name="Table_20_Contents">Do the necessary operations when all the variables of a block have been affected. To be called for each new copy.</text:p>
          </table:table-cell>
          <table:table-cell table:style-name="Tableau1.D2" office:value-type="string">
            <text:p text:style-name="commande_20_dans_20_tableau">TerminerBloc(unBloc)</text:p>
          </table:table-cell>
        </table:table-row>
        <table:table-row table:style-name="Tableau1.1">
          <table:table-cell table:style-name="Tableau1.A2" office:value-type="string">
            <text:p text:style-name="commande_20_dans_20_tableau">NettoyerBloc</text:p>
            <text:p text:style-name="commande_20_dans_20_tableau">CleanBlock</text:p>
          </table:table-cell>
          <table:table-cell table:style-name="Tableau1.A2" office:value-type="string">
            <text:p text:style-name="Table_20_Contents">Variant: block description</text:p>
          </table:table-cell>
          <table:table-cell table:style-name="Tableau1.A2" office:value-type="string">
            <text:p text:style-name="Table_20_Contents">Do the necessary operations where all the occurrences of a block have been generated. </text:p>
          </table:table-cell>
          <table:table-cell table:style-name="Tableau1.D2" office:value-type="string">
            <text:p text:style-name="commande_20_dans_20_tableau">NettoyerBloc(unBloc)</text:p>
          </table:table-cell>
        </table:table-row>
      </table:table>
      <text:h text:style-name="Heading_20_1" text:outline-level="1">Paragraphs Module</text:h>
      <text:p text:style-name="Standard">This module only implement the paragraphs specifics versions of the generic methods of the InterfaceBloc module;</text:p>
      <text:p text:style-name="Standard">All the macros allowing to manipulate paragraphs are in the «<text:span text:style-name="Emphasis"> Utilitaires </text:span>» library.</text:p>
      <text:h text:style-name="Heading_20_1" text:outline-level="1"><text:soft-page-break/><text:span text:style-name="Litteral">Sections Module</text:span></text:h>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Table_20_Heading">Macro Name</text:p>
            </table:table-cell>
            <table:table-cell table:style-name="Tableau3.A1" office:value-type="string">
              <text:p text:style-name="Table_20_Heading">Parameters</text:p>
            </table:table-cell>
            <table:table-cell table:style-name="Tableau3.A1" office:value-type="string">
              <text:p text:style-name="Table_20_Heading"><text:s/>Explanations</text:p>
            </table:table-cell>
            <table:table-cell table:style-name="Tableau3.D1" office:value-type="string">
              <text:p text:style-name="Table_20_Heading">Examples</text:p>
            </table:table-cell>
          </table:table-row>
        </table:table-header-rows>
        <table:table-row table:style-name="Tableau3.1">
          <table:table-cell table:style-name="Tableau3.A2" office:value-type="string">
            <text:p text:style-name="commande_20_dans_20_tableau">AllerDerriereSection</text:p>
            <text:p text:style-name="commande_20_dans_20_tableau">GoBellowSection</text:p>
          </table:table-cell>
          <table:table-cell table:style-name="Tableau3.A2" office:value-type="string">
            <text:p text:style-name="Table_20_Contents"><text:span text:style-name="Emphasis">Object</text:span>: a cursor</text:p>
            <text:p text:style-name="Table_20_Contents"><text:span text:style-name="Emphasis">String</text:span>: a section name</text:p>
          </table:table-cell>
          <table:table-cell table:style-name="Tableau3.A2" office:value-type="string">
            <text:p text:style-name="Table_20_Contents">Place the cursor at the beginning of the paragraph following a section.</text:p>
            <text:p text:style-name="Table_20_Contents"><text:span text:style-name="Emphasis">[used here to place the cursor bellow the section to be duplicated]</text:span></text:p>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
            <text:p text:style-name="commande_20_dans_20_tableau">AllerDerriereSection(unCurseur, "Article")</text:p>
          </table:table-cell>
        </table:table-row>
        <table:table-row table:style-name="Tableau3.1">
          <table:table-cell table:style-name="Tableau3.A2" office:value-type="string">
            <text:p text:style-name="commande_20_dans_20_tableau">ChercherSectionNommee</text:p>
            <text:p text:style-name="commande_20_dans_20_tableau">SearchNamedSection</text:p>
          </table:table-cell>
          <table:table-cell table:style-name="Tableau3.A2" office:value-type="string">
            <text:p text:style-name="Table_20_Contents"><text:span text:style-name="Emphasis">String</text:span>: a section name</text:p>
          </table:table-cell>
          <table:table-cell table:style-name="Tableau3.A2" office:value-type="string">
            <text:p text:style-name="Table_20_Contents">Returns the section that has this name, or <text:span text:style-name="Emphasis">null</text:span> if it is not found</text:p>
          </table:table-cell>
          <table:table-cell table:style-name="Tableau3.D2" office:value-type="string">
            <text:p text:style-name="commande_20_dans_20_tableau">Dim uneSection as Object</text:p>
            <text:p text:style-name="commande_20_dans_20_tableau"/>
            <text:p text:style-name="commande_20_dans_20_tableau">uneSection = ChercherSectionNommee("Preambule")</text:p>
          </table:table-cell>
        </table:table-row>
        <table:table-row table:style-name="Tableau3.1">
          <table:table-cell table:style-name="Tableau3.A2" office:value-type="string">
            <text:p text:style-name="commande_20_dans_20_tableau">SupprimerSousSections</text:p>
            <text:p text:style-name="commande_20_dans_20_tableau">DeleteSubSections</text:p>
          </table:table-cell>
          <table:table-cell table:style-name="Tableau3.A2" office:value-type="string">
            <text:p text:style-name="Table_20_Contents"><text:span text:style-name="Emphasis">Object</text:span>: a section</text:p>
          </table:table-cell>
          <table:table-cell table:style-name="Tableau3.A2" office:value-type="string">
            <text:p text:style-name="Table_20_Contents">Delete all the sections contained in the given section. The deletion is done recursively to the sections contained in the sub-section. The content is preserved. <text:s/></text:p>
          </table:table-cell>
          <table:table-cell table:style-name="Tableau3.D2" office:value-type="string">
            <text:p text:style-name="commande_20_dans_20_tableau">SupprimerSousSections(uneSection)</text:p>
          </table:table-cell>
        </table:table-row>
        <table:table-row table:style-name="Tableau3.1">
          <table:table-cell table:style-name="Tableau3.A2" office:value-type="string">
            <text:p text:style-name="commande_20_dans_20_tableau">ViderEtSupprimerSection</text:p>
            <text:p text:style-name="commande_20_dans_20_tableau">EmptyAndDeleteSection</text:p>
          </table:table-cell>
          <table:table-cell table:style-name="Tableau3.A2" office:value-type="string">
            <text:p text:style-name="Table_20_Contents"><text:span text:style-name="Emphasis">Object</text:span>: a section</text:p>
          </table:table-cell>
          <table:table-cell table:style-name="Tableau3.A2" office:value-type="string">
            <text:p text:style-name="Table_20_Contents">Delete the content of the section and then delete section.</text:p>
          </table:table-cell>
          <table:table-cell table:style-name="Tableau3.D2" office:value-type="string">
            <text:p text:style-name="commande_20_dans_20_tableau">ViderEtSupprimerSection(uneSection)</text:p>
          </table:table-cell>
        </table:table-row>
        <table:table-row table:style-name="Tableau3.1">
          <table:table-cell table:style-name="Tableau3.A2" office:value-type="string">
            <text:p text:style-name="commande_20_dans_20_tableau">ViderEtSupprimerSousSectionsCachees</text:p>
            <text:p text:style-name="commande_20_dans_20_tableau">EmptyAndDeleteHiddenSubSections</text:p>
          </table:table-cell>
          <table:table-cell table:style-name="Tableau3.A2" office:value-type="string">
            <text:p text:style-name="Table_20_Contents"><text:span text:style-name="Emphasis">Object</text:span>: a section</text:p>
          </table:table-cell>
          <table:table-cell table:style-name="Tableau3.A2" office:value-type="string">
            <text:p text:style-name="Table_20_Contents">Detect hidden sub-section, delete their content and then delete the sub-sections.</text:p>
            <text:p text:style-name="Table_20_Contents">[Before submitting a document to the signature, it is recommended to delete the hidden parts]</text:p>
          </table:table-cell>
          <table:table-cell table:style-name="Tableau3.D2" office:value-type="string">
            <text:p text:style-name="commande_20_dans_20_tableau">ViderEtSupprimerSousSectionsCachees(uneSection)</text:p>
          </table:table-cell>
        </table:table-row>
        <table:table-row table:style-name="Tableau3.1">
          <table:table-cell table:style-name="Tableau3.A2" office:value-type="string">
            <text:p text:style-name="commande_20_dans_20_tableau">CopierSection</text:p>
            <text:p text:style-name="commande_20_dans_20_tableau">CopySection</text:p>
          </table:table-cell>
          <table:table-cell table:style-name="Tableau3.A2" office:value-type="string">
            <text:p text:style-name="Table_20_Contents"><text:span text:style-name="Emphasis">Object</text:span>: a cursor</text:p>
            <text:p text:style-name="Table_20_Contents"><text:span text:style-name="Emphasis">String</text:span>: a document URL</text:p>
            <text:p text:style-name="Table_20_Contents"><text:span text:style-name="Emphasis">String</text:span>: a section name</text:p>
            <text:p text:style-name="Table_20_Contents"><text:span text:style-name="Emphasis">String</text:span>: the new section name</text:p>
            <text:p text:style-name="Table_20_Contents"><text:span text:style-name="Emphasis">Integer</text:span>: the number of copies to be done</text:p>
          </table:table-cell>
          <table:table-cell table:style-name="Tableau3.A2" office:value-type="string">
            <text:p text:style-name="Table_20_Contents">Create a section based on the template of a given section where the cursor is gave in parameter.</text:p>
            <text:p text:style-name="Table_20_Contents">The template section is pointed by the document URL that contains it (en empty string for the current document) and the name in the document. </text:p>
            <text:p text:style-name="Table_20_Contents">The new section will have a name choose by OOO, unless this new name is gave as a parameter. </text:p>
            <text:p text:style-name="Table_20_Contents">It's possible to copy several sections, one following the other. <text:s/></text:p>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
            <text:p text:style-name="commande_20_dans_20_tableau">CopierSection(unCurseur, "", "Article")</text:p>
          </table:table-cell>
        </table:table-row>
        <table:table-row table:style-name="Tableau3.1">
          <table:table-cell table:style-name="Tableau3.A2" office:value-type="string">
            <text:p text:style-name="commande_20_dans_20_tableau">TestSectionDansSection</text:p>
            <text:p text:style-name="commande_20_dans_20_tableau">TestSectionInSection</text:p>
          </table:table-cell>
          <table:table-cell table:style-name="Tableau3.A2" office:value-type="string">
            <text:p text:style-name="Table_20_Contents"><text:span text:style-name="Emphasis">String</text:span>: section name possibly included</text:p>
            <text:p text:style-name="Table_20_Contents"><text:span text:style-name="Emphasis">String</text:span>: section name possibly inclusive</text:p>
          </table:table-cell>
          <table:table-cell table:style-name="Tableau3.A2" office:value-type="string">
            <text:p text:style-name="Table_20_Contents">Returns true if the first section is a sub section of the second.</text:p>
          </table:table-cell>
          <table:table-cell table:style-name="Tableau3.D2" office:value-type="string">
            <text:p text:style-name="commande_20_dans_20_tableau">if TestSectionDansSection(_</text:p>
            <text:p text:style-name="commande_20_dans_20_tableau"><text:s text:c="2"/>"Section10", <text:s/>"Article") then</text:p>
            <text:p text:style-name="commande_20_dans_20_tableau"><text:s text:c="5"/>...</text:p>
            <text:p text:style-name="commande_20_dans_20_tableau"><text:s text:c="5"/>end if</text:p>
          </table:table-cell>
        </table:table-row>
        <table:table-row table:style-name="Tableau3.1">
          <table:table-cell table:style-name="Tableau3.A2" office:value-type="string">
            <text:p text:style-name="commande_20_dans_20_tableau">TestZoneDansSection</text:p>
            <text:p text:style-name="commande_20_dans_20_tableau">TestRangeInSection</text:p>
          </table:table-cell>
          <table:table-cell table:style-name="Tableau3.A2" office:value-type="string">
            <text:p text:style-name="Table_20_Contents"><text:span text:style-name="Emphasis">Object</text:span>: a <text:span text:style-name="Emphasis">TextRange</text:span></text:p>
            <text:p text:style-name="Table_20_Contents"><text:span text:style-name="Emphasis">String</text:span>: a section name</text:p>
          </table:table-cell>
          <table:table-cell table:style-name="Tableau3.A2" office:value-type="string">
            <text:p text:style-name="Table_20_Contents">Returns true is the text range is in the section</text:p>
            <text:p text:style-name="Table_20_Contents"><text:span text:style-name="Emphasis">[allow here to find a variable insertion point which is situated in a given section]</text:span></text:p>
            <text:p text:style-name="Table_20_Contents"/>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if TestZoneDansSection(_</text:p>
            <text:p text:style-name="commande_20_dans_20_tableau"><text:s text:c="2"/>unCurseur, <text:s/>"Article") then</text:p>
            <text:p text:style-name="commande_20_dans_20_tableau"><text:s text:c="5"/>...</text:p>
            <text:p text:style-name="commande_20_dans_20_tableau"><text:s text:c="5"/>end if</text:p>
          </table:table-cell>
        </table:table-row>
        <table:table-row table:style-name="Tableau3.1">
          <table:table-cell table:style-name="Tableau3.A2" office:value-type="string">
            <text:p text:style-name="commande_20_dans_20_tableau">TestZoneDansZone</text:p>
            <text:p text:style-name="commande_20_dans_20_tableau">TestRangeInRange</text:p>
          </table:table-cell>
          <table:table-cell table:style-name="Tableau3.A2" office:value-type="string">
            <text:p text:style-name="Table_20_Contents"><text:span text:style-name="Emphasis">Object</text:span>: range possibly included</text:p>
            <text:p text:style-name="Table_20_Contents"><text:span text:style-name="Emphasis">String</text:span>: a range name</text:p>
          </table:table-cell>
          <table:table-cell table:style-name="Tableau3.A2" office:value-type="string">
            <text:p text:style-name="Table_20_Contents">Currently equivalent to TestZoneDansSection</text:p>
          </table:table-cell>
          <table:table-cell table:style-name="Tableau3.D2" office:value-type="string">
            <text:p text:style-name="commande_20_dans_20_tableau"/>
          </table:table-cell>
        </table:table-row>
        <text:soft-page-break/>
        <table:table-row table:style-name="Tableau3.1">
          <table:table-cell table:style-name="Tableau3.A2" office:value-type="string">
            <text:p text:style-name="commande_20_dans_20_tableau">FigerVariableDansZone</text:p>
            <text:p text:style-name="commande_20_dans_20_tableau">FixVariableInRange</text:p>
          </table:table-cell>
          <table:table-cell table:style-name="Tableau3.A2" office:value-type="string">
            <text:p text:style-name="Table_20_Contents"><text:span text:style-name="Emphasis">String</text:span>: a variable name</text:p>
            <text:p text:style-name="Table_20_Contents"><text:span text:style-name="Emphasis">String</text:span>: a range name</text:p>
            <text:p text:style-name="Table_20_Contents"><text:span text:style-name="Emphasis">Boolean</text:span>: first occurrence only</text:p>
            <text:p text:style-name="Table_20_Contents"><text:span text:style-name="Emphasis">String</text:span>: new value</text:p>
          </table:table-cell>
          <table:table-cell table:style-name="Tableau3.A2" office:value-type="string">
            <text:p text:style-name="Table_20_Contents">Search if the variable is inserted in the given section, then make the detected character string independent from the variable, so it will stay unmodified even if the variable is changed. </text:p>
            <text:p text:style-name="Table_20_Contents">If a string is indicated, this is this one that is inserted instead of the current value of the variable. This allow to work around some limitations related to variables. </text:p>
          </table:table-cell>
          <table:table-cell table:style-name="Tableau3.D2" office:value-type="string">
            <text:p text:style-name="commande_20_dans_20_tableau">FigerVariableDansZone("Resume", "Article", true, unResume)</text:p>
          </table:table-cell>
        </table:table-row>
        <table:table-row table:style-name="Tableau3.1">
          <table:table-cell table:style-name="Tableau3.A2" office:value-type="string">
            <text:p text:style-name="commande_20_dans_20_tableau">ChercherSousSectionContenantVariable</text:p>
            <text:p text:style-name="commande_20_dans_20_tableau">SearchSubSectionContainingVariable</text:p>
          </table:table-cell>
          <table:table-cell table:style-name="Tableau3.A2" office:value-type="string">
            <text:p text:style-name="Table_20_Contents">String: a variable name</text:p>
            <text:p text:style-name="Table_20_Contents">String: a section name</text:p>
          </table:table-cell>
          <table:table-cell table:style-name="Tableau3.A2" office:value-type="string">
            <text:p text:style-name="Table_20_Contents">Search if the variable is inserted in the given section and return the sub-section that contains the insertion point. </text:p>
            <text:p text:style-name="Table_20_Contents"><text:span text:style-name="Emphasis">[Used for example to detect and delete a textual context which must be deleted at the same time the variable is blanked.]</text:span></text:p>
          </table:table-cell>
          <table:table-cell table:style-name="Tableau3.D2" office:value-type="string">
            <text:p text:style-name="commande_20_dans_20_tableau"/>
          </table:table-cell>
        </table:table-row>
      </table:table>
      <text:h text:style-name="Heading_20_1" text:outline-level="1">Table Module</text:h>
      <text:p text:style-name="Standard">This module only implement specifics versions of generic methods tables of the InterfaceBloc module.</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Table_20_Heading">Macro Name</text:p>
            </table:table-cell>
            <table:table-cell table:style-name="Tableau4.A1" office:value-type="string">
              <text:p text:style-name="Table_20_Heading">Parameters</text:p>
            </table:table-cell>
            <table:table-cell table:style-name="Tableau4.A1" office:value-type="string">
              <text:p text:style-name="Table_20_Heading"><text:s/>Explanations</text:p>
            </table:table-cell>
            <table:table-cell table:style-name="Tableau4.D1" office:value-type="string">
              <text:p text:style-name="Table_20_Heading">Examples</text:p>
            </table:table-cell>
          </table:table-row>
        </table:table-header-rows>
        <table:table-row table:style-name="Tableau4.1">
          <table:table-cell table:style-name="Tableau4.A2" office:value-type="string">
            <text:p text:style-name="commande_20_dans_20_tableau">CopierCellulesdansCellules</text:p>
            <text:p text:style-name="commande_20_dans_20_tableau">CopyCellsInCells</text:p>
          </table:table-cell>
          <table:table-cell table:style-name="Tableau4.A2" office:value-type="string">
            <text:p text:style-name="Table_20_Contents">Object: a table</text:p>
            <text:p text:style-name="Table_20_Contents">Integer: source column</text:p>
            <text:p text:style-name="Table_20_Contents">Integer: source row</text:p>
            <text:p text:style-name="Table_20_Contents">Integer: source width</text:p>
            <text:p text:style-name="Table_20_Contents">Integer: source heigh </text:p>
            <text:p text:style-name="Table_20_Contents">Integer: target column</text:p>
            <text:p text:style-name="Table_20_Contents">Integer: target row</text:p>
            <text:p text:style-name="Table_20_Contents"/>
          </table:table-cell>
          <table:table-cell table:style-name="Tableau4.A2" office:value-type="string">
            <text:p text:style-name="Table_20_Contents">Copy a table area, detected by the cell coordinates on the top left and by the area, to another table area. </text:p>
            <text:p text:style-name="Table_20_Contents">The overlapping of the sources and targets areas is not handled. </text:p>
          </table:table-cell>
          <table:table-cell table:style-name="Tableau4.D2" office:value-type="string">
            <text:p text:style-name="commande_20_dans_20_tableau"/>
          </table:table-cell>
        </table:table-row>
      </table:table>
      <text:h text:style-name="Heading_20_1" text:outline-level="1">Labels Module</text:h>
      <text:p text:style-name="Standard">This module only implement specifics versions of generic methods labels of the InterfaceBloc module.</text:p>
      <text:h text:style-name="P7" text:outline-level="1">To Do</text:h>
      <text:h text:style-name="Heading_20_2" text:outline-level="2">Sub-blocks</text:h>
      <text:p text:style-name="Standard">The management of blocks allow to produce documents containing repetitive parts. But those part could also recursively contains repetitive parts:</text:p>
      <text:list text:style-name="Tiret">
        <text:list-item text:start-value="1">
          <text:p text:style-name="P12">a second level of bullet lists</text:p>
        </text:list-item>
        <text:list-item>
          <text:p text:style-name="P12">a bullet list in a table cell</text:p>
        </text:list-item>
        <text:list-item>
          <text:p text:style-name="P12">a table in a section </text:p>
        </text:list-item>
      </text:list>
      <text:p text:style-name="Standard">This problem is quite complex. However we hope to achieve something useful for the 0.2 version. <text:s/></text:p>
      <text:p text:style-name="Standard">If you have ideas, especially on how to define the sub-blocks in the template or on the algorithmic to implement, thanks to post on the project forum. </text:p>
      <text:p text:style-name="Standard">Any help, on whatever form, is welco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page-number="auto"/>
      <style:text-properties style:font-name="Arial1" fo:font-size="11pt" fo:language="en" fo:country="GB"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text:outline-style>
      <text:outline-level-style text:level="1" style:num-suffix=" -" style:num-format="1">
        <style:list-level-properties text:space-before="0.499cm" text:min-label-width="0.15cm" text:min-label-distance="0.381cm"/>
      </text:outline-level-style>
      <text:outline-level-style text:level="2" style:num-suffix=" -" style:num-format="1" text:display-levels="2">
        <style:list-level-properties text:space-before="0.998cm" text:min-label-width="0.15cm" text:min-label-distance="0.381cm"/>
      </text:outline-level-style>
      <text:outline-level-style text:level="3" style:num-suffix=" -" style:num-format="1" text:display-levels="3">
        <style:list-level-properties text:space-before="1.497cm" text:min-label-width="0.15cm" text:min-label-distance="0.381cm"/>
      </text:outline-level-style>
      <text:outline-level-style text:level="4" style:num-suffix=" -" style:num-format="1" text:display-levels="4">
        <style:list-level-properties text:space-before="1.997cm" text:min-label-width="0.15cm" text:min-label-distance="0.381cm"/>
      </text:outline-level-style>
      <text:outline-level-style text:level="5" style:num-suffix=" -" style:num-format="">
        <style:list-level-properties text:space-before="2.496cm" text:min-label-width="0.15cm" text:min-label-distance="0.381cm"/>
      </text:outline-level-style>
      <text:outline-level-style text:level="6" style:num-suffix=" -" style:num-format="">
        <style:list-level-properties text:space-before="2.995cm" text:min-label-width="0.15cm" text:min-label-distance="0.381cm"/>
      </text:outline-level-style>
      <text:outline-level-style text:level="7" style:num-suffix=" -" style:num-format="">
        <style:list-level-properties text:space-before="3.494cm" text:min-label-width="0.15cm" text:min-label-distance="0.381cm"/>
      </text:outline-level-style>
      <text:outline-level-style text:level="8" style:num-suffix=" -" style:num-format="">
        <style:list-level-properties text:space-before="3.993cm" text:min-label-width="0.15cm" text:min-label-distance="0.381cm"/>
      </text:outline-level-style>
      <text:outline-level-style text:level="9" style:num-suffix=" -" style:num-format="">
        <style:list-level-properties text:space-before="4.493cm" text:min-label-width="0.15cm" text:min-label-distance="0.381cm"/>
      </text:outline-level-style>
      <text:outline-level-style text:level="10" style:num-suffix=" -" style:num-format="">
        <style:list-level-properties text:space-before="4.992cm" text:min-label-width="0.1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subject> "Rapports" Library</dc:subject>
    <meta:initial-creator>Philippe Allart</meta:initial-creator>
    <meta:creation-date>2006-11-15T11:10:18</meta:creation-date>
    <dc:creator>Philippe Allart</dc:creator>
    <dc:date>2008-01-21T09:52:59</dc:date>
    <meta:printed-by>Philippe Allart</meta:printed-by>
    <meta:print-date>2007-02-20T12:26:35</meta:print-date>
    <meta:editing-cycles>79</meta:editing-cycles>
    <meta:editing-duration>P2DT8H43M9S</meta:editing-duration>
    <meta:template xlink:type="simple" xlink:actuate="onRequest" xlink:href="/../tmp/template/Guide1.ott" xlink:title="Guide" meta:date="2006-11-15T11:10:16"/>
    <meta:user-defined meta:name="Auteur">Philippe Allart</meta:user-defined>
    <meta:user-defined meta:name="Bibliothèque">Rapports</meta:user-defined>
    <meta:user-defined meta:name=" "/>
    <meta:user-defined meta:name="Info 4"/>
    <meta:document-statistic meta:table-count="3" meta:image-count="0" meta:object-count="0" meta:page-count="7" meta:paragraph-count="210" meta:word-count="1534" meta:character-count="10136"/>
  </office:meta>
</office:document-meta>
</file>