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MS Mincho" svg:font-family="'MS Mincho', 'Arial Unicode MS'"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adornments="Gra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leau5" style:family="table">
      <style:table-properties style:width="15.923cm" fo:margin-left="0.026cm" table:align="left" style:writing-mode="lr-tb"/>
    </style:style>
    <style:style style:name="Tableau5.A" style:family="table-column">
      <style:table-column-properties style:column-width="4.523cm"/>
    </style:style>
    <style:style style:name="Tableau5.B" style:family="table-column">
      <style:table-column-properties style:column-width="11.4cm"/>
    </style:style>
    <style:style style:name="Tableau5.1" style:family="table-row">
      <style:table-row-properties style:keep-together="true" fo:keep-together="auto"/>
    </style:style>
    <style:style style:name="Tableau5.A1" style:family="table-cell">
      <style:table-cell-properties style:vertical-align="top" fo:padding-left="0.123cm" fo:padding-right="0.123cm" fo:padding-top="0cm" fo:padding-bottom="0cm" fo:border-left="none" fo:border-right="none" fo:border-top="0.035cm solid #008000" fo:border-bottom="none" style:writing-mode="lr-tb"/>
    </style:style>
    <style:style style:name="Tableau5.B1" style:family="table-cell">
      <style:table-cell-properties style:vertical-align="top" fo:padding-left="0.123cm" fo:padding-right="0.123cm" fo:padding-top="0cm" fo:padding-bottom="0cm" fo:border-left="0.035cm solid #008000" fo:border-right="none" fo:border-top="0.035cm solid #008000" fo:border-bottom="none" style:writing-mode="lr-tb"/>
    </style:style>
    <style:style style:name="Tableau5.A2" style:family="table-cell">
      <style:table-cell-properties style:vertical-align="top" fo:padding-left="0.123cm" fo:padding-right="0.123cm" fo:padding-top="0cm" fo:padding-bottom="0cm" fo:border="none" style:writing-mode="lr-tb"/>
    </style:style>
    <style:style style:name="Tableau5.B2" style:family="table-cell">
      <style:table-cell-properties style:vertical-align="top" fo:padding-left="0.123cm" fo:padding-right="0.123cm" fo:padding-top="0cm" fo:padding-bottom="0cm" fo:border-left="0.035cm solid #008000" fo:border-right="none" fo:border-top="none" fo:border-bottom="none" style:writing-mode="lr-tb"/>
    </style:style>
    <style:style style:name="Tableau5.A15" style:family="table-cell">
      <style:table-cell-properties style:vertical-align="top" fo:padding-left="0.123cm" fo:padding-right="0.123cm" fo:padding-top="0cm" fo:padding-bottom="0cm" fo:border-left="none" fo:border-right="none" fo:border-top="none" fo:border-bottom="0.035cm solid #008000" style:writing-mode="lr-tb"/>
    </style:style>
    <style:style style:name="Tableau5.B15" style:family="table-cell">
      <style:table-cell-properties style:vertical-align="top" fo:padding-left="0.123cm" fo:padding-right="0.123cm" fo:padding-top="0cm" fo:padding-bottom="0cm" fo:border-left="0.035cm solid #008000" fo:border-right="none" fo:border-top="none" fo:border-bottom="0.035cm solid #008000" style:writing-mode="lr-tb"/>
    </style:style>
    <style:style style:name="Tableau1" style:family="table">
      <style:table-properties style:width="14.975cm" fo:margin-left="0.222cm" fo:margin-right="1.801cm" table:align="margins"/>
    </style:style>
    <style:style style:name="Tableau1.A" style:family="table-column">
      <style:table-column-properties style:column-width="1.983cm" style:rel-column-width="8676*"/>
    </style:style>
    <style:style style:name="Tableau1.B" style:family="table-column">
      <style:table-column-properties style:column-width="1.191cm" style:rel-column-width="5210*"/>
    </style:style>
    <style:style style:name="Tableau1.C" style:family="table-column">
      <style:table-column-properties style:column-width="2.355cm" style:rel-column-width="10304*"/>
    </style:style>
    <style:style style:name="Tableau1.D" style:family="table-column">
      <style:table-column-properties style:column-width="2.434cm" style:rel-column-width="10652*"/>
    </style:style>
    <style:style style:name="Tableau1.F" style:family="table-column">
      <style:table-column-properties style:column-width="1.614cm" style:rel-column-width="7062*"/>
    </style:style>
    <style:style style:name="Tableau1.G" style:family="table-column">
      <style:table-column-properties style:column-width="2.196cm" style:rel-column-width="9610*"/>
    </style:style>
    <style:style style:name="Tableau1.H" style:family="table-column">
      <style:table-column-properties style:column-width="0.85cm" style:rel-column-width="3717*"/>
    </style:style>
    <style:style style:name="Tableau1.A1" style:family="table-cell">
      <style:table-cell-properties fo:padding="0.097cm" fo:border-left="0.002cm solid #000000" fo:border-right="none" fo:border-top="0.002cm solid #000000" fo:border-bottom="0.002cm solid #000000"/>
    </style:style>
    <style:style style:name="Tableau1.G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H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style:text-properties fo:font-style="normal" style:font-style-asian="normal" style:font-style-complex="normal"/>
    </style:style>
    <style:style style:name="P2" style:family="paragraph" style:parent-style-name="Titre_20_rapport_20_bandeau">
      <style:paragraph-properties fo:text-align="justify" style:justify-single-word="false"/>
    </style:style>
    <style:style style:name="P3" style:family="paragraph" style:parent-style-name="Titre_20_rapport_20_bandeau">
      <style:paragraph-properties fo:text-align="justify" style:justify-single-word="false"/>
      <style:text-properties fo:font-size="32pt" style:font-size-asian="32pt" style:font-name-complex="Arial" style:font-size-complex="32pt"/>
    </style:style>
    <style:style style:name="P4" style:family="paragraph" style:parent-style-name="Standard">
      <style:text-properties style:font-name="Tahoma"/>
    </style:style>
    <style:style style:name="P5" style:family="paragraph" style:parent-style-name="Standard">
      <style:paragraph-properties style:snap-to-layout-grid="false"/>
      <style:text-properties style:font-name="Tahoma"/>
    </style:style>
    <style:style style:name="P6" style:family="paragraph" style:parent-style-name="Standard">
      <style:paragraph-properties style:snap-to-layout-grid="false"/>
      <style:text-properties style:font-name="Tahoma" fo:language="en" fo:country="US"/>
    </style:style>
    <style:style style:name="P7" style:family="paragraph" style:parent-style-name="Standard">
      <style:text-properties fo:font-size="12pt" fo:font-style="normal" fo:font-weight="normal" style:font-size-asian="12pt" style:font-style-asian="normal" style:font-weight-asian="normal" style:font-size-complex="12pt" style:font-style-complex="normal" style:font-weight-complex="normal"/>
    </style:style>
    <style:style style:name="P8" style:family="paragraph" style:parent-style-name="Standard">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9" style:family="paragraph" style:parent-style-name="Standard">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0" style:family="paragraph" style:parent-style-name="Standard">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P11" style:family="paragraph" style:parent-style-name="Standard">
      <style:text-properties fo:font-size="12pt" fo:font-style="italic" style:text-underline-style="none" fo:font-weight="bold" style:font-size-asian="12pt" style:font-style-asian="italic" style:font-weight-asian="bold" style:font-size-complex="12pt" style:font-style-complex="italic" style:font-weight-complex="bold"/>
    </style:style>
    <style:style style:name="P12" style:family="paragraph" style:parent-style-name="Standard">
      <style:text-properties fo:font-weight="normal" style:font-weight-asian="normal" style:font-weight-complex="normal"/>
    </style:style>
    <style:style style:name="P13" style:family="paragraph" style:parent-style-name="Standard">
      <style:text-properties fo:font-size="14pt" fo:font-weight="bold" style:font-size-asian="14pt" style:font-weight-asian="bold" style:font-size-complex="14pt" style:font-weight-complex="bold"/>
    </style:style>
    <style:style style:name="P14" style:family="paragraph" style:parent-style-name="Standard">
      <style:text-properties fo:font-size="14pt" fo:font-weight="bold" fo:background-color="#ffff99" style:font-size-asian="14pt" style:font-weight-asian="bold" style:font-size-complex="14pt" style:font-weight-complex="bold"/>
    </style:style>
    <style:style style:name="P15" style:family="paragraph" style:parent-style-name="Standard">
      <style:text-properties fo:font-size="14pt" fo:font-style="normal" fo:font-weight="bold" style:font-size-asian="14pt" style:font-style-asian="normal" style:font-weight-asian="bold" style:font-size-complex="14pt" style:font-style-complex="normal" style:font-weight-complex="bold"/>
    </style:style>
    <style:style style:name="P16" style:family="paragraph" style:parent-style-name="Standard">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P17" style:family="paragraph" style:parent-style-name="Standard">
      <style:text-properties fo:font-style="italic" fo:font-weight="normal" style:font-style-asian="italic" style:font-weight-asian="normal" style:font-style-complex="italic" style:font-weight-complex="normal"/>
    </style:style>
    <style:style style:name="P18" style:family="paragraph" style:parent-style-name="Standard">
      <style:text-properties fo:font-style="normal" fo:font-weight="normal" style:font-style-asian="normal" style:font-weight-asian="normal" style:font-style-complex="normal" style:font-weight-complex="normal"/>
    </style:style>
    <style:style style:name="P19" style:family="paragraph" style:parent-style-name="Standard">
      <style:text-properties fo:font-style="normal" fo:font-weight="bold" style:font-style-asian="normal" style:font-weight-asian="bold" style:font-style-complex="normal" style:font-weight-complex="bold"/>
    </style:style>
    <style:style style:name="P20" style:family="paragraph" style:parent-style-name="Standard">
      <style:text-properties fo:font-style="normal" style:text-underline-style="none" fo:font-weight="normal" style:font-style-asian="normal" style:font-weight-asian="normal" style:font-style-complex="normal" style:font-weight-complex="normal"/>
    </style:style>
    <style:style style:name="P21" style:family="paragraph" style:parent-style-name="Standard">
      <style:text-properties fo:font-style="normal" style:text-underline-style="none" fo:font-weight="bold" fo:background-color="#ffff99" style:font-style-asian="normal" style:font-weight-asian="bold" style:font-style-complex="normal" style:font-weight-complex="bold"/>
    </style:style>
    <style:style style:name="P22" style:family="paragraph" style:parent-style-name="Standard">
      <style:text-properties style:use-window-font-color="true" fo:font-style="italic" fo:font-weight="normal" style:font-style-asian="italic" style:font-weight-asian="normal" style:font-style-complex="italic" style:font-weight-complex="normal"/>
    </style:style>
    <style:style style:name="P23" style:family="paragraph" style:parent-style-name="Standard">
      <style:text-properties style:use-window-font-color="true" fo:font-style="italic" fo:font-weight="normal" fo:background-color="transparent" style:font-style-asian="italic" style:font-weight-asian="normal" style:font-style-complex="italic" style:font-weight-complex="normal"/>
    </style:style>
    <style:style style:name="P24" style:family="paragraph" style:parent-style-name="Standard">
      <style:text-properties style:use-window-font-color="true" fo:font-style="normal" fo:font-weight="normal" style:font-style-asian="normal" style:font-weight-asian="normal" style:font-style-complex="normal" style:font-weight-complex="normal"/>
    </style:style>
    <style:style style:name="P25" style:family="paragraph" style:parent-style-name="Standard">
      <style:text-properties style:use-window-font-color="true" fo:font-style="normal" fo:font-weight="bold" style:font-style-asian="normal" style:font-weight-asian="bold" style:font-style-complex="normal" style:font-weight-complex="bold"/>
    </style:style>
    <style:style style:name="P26" style:family="paragraph" style:parent-style-name="Standard">
      <style:text-properties style:use-window-font-color="true" fo:font-weight="normal" style:font-weight-asian="normal" style:font-weight-complex="normal"/>
    </style:style>
    <style:style style:name="P27" style:family="paragraph" style:parent-style-name="Standard">
      <style:text-properties style:use-window-font-color="true" fo:font-weight="normal" fo:background-color="transparent" style:font-weight-asian="normal" style:font-weight-complex="normal"/>
    </style:style>
    <style:style style:name="P28" style:family="paragraph" style:parent-style-name="Standard">
      <style:text-properties style:use-window-font-color="true" fo:font-size="12pt" fo:font-style="italic" fo:font-weight="normal" style:font-size-asian="12pt" style:font-style-asian="italic" style:font-weight-asian="normal" style:font-size-complex="12pt" style:font-style-complex="italic" style:font-weight-complex="normal"/>
    </style:style>
    <style:style style:name="P29" style:family="paragraph" style:parent-style-name="Standard">
      <style:text-properties style:use-window-font-color="true" fo:font-weight="bold" style:font-weight-asian="bold" style:font-weight-complex="bold"/>
    </style:style>
    <style:style style:name="P30" style:family="paragraph" style:parent-style-name="Standard">
      <style:text-properties style:use-window-font-color="true" fo:font-weight="bold" fo:background-color="transparent" style:font-weight-asian="bold" style:font-weight-complex="bold"/>
    </style:style>
    <style:style style:name="P31" style:family="paragraph" style:parent-style-name="Standard">
      <style:text-properties fo:font-weight="bold" style:font-weight-asian="bold" style:font-weight-complex="bold"/>
    </style:style>
    <style:style style:name="P32" style:family="paragraph" style:parent-style-name="Standard">
      <style:text-properties style:text-underline-style="none" fo:font-weight="bold" style:font-weight-asian="bold" style:font-weight-complex="bold"/>
    </style:style>
    <style:style style:name="P33" style:family="paragraph" style:parent-style-name="Standard">
      <style:text-properties fo:color="#99284c" fo:font-weight="bold" style:font-weight-asian="bold" style:font-weight-complex="bold"/>
    </style:style>
    <style:style style:name="P34" style:family="paragraph" style:parent-style-name="Standard">
      <style:text-properties fo:font-size="16pt" fo:font-weight="bold" style:font-size-asian="16pt" style:font-weight-asian="bold" style:font-size-complex="16pt" style:font-weight-complex="bold"/>
    </style:style>
    <style:style style:name="P35" style:family="paragraph" style:parent-style-name="Standard">
      <style:text-properties fo:font-size="11pt" style:font-size-asian="11pt" style:font-size-complex="11pt"/>
    </style:style>
    <style:style style:name="P36" style:family="paragraph" style:parent-style-name="Standard">
      <style:text-properties fo:font-size="11pt" fo:font-weight="normal" style:font-size-asian="11pt" style:font-weight-asian="normal" style:font-size-complex="11pt" style:font-weight-complex="normal"/>
    </style:style>
    <style:style style:name="P37" style:family="paragraph" style:parent-style-name="Standard">
      <style:text-properties fo:font-size="11pt" fo:font-style="normal" fo:font-weight="normal" style:font-size-asian="11pt" style:font-style-asian="normal" style:font-weight-asian="normal" style:font-size-complex="11pt" style:font-style-complex="normal" style:font-weight-complex="normal"/>
    </style:style>
    <style:style style:name="P38" style:family="paragraph" style:parent-style-name="Text_20_body">
      <style:text-properties fo:font-weight="normal" style:font-weight-asian="normal" style:font-weight-complex="normal"/>
    </style:style>
    <style:style style:name="P39" style:family="paragraph" style:parent-style-name="Text_20_body">
      <style:text-properties fo:background-color="#ffff00"/>
    </style:style>
    <style:style style:name="P40" style:family="paragraph" style:parent-style-name="Standard">
      <style:paragraph-properties fo:margin-left="0cm" fo:margin-right="0cm" fo:text-align="justify" style:justify-single-word="false" fo:text-indent="0cm" style:auto-text-indent="false"/>
    </style:style>
    <style:style style:name="P41" style:family="paragraph" style:parent-style-name="Standard">
      <style:paragraph-properties fo:margin-left="0cm" fo:margin-right="0cm" fo:text-align="justify" style:justify-single-word="false" fo:text-indent="0cm" style:auto-text-indent="false"/>
      <style:text-properties fo:font-style="italic" style:font-style-asian="italic" style:font-style-complex="italic"/>
    </style:style>
    <style:style style:name="P42" style:family="paragraph" style:parent-style-name="Heading_20_1">
      <style:paragraph-properties fo:break-before="page"/>
      <style:text-properties fo:font-size="21pt" style:font-size-asian="21pt" style:font-size-complex="21pt"/>
    </style:style>
    <style:style style:name="P43" style:family="paragraph" style:parent-style-name="Text_20_body">
      <style:paragraph-properties fo:break-before="page"/>
    </style:style>
    <style:style style:name="P44" style:family="paragraph" style:parent-style-name="Table_20_Contents">
      <style:text-properties fo:font-size="12pt" fo:font-weight="bold" style:font-size-asian="12pt" style:font-weight-asian="bold" style:font-size-complex="12pt" style:font-weight-complex="bold"/>
    </style:style>
    <style:style style:name="P45" style:family="paragraph" style:parent-style-name="Table_20_Contents">
      <style:text-properties fo:font-size="12pt" style:font-size-asian="12pt" style:font-size-complex="12pt"/>
    </style:style>
    <style:style style:name="P46" style:family="paragraph" style:parent-style-name="Table_20_Contents">
      <style:text-properties fo:font-size="14pt" fo:font-weight="bold" style:font-size-asian="14pt" style:font-weight-asian="bold" style:font-size-complex="14pt" style:font-weight-complex="bold"/>
    </style:style>
    <style:style style:name="P47" style:family="paragraph" style:parent-style-name="Contents_20_2">
      <style:paragraph-properties>
        <style:tab-stops>
          <style:tab-stop style:position="16.611cm" style:type="right" style:leader-style="dotted" style:leader-text="."/>
        </style:tab-stops>
      </style:paragraph-properties>
    </style:style>
    <style:style style:name="P48" style:family="paragraph" style:parent-style-name="Contents_20_1">
      <style:paragraph-properties>
        <style:tab-stops>
          <style:tab-stop style:position="16.999cm" style:type="right" style:leader-style="dotted" style:leader-text="."/>
        </style:tab-stops>
      </style:paragraph-properties>
    </style:style>
    <style:style style:name="P49" style:family="paragraph" style:parent-style-name="Contents_20_3">
      <style:paragraph-properties>
        <style:tab-stops>
          <style:tab-stop style:position="16.222cm" style:type="right" style:leader-style="dotted" style:leader-text="."/>
        </style:tab-stops>
      </style:paragraph-properties>
    </style:style>
    <style:style style:name="P50" style:family="paragraph" style:parent-style-name="Text_20_body" style:list-style-name="L2"/>
    <style:style style:name="P51" style:family="paragraph" style:parent-style-name="Text_20_body" style:list-style-name="L2"/>
    <style:style style:name="P52" style:family="paragraph" style:parent-style-name="Text_20_body" style:list-style-name="L3"/>
    <style:style style:name="P53" style:family="paragraph" style:parent-style-name="Text_20_body" style:list-style-name="L4"/>
    <style:style style:name="P54" style:family="paragraph" style:parent-style-name="Text_20_body" style:list-style-name="L4"/>
    <style:style style:name="P55" style:family="paragraph" style:parent-style-name="Text_20_body" style:list-style-name="L4"/>
    <style:style style:name="P56" style:family="paragraph" style:parent-style-name="Text_20_body" style:list-style-name="L5"/>
    <style:style style:name="P57" style:family="paragraph" style:parent-style-name="Text_20_body" style:list-style-name="L5"/>
    <style:style style:name="P58" style:family="paragraph" style:parent-style-name="Text_20_body" style:list-style-name="L6"/>
    <style:style style:name="P59" style:family="paragraph" style:parent-style-name="Text_20_body" style:list-style-name="L6">
      <style:text-properties fo:background-color="transparent"/>
    </style:style>
    <style:style style:name="P60" style:family="paragraph" style:parent-style-name="Text_20_body" style:list-style-name="L6">
      <style:text-properties fo:background-color="transparent"/>
    </style:style>
    <style:style style:name="P61" style:family="paragraph" style:parent-style-name="Text_20_body" style:list-style-name="L6"/>
    <style:style style:name="P62" style:family="paragraph" style:parent-style-name="Text_20_body" style:list-style-name="L6"/>
    <style:style style:name="P63" style:family="paragraph" style:parent-style-name="Text_20_body" style:list-style-name="L7"/>
    <style:style style:name="P64" style:family="paragraph" style:parent-style-name="Text_20_body" style:list-style-name="L7"/>
    <style:style style:name="P65" style:family="paragraph" style:parent-style-name="Text_20_body" style:list-style-name="L8"/>
    <style:style style:name="P66" style:family="paragraph" style:parent-style-name="Text_20_body" style:list-style-name="L8"/>
    <style:style style:name="P67" style:family="paragraph" style:parent-style-name="Text_20_body" style:list-style-name="L9"/>
    <style:style style:name="P68" style:family="paragraph" style:parent-style-name="Text_20_body" style:list-style-name="L9"/>
    <style:style style:name="P69" style:family="paragraph" style:parent-style-name="Text_20_body" style:list-style-name="L9"/>
    <style:style style:name="P70" style:family="paragraph" style:parent-style-name="Text_20_body" style:list-style-name="L10"/>
    <style:style style:name="P71" style:family="paragraph" style:parent-style-name="Text_20_body" style:list-style-name="L10"/>
    <style:style style:name="P72" style:family="paragraph" style:parent-style-name="Text_20_body" style:list-style-name="L12"/>
    <style:style style:name="P73" style:family="paragraph" style:parent-style-name="Text_20_body" style:list-style-name="L12"/>
    <style:style style:name="P74" style:family="paragraph" style:parent-style-name="Text_20_body" style:list-style-name="L12"/>
    <style:style style:name="P75" style:family="paragraph" style:parent-style-name="Text_20_body" style:list-style-name="L13"/>
    <style:style style:name="P76" style:family="paragraph" style:parent-style-name="Text_20_body" style:list-style-name="L13"/>
    <style:style style:name="P77" style:family="paragraph" style:parent-style-name="Text_20_body" style:list-style-name="L14"/>
    <style:style style:name="P78" style:family="paragraph" style:parent-style-name="Text_20_body" style:list-style-name="L14"/>
    <style:style style:name="P79" style:family="paragraph" style:parent-style-name="Text_20_body" style:list-style-name="L14"/>
    <style:style style:name="P80" style:family="paragraph" style:parent-style-name="Text_20_body" style:list-style-name="L15"/>
    <style:style style:name="P81" style:family="paragraph" style:parent-style-name="Text_20_body" style:list-style-name="L15"/>
    <style:style style:name="P82" style:family="paragraph" style:parent-style-name="Text_20_body" style:list-style-name="L15"/>
    <style:style style:name="P83" style:family="paragraph" style:parent-style-name="Text_20_body" style:list-style-name="L16"/>
    <style:style style:name="P84" style:family="paragraph" style:parent-style-name="Text_20_body" style:list-style-name="L16"/>
    <style:style style:name="P85" style:family="paragraph" style:parent-style-name="Text_20_body" style:list-style-name="L1"/>
    <style:style style:name="P86" style:family="paragraph" style:parent-style-name="Text_20_body" style:list-style-name="L17"/>
    <style:style style:name="P87" style:family="paragraph" style:parent-style-name="Text_20_body" style:list-style-name="L17"/>
    <style:style style:name="P88" style:family="paragraph" style:parent-style-name="Text_20_body" style:list-style-name="L17"/>
    <style:style style:name="P89" style:family="paragraph" style:parent-style-name="Text_20_body" style:list-style-name="L17"/>
    <style:style style:name="P90" style:family="paragraph" style:parent-style-name="Text_20_body" style:list-style-name="L18"/>
    <style:style style:name="P91" style:family="paragraph" style:parent-style-name="Text_20_body" style:list-style-name="L18"/>
    <style:style style:name="P92" style:family="paragraph" style:parent-style-name="Text_20_body" style:list-style-name="L18"/>
    <style:style style:name="P93" style:family="paragraph" style:parent-style-name="Text_20_body" style:list-style-name="L18"/>
    <style:style style:name="P94" style:family="paragraph" style:parent-style-name="Text_20_body" style:list-style-name="L18"/>
    <style:style style:name="P95" style:family="paragraph" style:parent-style-name="Text_20_body" style:list-style-name="L18"/>
    <style:style style:name="P96" style:family="paragraph" style:parent-style-name="Text_20_body" style:list-style-name="L19"/>
    <style:style style:name="P97" style:family="paragraph" style:parent-style-name="Text_20_body" style:list-style-name="L19"/>
    <style:style style:name="P98" style:family="paragraph" style:parent-style-name="Text_20_body" style:list-style-name="L19"/>
    <style:style style:name="P99" style:family="paragraph" style:parent-style-name="Text_20_body" style:list-style-name="L20"/>
    <style:style style:name="P100" style:family="paragraph" style:parent-style-name="Text_20_body" style:list-style-name="L20"/>
    <style:style style:name="P101" style:family="paragraph" style:parent-style-name="Text_20_body" style:list-style-name="L20"/>
    <style:style style:name="P102" style:family="paragraph" style:parent-style-name="Text_20_body" style:list-style-name="L21"/>
    <style:style style:name="P103" style:family="paragraph" style:parent-style-name="Text_20_body" style:list-style-name="L21"/>
    <style:style style:name="P104" style:family="paragraph" style:parent-style-name="Text_20_body" style:list-style-name="L21"/>
    <style:style style:name="P105" style:family="paragraph" style:parent-style-name="Text_20_body" style:list-style-name="L21"/>
    <style:style style:name="P106" style:family="paragraph" style:parent-style-name="Text_20_body" style:list-style-name="L22"/>
    <style:style style:name="P107" style:family="paragraph" style:parent-style-name="Text_20_body" style:list-style-name="L22"/>
    <style:style style:name="P108" style:family="paragraph" style:parent-style-name="Text_20_body" style:list-style-name="L22"/>
    <style:style style:name="P109" style:family="paragraph" style:parent-style-name="Text_20_body" style:list-style-name="L22"/>
    <style:style style:name="P110" style:family="paragraph" style:parent-style-name="Text_20_body" style:list-style-name="L22"/>
    <style:style style:name="P111" style:family="paragraph" style:parent-style-name="Text_20_body" style:list-style-name="L22"/>
    <style:style style:name="P112" style:family="paragraph" style:parent-style-name="Text_20_body" style:list-style-name="L1"/>
    <style:style style:name="P113" style:family="paragraph" style:parent-style-name="Text_20_body" style:list-style-name="WW8Num3"/>
    <style:style style:name="P114" style:family="paragraph" style:parent-style-name="Text_20_body" style:list-style-name="L23"/>
    <style:style style:name="P115" style:family="paragraph" style:parent-style-name="Text_20_body" style:list-style-name="L23"/>
    <style:style style:name="P116" style:family="paragraph" style:parent-style-name="Text_20_body" style:list-style-name="L23"/>
    <style:style style:name="P117" style:family="paragraph" style:parent-style-name="Text_20_body" style:list-style-name="L24"/>
    <style:style style:name="P118" style:family="paragraph" style:parent-style-name="Text_20_body" style:list-style-name="L24"/>
    <style:style style:name="P119" style:family="paragraph" style:parent-style-name="Text_20_body" style:list-style-name="Numbering_20_1"/>
    <style:style style:name="P120" style:family="paragraph" style:parent-style-name="Text_20_body" style:list-style-name="L11">
      <style:paragraph-properties fo:margin-left="1.251cm" fo:margin-right="0cm" fo:text-indent="0cm" style:auto-text-indent="false"/>
    </style:style>
    <style:style style:name="P121" style:family="paragraph" style:parent-style-name="Text_20_body" style:list-style-name="L11">
      <style:paragraph-properties fo:margin-left="1.251cm" fo:margin-right="0cm" fo:text-indent="0cm" style:auto-text-indent="false"/>
    </style:style>
    <style:style style:name="P122" style:family="paragraph" style:parent-style-name="Text_20_body" style:list-style-name="L20">
      <style:paragraph-properties fo:margin-left="-1.251cm" fo:margin-right="0cm" fo:text-indent="0cm" style:auto-text-indent="false"/>
    </style:style>
    <style:style style:name="P123" style:family="paragraph" style:parent-style-name="Text_20_body" style:list-style-name="L20">
      <style:paragraph-properties fo:margin-left="-1.251cm" fo:margin-right="0cm" fo:text-indent="0cm" style:auto-text-indent="false"/>
    </style:style>
    <style:style style:name="P124" style:family="paragraph" style:parent-style-name="Heading_20_2" style:list-style-name="L1"/>
    <style:style style:name="P125" style:family="paragraph" style:parent-style-name="Heading_20_2" style:list-style-name="L1"/>
    <style:style style:name="P126" style:family="paragraph" style:parent-style-name="Heading_20_2" style:list-style-name="L1"/>
    <style:style style:name="P127" style:family="paragraph" style:parent-style-name="Heading_20_2" style:list-style-name="L1"/>
    <style:style style:name="P128" style:family="paragraph" style:parent-style-name="Heading_20_2" style:list-style-name="L1"/>
    <style:style style:name="P129" style:family="paragraph" style:parent-style-name="Heading_20_2" style:list-style-name="L1"/>
    <style:style style:name="P130" style:family="paragraph" style:parent-style-name="Heading_20_2" style:list-style-name="L1"/>
    <style:style style:name="P131" style:family="paragraph" style:parent-style-name="Heading_20_2" style:list-style-name="L1"/>
    <style:style style:name="P132" style:family="paragraph" style:parent-style-name="Heading_20_2" style:list-style-name="L1"/>
    <style:style style:name="P133" style:family="paragraph" style:parent-style-name="Heading_20_2" style:list-style-name="L1"/>
    <style:style style:name="P134" style:family="paragraph" style:parent-style-name="Heading_20_2" style:list-style-name="L1"/>
    <style:style style:name="P135" style:family="paragraph" style:parent-style-name="Heading_20_2" style:list-style-name="L1"/>
    <style:style style:name="P136" style:family="paragraph" style:parent-style-name="Heading_20_2" style:list-style-name="L1"/>
    <style:style style:name="P137" style:family="paragraph" style:parent-style-name="Heading_20_2" style:list-style-name="L1"/>
    <style:style style:name="P138" style:family="paragraph" style:parent-style-name="Heading_20_2" style:list-style-name="L1"/>
    <style:style style:name="P139" style:family="paragraph" style:parent-style-name="Heading_20_2" style:list-style-name="L1"/>
    <style:style style:name="P140" style:family="paragraph" style:parent-style-name="Heading_20_2" style:list-style-name="L1"/>
    <style:style style:name="P141" style:family="paragraph" style:parent-style-name="Heading_20_2" style:list-style-name="L1"/>
    <style:style style:name="P142" style:family="paragraph" style:parent-style-name="Heading_20_2" style:list-style-name="L1"/>
    <style:style style:name="P143" style:family="paragraph" style:parent-style-name="Heading_20_2" style:list-style-name="L1"/>
    <style:style style:name="P144" style:family="paragraph" style:parent-style-name="Heading_20_2" style:list-style-name="L1"/>
    <style:style style:name="P145" style:family="paragraph" style:parent-style-name="Heading_20_2" style:list-style-name="L1"/>
    <style:style style:name="P146" style:family="paragraph" style:parent-style-name="Heading_20_2" style:list-style-name="L1"/>
    <style:style style:name="P147" style:family="paragraph" style:parent-style-name="Heading_20_2" style:list-style-name="L1"/>
    <style:style style:name="P148" style:family="paragraph" style:parent-style-name="Heading_20_2" style:list-style-name="L1"/>
    <style:style style:name="P149" style:family="paragraph" style:parent-style-name="Heading_20_2" style:list-style-name="L1"/>
    <style:style style:name="P150" style:family="paragraph" style:parent-style-name="Heading_20_2" style:list-style-name="L1"/>
    <style:style style:name="P151" style:family="paragraph" style:parent-style-name="Heading_20_2" style:list-style-name="L1"/>
    <style:style style:name="P152" style:family="paragraph" style:parent-style-name="Heading_20_2" style:list-style-name="L1"/>
    <style:style style:name="P153" style:family="paragraph" style:parent-style-name="Heading_20_2" style:list-style-name="L1"/>
    <style:style style:name="P154" style:family="paragraph" style:parent-style-name="Heading_20_2" style:list-style-name="L1"/>
    <style:style style:name="P155" style:family="paragraph" style:parent-style-name="Heading_20_3" style:list-style-name="L1"/>
    <style:style style:name="P156" style:family="paragraph" style:parent-style-name="Heading_20_3" style:list-style-name="L1"/>
    <style:style style:name="P157" style:family="paragraph" style:parent-style-name="Heading_20_3" style:list-style-name="L1"/>
    <style:style style:name="P158" style:family="paragraph" style:parent-style-name="Heading_20_3" style:list-style-name="L1"/>
    <style:style style:name="P159" style:family="paragraph" style:parent-style-name="Heading_20_3" style:list-style-name="L1"/>
    <style:style style:name="P160" style:family="paragraph" style:parent-style-name="Heading_20_3" style:list-style-name="L1"/>
    <style:style style:name="P161" style:family="paragraph" style:parent-style-name="Heading_20_3" style:list-style-name="L1"/>
    <style:style style:name="P162" style:family="paragraph" style:parent-style-name="Heading_20_3" style:list-style-name="L1"/>
    <style:style style:name="P163" style:family="paragraph" style:parent-style-name="Heading_20_3" style:list-style-name="L1"/>
    <style:style style:name="P164" style:family="paragraph" style:parent-style-name="Heading_20_3" style:list-style-name="L1"/>
    <style:style style:name="P165" style:family="paragraph" style:parent-style-name="Heading_20_3" style:list-style-name="L1"/>
    <style:style style:name="P166" style:family="paragraph" style:parent-style-name="Heading_20_3" style:list-style-name="L1"/>
    <style:style style:name="P167" style:family="paragraph" style:parent-style-name="Standard" style:list-style-name="WW8Num3"/>
    <style:style style:name="P168" style:family="paragraph" style:parent-style-name="Standard" style:list-style-name="L25">
      <style:text-properties fo:font-size="11pt" style:font-size-asian="11pt" style:font-size-complex="11pt"/>
    </style:style>
    <style:style style:name="P169" style:family="paragraph" style:parent-style-name="Standard" style:list-style-name="L25">
      <style:text-properties fo:font-size="11pt" style:font-size-asian="11pt" style:font-size-complex="11pt"/>
    </style:style>
    <style:style style:name="P170" style:family="paragraph" style:parent-style-name="Standard" style:list-style-name="L25">
      <style:text-properties fo:font-size="11pt" style:font-size-asian="11pt" style:font-size-complex="11pt"/>
    </style:style>
    <style:style style:name="P171" style:family="paragraph" style:parent-style-name="Standard" style:list-style-name="L26">
      <style:text-properties fo:font-size="11pt" style:font-size-asian="11pt" style:font-size-complex="11pt"/>
    </style:style>
    <style:style style:name="P172" style:family="paragraph" style:parent-style-name="Standard" style:list-style-name="L26">
      <style:text-properties fo:font-size="11pt" style:font-size-asian="11pt" style:font-size-complex="11pt"/>
    </style:style>
    <style:style style:name="P173" style:family="paragraph" style:parent-style-name="Standard" style:list-style-name="L27">
      <style:text-properties fo:font-size="11pt" style:font-size-asian="11pt" style:font-size-complex="11pt"/>
    </style:style>
    <style:style style:name="P174" style:family="paragraph" style:parent-style-name="Standard" style:list-style-name="L27">
      <style:text-properties fo:font-size="11pt" style:font-size-asian="11pt" style:font-size-complex="11pt"/>
    </style:style>
    <style:style style:name="P175" style:family="paragraph" style:parent-style-name="Standard" style:list-style-name="L27">
      <style:text-properties fo:font-size="11pt" style:font-size-asian="11pt" style:font-size-complex="11pt"/>
    </style:style>
    <style:style style:name="P176" style:family="paragraph" style:parent-style-name="Standard" style:list-style-name="L28">
      <style:text-properties fo:font-size="11pt" style:font-size-asian="11pt" style:font-size-complex="11pt"/>
    </style:style>
    <style:style style:name="P177" style:family="paragraph" style:parent-style-name="Standard" style:list-style-name="L28">
      <style:text-properties fo:font-size="11pt" style:font-size-asian="11pt" style:font-size-complex="11pt"/>
    </style:style>
    <style:style style:name="P178" style:family="paragraph" style:parent-style-name="Standard" style:list-style-name="L28">
      <style:text-properties fo:font-size="11pt" style:font-size-asian="11pt" style:font-size-complex="11pt"/>
    </style:style>
    <style:style style:name="P179" style:family="paragraph" style:parent-style-name="Standard" style:list-style-name="L28">
      <style:text-properties fo:font-size="11pt" style:font-size-asian="11pt" style:font-size-complex="11pt"/>
    </style:style>
    <style:style style:name="P180" style:family="paragraph" style:parent-style-name="Standard" style:list-style-name="L28">
      <style:text-properties fo:font-size="11pt" style:font-size-asian="11pt" style:font-size-complex="11pt"/>
    </style:style>
    <style:style style:name="P181" style:family="paragraph" style:parent-style-name="Standard" style:list-style-name="L28">
      <style:text-properties fo:font-size="11pt" style:font-size-asian="11pt" style:font-size-complex="11pt"/>
    </style:style>
    <style:style style:name="P182" style:family="paragraph" style:parent-style-name="Standard" style:list-style-name="WW8Num26">
      <style:text-properties fo:font-size="11pt" style:font-size-asian="11pt" style:font-size-complex="11pt"/>
    </style:style>
    <style:style style:name="P183" style:family="paragraph" style:parent-style-name="Standard" style:list-style-name="WW8Num26">
      <style:text-properties fo:font-size="11pt" style:font-size-asian="11pt" style:font-size-complex="11pt"/>
    </style:style>
    <style:style style:name="P184" style:family="paragraph" style:parent-style-name="Standard" style:list-style-name="WW8Num26">
      <style:text-properties fo:font-size="11pt" style:font-size-asian="11pt" style:font-size-complex="11pt"/>
    </style:style>
    <style:style style:name="P185" style:family="paragraph" style:parent-style-name="Standard" style:list-style-name="WW8Num26">
      <style:text-properties fo:font-size="11pt" style:font-size-asian="11pt" style:font-size-complex="11pt"/>
    </style:style>
    <style:style style:name="P186" style:family="paragraph" style:parent-style-name="Heading_20_1" style:list-style-name="L1"/>
    <style:style style:name="P187" style:family="paragraph" style:parent-style-name="Heading_20_1" style:list-style-name="L1"/>
    <style:style style:name="P188" style:family="paragraph" style:parent-style-name="Heading_20_1" style:list-style-name="L1"/>
    <style:style style:name="P189" style:family="paragraph" style:parent-style-name="Heading_20_1" style:list-style-name="L1"/>
    <style:style style:name="P190" style:family="paragraph" style:parent-style-name="Heading_20_1" style:list-style-name="L1"/>
    <style:style style:name="P191" style:family="paragraph" style:parent-style-name="Heading_20_1" style:list-style-name="L1"/>
    <style:style style:name="P192" style:family="paragraph" style:parent-style-name="Heading_20_1" style:list-style-name="L1"/>
    <style:style style:name="P193" style:family="paragraph" style:parent-style-name="Heading_20_1" style:list-style-name="L1"/>
    <style:style style:name="P194" style:family="paragraph" style:parent-style-name="Heading_20_1" style:list-style-name="L1"/>
    <style:style style:name="P195" style:family="paragraph" style:parent-style-name="Heading_20_1" style:list-style-name="L1"/>
    <style:style style:name="P196" style:family="paragraph" style:parent-style-name="Heading_20_1" style:master-page-name="paysage">
      <style:paragraph-properties style:page-number="auto"/>
    </style:style>
    <style:style style:name="P197" style:family="paragraph" style:parent-style-name="Heading_20_1" style:master-page-name="Standard">
      <style:paragraph-properties style:page-number="auto"/>
    </style:style>
    <style:style style:name="T1" style:family="text">
      <style:text-properties style:font-name="Tahoma" fo:font-size="10pt" fo:font-style="italic" style:font-size-asian="10pt" style:font-style-asian="italic" style:font-size-complex="10pt" style:font-style-complex="italic"/>
    </style:style>
    <style:style style:name="T2" style:family="text">
      <style:text-properties fo:font-size="10pt" style:font-size-asian="10pt" style:font-size-complex="10pt"/>
    </style:style>
    <style:style style:name="T3" style:family="text">
      <style:text-properties fo:font-size="12pt" style:font-size-asian="12pt" style:font-size-complex="12pt"/>
    </style:style>
    <style:style style:name="T4" style:family="text">
      <style:text-properties fo:font-size="12pt" fo:font-weight="normal" style:font-size-asian="12pt" style:font-weight-asian="normal" style:font-size-complex="12pt" style:font-weight-complex="normal"/>
    </style:style>
    <style:style style:name="T5" style:family="text">
      <style:text-properties fo:font-size="12pt" style:text-underline-style="none" style:font-size-asian="12pt" style:font-size-complex="12pt"/>
    </style:style>
    <style:style style:name="T6" style:family="text">
      <style:text-properties fo:font-size="12pt" fo:font-style="italic" style:text-underline-style="none" style:font-size-asian="12pt" style:font-style-asian="italic" style:font-size-complex="12pt" style:font-style-complex="italic"/>
    </style:style>
    <style:style style:name="T7" style:family="text">
      <style:text-properties fo:font-size="12pt" fo:font-style="italic" style:font-size-asian="12pt" style:font-style-asian="italic" style:font-size-complex="12pt" style:font-style-complex="italic"/>
    </style:style>
    <style:style style:name="T8" style:family="text">
      <style:text-properties fo:font-size="12pt" fo:font-style="italic" fo:font-weight="normal" style:font-size-asian="12pt" style:font-style-asian="italic" style:font-weight-asian="normal" style:font-size-complex="12pt" style:font-style-complex="italic" style:font-weight-complex="normal"/>
    </style:style>
    <style:style style:name="T9" style:family="text">
      <style:text-properties fo:color="#ff0000"/>
    </style:style>
    <style:style style:name="T10" style:family="text">
      <style:text-properties style:font-name="Wingdings" style:font-name-asian="Wingdings" style:font-name-complex="Wingdings"/>
    </style:style>
    <style:style style:name="T11" style:family="text">
      <style:text-properties style:font-name="Times New Roman" style:font-name-asian="Times New Roman" style:font-name-complex="Times New Roman"/>
    </style:style>
    <style:style style:name="T12" style:family="text">
      <style:text-properties fo:font-weight="normal" style:font-weight-asian="normal" style:font-weight-complex="normal"/>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fo:font-style="italic" style:text-underline-style="none"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fo:background-color="transparent" style:font-style-asian="italic" style:font-style-complex="italic"/>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style:text-underline-style="none" style:font-style-asian="normal" style:font-style-complex="normal"/>
    </style:style>
    <style:style style:name="T19" style:family="text">
      <style:text-properties fo:font-style="normal" fo:font-weight="bold" style:font-style-asian="normal" style:font-weight-asian="bold" style:font-style-complex="normal" style:font-weight-complex="bold"/>
    </style:style>
    <style:style style:name="T20" style:family="text">
      <style:text-properties fo:font-style="normal" style:font-style-asian="normal" style:font-style-complex="normal"/>
    </style:style>
    <style:style style:name="T21" style:family="text">
      <style:text-properties fo:font-weight="bold" style:font-weight-asian="bold" style:font-weight-complex="bold"/>
    </style:style>
    <style:style style:name="T22" style:family="text">
      <style:text-properties fo:font-weight="bold" fo:background-color="transparent" style:font-weight-asian="bold" style:font-weight-complex="bold"/>
    </style:style>
    <style:style style:name="T23" style:family="text">
      <style:text-properties fo:background-color="transparent"/>
    </style:style>
    <style:style style:name="fr1" style:family="graphic" style:parent-style-name="Frame">
      <style:graphic-properties style:wrap="run-through" style:number-wrapped-paragraphs="no-limit" style:vertical-pos="from-top" style:vertical-rel="paragraph" style:horizontal-pos="from-left" style:horizontal-rel="paragraph" fo:padding="0.049cm" fo:border="0.002cm solid #000000" style:shadow="none"/>
    </style:style>
    <style:style style:name="fr2" style:family="graphic" style:parent-style-name="Frame">
      <style:graphic-properties style:vertical-pos="from-top" style:vertical-rel="paragraph" style:horizontal-pos="left" style:horizontal-rel="paragraph" fo:padding="0.049cm" fo:border="0.002cm solid #000000" style:shadow="none"/>
    </style:style>
    <style:style style:name="fr3" style:family="graphic" style:parent-style-name="Frame">
      <style:graphic-properties style:vertical-pos="from-top" style:vertical-rel="paragraph" style:horizontal-pos="from-left" style:horizontal-rel="paragraph" fo:padding="0.049cm" fo:border="0.002cm solid #000000" style:shadow="none"/>
    </style:style>
    <style:style style:name="fr4" style:family="graphic" style:parent-style-name="Frame">
      <style:graphic-properties style:wrap="run-through" style:number-wrapped-paragraphs="1" style:vertical-pos="from-top" style:vertical-rel="paragraph" style:horizontal-pos="left" style:horizontal-rel="paragraph" fo:padding="0.15cm" fo:border="0.002cm solid #000000" style:shadow="none"/>
    </style:style>
    <style:style style:name="fr5" style:family="graphic" style:parent-style-name="Frame">
      <style:graphic-properties style:vertical-pos="from-top" style:vertical-rel="paragraph" style:horizontal-pos="left" style:horizontal-rel="paragraph" fo:padding="0.15cm" fo:border="0.002cm solid #000000" style:shadow="none"/>
    </style:style>
    <style:style style:name="fr6" style:family="graphic" style:parent-style-name="Frame">
      <style:graphic-properties style:vertical-pos="from-top" style:vertical-rel="paragraph" style:horizontal-pos="from-left" style:horizontal-rel="paragraph" fo:padding="0.15cm" fo:border="0.002cm solid #000000" style:shadow="none"/>
    </style:style>
    <style:style style:name="fr7" style:family="graphic" style:parent-style-name="Frame">
      <style:graphic-properties style:wrap="run-through" style:number-wrapped-paragraphs="no-limit" style:vertical-pos="from-top" style:vertical-rel="paragraph" style:horizontal-pos="from-left" style:horizontal-rel="paragraph" fo:padding="0.15cm" fo:border="0.002cm solid #000000" style:shadow="none"/>
    </style:style>
    <style:style style:name="fr8" style:family="graphic" style:parent-style-name="Frame">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15cm" fo:border="0.002cm solid #000000" style:shadow="none">
        <style:background-image/>
        <style:columns fo:column-count="1" fo:column-gap="0cm"/>
      </style:graphic-properties>
    </style:style>
    <style:style style:name="fr9" style:family="graphic" style:parent-style-name="Frame">
      <style:graphic-properties style:wrap="run-through" style:number-wrapped-paragraphs="no-limit" style:vertical-pos="from-top" style:vertical-rel="paragraph" style:horizontal-pos="left" style:horizontal-rel="paragraph" fo:padding="0.15cm" fo:border="0.002cm solid #000000" style:shadow="none"/>
    </style:style>
    <style:style style:name="fr10" style:family="graphic" style:parent-style-name="Frame">
      <style:graphic-properties style:run-through="foreground" style:wrap="dynamic" style:number-wrapped-paragraphs="no-limit" style:vertical-pos="from-top" style:vertical-rel="paragraph" style:horizontal-pos="from-left" style:horizontal-rel="paragraph" fo:background-color="transparent" style:background-transparency="100%" fo:padding="0.049cm" fo:border="0.002cm solid #000000" style:shadow="none">
        <style:background-image/>
        <style:columns fo:column-count="1" fo:column-gap="0cm"/>
      </style:graphic-properties>
    </style:style>
    <style:style style:name="fr11" style:family="graphic" style:parent-style-name="Frame">
      <style:graphic-properties style:vertical-pos="top" style:vertical-rel="paragraph-content" style:horizontal-pos="left" style:horizontal-rel="paragraph" fo:padding="0.15cm" fo:border="0.002cm solid #000000" style:shadow="none"/>
    </style:style>
    <style:style style:name="fr12" style:family="graphic" style:parent-style-name="OLE">
      <style:graphic-properties style:vertical-pos="from-top" style:vertical-rel="paragraph" style:horizontal-pos="from-left" style:horizontal-rel="paragraph" draw:ole-draw-aspect="1"/>
    </style:style>
    <style:style style:name="Sect1" style:family="section">
      <style:section-properties fo:background-color="transparent" style:editable="false">
        <style:columns fo:column-count="2" fo:column-gap="0cm">
          <style:column-sep style:width="0.002cm" style:color="#000000" style:height="100%"/>
          <style:column style:rel-width="32767*" fo:start-indent="0cm" fo:end-indent="0cm"/>
          <style:column style:rel-width="32768*" fo:start-indent="0cm" fo:end-indent="0cm"/>
        </style:columns>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prefix=" " style:num-suffix=". " style:num-format="1">
        <style:list-level-properties text:space-before="0.635cm" text:min-label-width="0.635cm"/>
      </text:list-level-style-number>
      <text:list-level-style-number text:level="2" text:style-name="Numbering_20_Symbols" style:num-prefix=" " style:num-suffix=" " style:num-format="1" text:display-levels="2">
        <style:list-level-properties text:space-before="1.27cm" text:min-label-width="0.635cm"/>
      </text:list-level-style-number>
      <text:list-level-style-number text:level="3" text:style-name="Numbering_20_Symbols" style:num-prefix=" " style:num-suffix=" " style:num-format="1" text:display-levels="3">
        <style:list-level-properties text:space-before="1.905cm" text:min-label-width="0.635cm"/>
      </text:list-level-style-number>
      <text:list-level-style-number text:level="4" text:style-name="Numbering_20_Symbols" style:num-prefix=" " style:num-suffix=" " style:num-format="1" text:display-levels="4">
        <style:list-level-properties text:space-before="2.54cm" text:min-label-width="0.635cm"/>
      </text:list-level-style-number>
      <text:list-level-style-number text:level="5" text:style-name="Numbering_20_Symbols" style:num-prefix=" " style:num-suffix=" " style:num-format="1" text:display-levels="5">
        <style:list-level-properties text:space-before="3.175cm" text:min-label-width="0.635cm"/>
      </text:list-level-style-number>
      <text:list-level-style-number text:level="6" text:style-name="Numbering_20_Symbols" style:num-prefix=" " style:num-suffix=" " style:num-format="1" text:display-levels="6">
        <style:list-level-properties text:space-before="3.81cm" text:min-label-width="0.635cm"/>
      </text:list-level-style-number>
      <text:list-level-style-number text:level="7" text:style-name="Numbering_20_Symbols" style:num-prefix=" " style:num-suffix=" " style:num-format="1" text:display-levels="7">
        <style:list-level-properties text:space-before="4.445cm" text:min-label-width="0.635cm"/>
      </text:list-level-style-number>
      <text:list-level-style-number text:level="8" text:style-name="Numbering_20_Symbols" style:num-prefix=" " style:num-suffix=" " style:num-format="1" text:display-levels="8">
        <style:list-level-properties text:space-before="5.08cm" text:min-label-width="0.635cm"/>
      </text:list-level-style-number>
      <text:list-level-style-number text:level="9" text:style-name="Numbering_20_Symbols" style:num-prefix=" " style:num-suffix=" " style:num-format="1" text:display-levels="9">
        <style:list-level-properties text:space-before="5.715cm" text:min-label-width="0.635cm"/>
      </text:list-level-style-number>
      <text:list-level-style-number text:level="10" text:style-name="Numbering_20_Symbols" style:num-prefix=" " style:num-suffix=" " style:num-format="1" text:display-levels="10">
        <style:list-level-properties text:space-before="6.35cm" text:min-label-width="0.635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3"/>
      <text:p text:style-name="P3">Géosource Version 2</text:p>
      <text:p text:style-name="P3">Cahier des charges fonctionnel</text:p>
      <text:p text:style-name="P3"/>
      <text:p text:style-name="P2">Version 1</text:p>
      <text:p text:style-name="P2"/>
      <text:p text:style-name="P2"/>
      <text:p text:style-name="P2"/>
      <table:table table:name="Tableau5" table:style-name="Tableau5">
        <table:table-column table:style-name="Tableau5.A"/>
        <table:table-column table:style-name="Tableau5.B"/>
        <text:soft-page-break/>
        <table:table-row table:style-name="Tableau5.1">
          <table:table-cell table:style-name="Tableau5.A1" office:value-type="string">
            <text:p text:style-name="P5">Titre</text:p>
          </table:table-cell>
          <table:table-cell table:style-name="Tableau5.B1" office:value-type="string">
            <text:p text:style-name="P5">Cahier des charges fonctionnel pour l'outil libre de catalogage de métadonnées Géosource version 2</text:p>
          </table:table-cell>
        </table:table-row>
        <table:table-row table:style-name="Tableau5.1">
          <table:table-cell table:style-name="Tableau5.A2" office:value-type="string">
            <text:p text:style-name="P5">Créateur</text:p>
          </table:table-cell>
          <table:table-cell table:style-name="Tableau5.B2" office:value-type="string">
            <text:p text:style-name="P5">BRGM</text:p>
          </table:table-cell>
        </table:table-row>
        <table:table-row table:style-name="Tableau5.1">
          <table:table-cell table:style-name="Tableau5.A2" office:value-type="string">
            <text:p text:style-name="P5">Sujet</text:p>
          </table:table-cell>
          <table:table-cell table:style-name="Tableau5.B2" office:value-type="string">
            <text:p text:style-name="P5">Métadonnées ; Cartographie ; logiciels open source</text:p>
          </table:table-cell>
        </table:table-row>
        <table:table-row table:style-name="Tableau5.1">
          <table:table-cell table:style-name="Tableau5.A2" office:value-type="string">
            <text:p text:style-name="P5">Description</text:p>
          </table:table-cell>
          <table:table-cell table:style-name="Tableau5.B2" office:value-type="string">
            <text:p text:style-name="P5">Présente les évolutions fonctionnelles de l'outil Géosource</text:p>
          </table:table-cell>
        </table:table-row>
        <table:table-row table:style-name="Tableau5.1">
          <table:table-cell table:style-name="Tableau5.A2" office:value-type="string">
            <text:p text:style-name="P5">Editeur</text:p>
          </table:table-cell>
          <table:table-cell table:style-name="Tableau5.B2" office:value-type="string">
            <text:p text:style-name="P5"/>
          </table:table-cell>
        </table:table-row>
        <table:table-row table:style-name="Tableau5.1">
          <table:table-cell table:style-name="Tableau5.A2" office:value-type="string">
            <text:p text:style-name="P5">Contributeur</text:p>
          </table:table-cell>
          <table:table-cell table:style-name="Tableau5.B2" office:value-type="string">
            <text:p text:style-name="P5">Groupe Géosource</text:p>
          </table:table-cell>
        </table:table-row>
        <table:table-row table:style-name="Tableau5.1">
          <table:table-cell table:style-name="Tableau5.A2" office:value-type="string">
            <text:p text:style-name="P5">Date / Création</text:p>
            <text:p text:style-name="P4">Date / Modification</text:p>
            <text:p text:style-name="P4">Date / Validation</text:p>
          </table:table-cell>
          <table:table-cell table:style-name="Tableau5.B2" office:value-type="string">
            <text:p text:style-name="P5">14/02/2008</text:p>
            <text:p text:style-name="P5">-</text:p>
            <text:p text:style-name="P5">28/02/2008<office:annotation><dc:creator>pl</dc:creator><dc:date>2008-02-06T00:00:00</dc:date><text:p>Mettre à jour</text:p></office:annotation></text:p>
          </table:table-cell>
        </table:table-row>
        <table:table-row table:style-name="Tableau5.1">
          <table:table-cell table:style-name="Tableau5.A2" office:value-type="string">
            <text:p text:style-name="P5">Type </text:p>
          </table:table-cell>
          <table:table-cell table:style-name="Tableau5.B2" office:value-type="string">
            <text:p text:style-name="P5">Texte</text:p>
          </table:table-cell>
        </table:table-row>
        <table:table-row table:style-name="Tableau5.1">
          <table:table-cell table:style-name="Tableau5.A2" office:value-type="string">
            <text:p text:style-name="P5">Format</text:p>
          </table:table-cell>
          <table:table-cell table:style-name="Tableau5.B2" office:value-type="string">
            <text:p text:style-name="P6">OpenOffice </text:p>
          </table:table-cell>
        </table:table-row>
        <table:table-row table:style-name="Tableau5.1">
          <table:table-cell table:style-name="Tableau5.A2" office:value-type="string">
            <text:p text:style-name="P5">Identifiant</text:p>
          </table:table-cell>
          <table:table-cell table:style-name="Tableau5.B2" office:value-type="string">
            <text:p text:style-name="P5"/>
          </table:table-cell>
        </table:table-row>
        <table:table-row table:style-name="Tableau5.1">
          <table:table-cell table:style-name="Tableau5.A2" office:value-type="string">
            <text:p text:style-name="P5">Langue</text:p>
          </table:table-cell>
          <table:table-cell table:style-name="Tableau5.B2" office:value-type="string">
            <text:p text:style-name="P5">Fr</text:p>
          </table:table-cell>
        </table:table-row>
        <table:table-row table:style-name="Tableau5.1">
          <table:table-cell table:style-name="Tableau5.A2" office:value-type="string">
            <text:p text:style-name="P5">Relation / Est remplacé par </text:p>
            <text:p text:style-name="P4">Relation / Remplace </text:p>
            <text:p text:style-name="P4">Relation / Référence </text:p>
          </table:table-cell>
          <table:table-cell table:style-name="Tableau5.B2" office:value-type="string">
            <text:p text:style-name="P5"/>
            <text:p text:style-name="P5"/>
          </table:table-cell>
        </table:table-row>
        <table:table-row table:style-name="Tableau5.1">
          <table:table-cell table:style-name="Tableau5.A2" office:value-type="string">
            <text:p text:style-name="P5">Couverture</text:p>
          </table:table-cell>
          <table:table-cell table:style-name="Tableau5.B2" office:value-type="string">
            <text:p text:style-name="P5">France</text:p>
          </table:table-cell>
        </table:table-row>
        <table:table-row table:style-name="Tableau5.1">
          <table:table-cell table:style-name="Tableau5.A2" office:value-type="string">
            <text:p text:style-name="P5">Droits</text:p>
          </table:table-cell>
          <table:table-cell table:style-name="Tableau5.B2" office:value-type="string">
            <text:p text:style-name="P5"/>
          </table:table-cell>
        </table:table-row>
        <table:table-row table:style-name="Tableau5.1">
          <table:table-cell table:style-name="Tableau5.A15" office:value-type="string">
            <text:p text:style-name="P5">Version</text:p>
          </table:table-cell>
          <table:table-cell table:style-name="Tableau5.B15" office:value-type="string">
            <text:p text:style-name="P5">1</text:p>
          </table:table-cell>
        </table:table-row>
      </table:table>
      <text:p text:style-name="Standard"/>
      <text:p text:style-name="Text_20_body"/>
      <text:p text:style-name="P43"/>
      <text:table-of-content text:style-name="Sect1" text:name="Table des matières1">
        <text:table-of-content-source text:outline-level="10" text:use-outline-level="false" text:use-index-source-styles="true">
          <text:index-title-template text:style-name="Contents_20_Heading">SOMMAIR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index-title text:style-name="Sect2" text:name="Table des matières1_Head">
            <text:p text:style-name="Contents_20_Heading">SOMMAIRE</text:p>
          </text:index-title>
          <text:p text:style-name="P48"><text:s/>1. Contexte et objectifs<text:tab/>5</text:p>
          <text:p text:style-name="P48"><text:s/>2. Exigences<text:tab/>6</text:p>
          <text:p text:style-name="P47"><text:s/>2.1 Répondre aux exigences INSPIRE<text:tab/>6</text:p>
          <text:p text:style-name="P47"><text:s/>2.2 Répondre aux besoins de gestion des métadonnées<text:tab/>6</text:p>
          <text:p text:style-name="P47"><text:s/>2.3 Prendre en compte les évolutions des normes en vigueur en France<text:tab/>6</text:p>
          <text:p text:style-name="P47"><text:s/>2.4 Améliorer l'ergonomie<text:tab/>6</text:p>
          <text:p text:style-name="P47"><text:s/>2.5 Simplifier l'installation en mode serveur<text:tab/>6</text:p>
          <text:p text:style-name="P47"><text:s/>2.6 Permettre un rapprochement avec GeoNetwork<text:tab/>6</text:p>
          <text:p text:style-name="P47"><text:s/>2.7 Permettre l'accès par portail distant<text:tab/>7</text:p>
          <text:p text:style-name="P47"><text:s/>2.8 Fournir une assistance aux utilisateurs<text:tab/>7</text:p>
          <text:p text:style-name="P48"><text:s/>3. Evolutions fonctionnelles : Général<text:tab/>8</text:p>
          <text:p text:style-name="P47"><text:s/>3.1 Nouvelle vue « Découverte »<text:tab/>8</text:p>
          <text:p text:style-name="P47"><text:s/>3.2 Gestion par référence des thésaurus, organismes et systèmes de projection<text:tab/>8</text:p>
          <text:p text:style-name="P47"><text:s/>3.3 Gestion de l'héritage des fiches<text:tab/>8</text:p>
          <text:p text:style-name="P47"><text:s/>3.4 Métadonnées de services<text:tab/>9</text:p>
          <text:p text:style-name="P49"><text:s/>3.4.1 Généralités<text:tab/>9</text:p>
          <text:p text:style-name="P49"><text:s/>3.4.2 Création des métadonnées de services à partir des métadonnées de données<text:tab/>9</text:p>
          <text:p text:style-name="P49"><text:s/>3.4.3 Saisie d'une fiche descriptive Métadonnées de services<text:tab/>9</text:p>
          <text:p text:style-name="P49"><text:s/>3.4.4 Consultation des fiches descriptives Métadonnées de services<text:tab/>9</text:p>
          <text:p text:style-name="P49"><text:s/>3.4.5 Impact sur les interfaces actuelles <text:tab/>10</text:p>
          <text:p text:style-name="P49"><text:s/>3.4.6 Import / export<text:tab/>10</text:p>
          <text:p text:style-name="P47"><text:s/>3.5 Catalogue des attributs<text:tab/>10</text:p>
          <text:p text:style-name="P48"><text:s/>4. Evolutions fonctionnelles : Saisie<text:tab/>11</text:p>
          <text:p text:style-name="P47"><text:s/>4.1 Aide à la saisie des informations de géolocalisation<text:tab/>11</text:p>
          <text:p text:style-name="P47"><text:s/>4.2 Champs obligatoires et validation<text:tab/>11</text:p>
          <text:p text:style-name="P47"><text:s/>4.3 Documents associés<text:tab/>11</text:p>
          <text:p text:style-name="P47"><text:s/>4.4 Amélioration de l'ergonomie en saisie<text:tab/>12</text:p>
          <text:p text:style-name="P47"><text:s/>4.5 Amélioration du thésaurus<text:tab/>12</text:p>
          <text:p text:style-name="P48"><text:s/>5. Evolutions fonctionnelles : Recherche et Consultation<text:tab/>13</text:p>
          <text:p text:style-name="P47"><text:s/>5.1 Recherche<text:tab/>13</text:p>
          <text:p text:style-name="P47"><text:s/>5.2 Amélioration de l'ergonomie et du fonctionnement du tableau de résultats<text:tab/>13</text:p>
          <text:p text:style-name="P47"><text:s/>5.3 Amélioration de la fiche de consultation <text:tab/>13</text:p>
          <text:p text:style-name="P47"><text:s/>5.4 Export PDF d'une fiche descriptive<text:tab/>13</text:p>
          <text:p text:style-name="P48"><text:s/>6. Evolutions fonctionnelles : Interactions<text:tab/>15</text:p>
          <text:p text:style-name="P47"><text:s/>6.1 Accès par portail distant (harvesting)<text:tab/>15</text:p>
          <text:p text:style-name="P47"><text:s/>6.2 Module d'import / export<text:tab/>15</text:p>
          <text:p text:style-name="P48"><text:s/>7. Autres corrections<text:tab/>16</text:p>
          <text:p text:style-name="P47"><text:s/>7.1 Traductions<text:tab/>16</text:p>
          <text:p text:style-name="P47"><text:s/>7.2 Corrections mineures<text:tab/>16</text:p>
          <text:p text:style-name="P48"><text:s/>8. Migration Version 1 à la version 2<text:tab/>17</text:p>
          <text:p text:style-name="P48"><text:s/>9. Spécifications techniques<text:tab/>18</text:p>
          <text:p text:style-name="P47"><text:s/>9.1 Approche générale<text:tab/>18</text:p>
          <text:p text:style-name="P47"><text:s/>9.2 GeoNetwork<text:tab/>18</text:p>
          <text:p text:style-name="P47"><text:s/>9.3 Mise en oeuvre des spécifications fonctionnelles<text:tab/>18</text:p>
          <text:p text:style-name="P49"><text:s/>9.3.1 Interface cartographique<text:tab/>18</text:p>
          <text:p text:style-name="P49"><text:s/>9.3.2 Amélioration ergonomique<text:tab/>19</text:p>
          <text:p text:style-name="P49"><text:s/>9.3.3 Validation des fiches<text:tab/>19</text:p>
          <text:p text:style-name="P49"><text:s/>9.3.4 Héritages des fiches<text:tab/>19</text:p>
          <text:p text:style-name="P49"><text:s/>9.3.5 Références vers les référentiels<text:tab/>19</text:p>
          <text:p text:style-name="P49"><text:s/>9.3.6 Métadonnées de données et de services<text:tab/>19</text:p>
          <text:p text:style-name="P47"><text:s/>9.4 Simplification de l'installation<text:tab/>19</text:p>
          <text:p text:style-name="P48"><text:s/>10. Assistance apportée aux utilisateurs<text:tab/>20</text:p>
          <text:p text:style-name="P48">Annexe 1 : Description des vues de métadonnées (découverte et essentielle)<text:tab/>21</text:p>
          <text:p text:style-name="P48">Annexe 2 : Champs obligatoires de la norme ISO 19115 et du profil INSPIRE<text:tab/>27</text:p>
          <text:p text:style-name="P48">Annexe 3 : modalités d'export d'une fiche de métadonnées (pour rappel)<text:tab/>29</text:p>
        </text:index-body>
      </text:table-of-content>
      <text:p text:style-name="Text_20_body"/>
      <text:list text:style-name="L1">
        <text:list-item>
          <text:p text:style-name="P186">Contexte et objectifs</text:p>
        </text:list-item>
      </text:list>
      <text:p text:style-name="Standard"/>
      <text:p text:style-name="Text_20_body">Le projet Géosource V2, dont la maîtrise d'ouvrage est assurée par la DGME Copil SIG, est piloté par un groupe interministériel représenté par le MEDAD, le ministère de l'agriculture et de la pêche, le ministère de la culture et de la communication, par des administrations publiques (BRGM, IGN...) et par quelques collectivités utilisatrices de la version 1 de l'outil.</text:p>
      <text:p text:style-name="Text_20_body">Ce projet vise à fournir un outil libre de catalogage de métadonnées aux organismes producteurs de données géographiques publiques ou privées, afin de diffuser leurs métadonnées en externe sur le Géocatalogue et en interne (intranet/extranet) ou au travers de leur propre vecteur de diffusion (site web de la collectivité...). L'outil doit donc être intéropérable avec le Géocatalogue mais doit également pouvoir fonctionner de façon autonome.</text:p>
      <text:p text:style-name="Text_20_body">Dans ce contexte, une première version de l'outil Géosource a été développée et publiée en février 2007, assurant les fonctions de gestion de métadonnées géographiques (recherche, consultation, publication).</text:p>
      <text:p text:style-name="Text_20_body">Les différents retours des utilisateurs sur les forums de discussions, ainsi que les réunions du groupe de travail Géosource ont permis d'identifier les améliorations et évolutions à apporter à la version actuelle.</text:p>
      <text:p text:style-name="Text_20_body">Le présent document décrit donc les évolutions fonctionnelles et techniques pour une nouvelle version de l'application Géosource, dite Géosource V2. </text:p>
      <text:p text:style-name="Text_20_body">Il est à noter que le cahier des charges fonctionnel de la version 2 est mis à disposition des utilisateurs par le biais de la plateforme collaborative Admisource.</text:p>
      <text:list text:style-name="L1" text:continue-numbering="true">
        <text:list-item>
          <text:p text:style-name="P186">Exigences</text:p>
          <text:list>
            <text:list-item>
              <text:p text:style-name="P124">Répondre aux exigences INSPIRE</text:p>
            </text:list-item>
          </text:list>
        </text:list-item>
      </text:list>
      <text:p text:style-name="P38">L'outil doit permettre la saisie et la consultation des métadonnées selon les recommandations techniques définies par INSPIRE (<text:a xlink:type="simple" xlink:href="http://inspire.jrc.it/public_consultations/">http://inspire.jrc.it/public_consultations/metadata/index.cfm</text:a>) </text:p>
      <text:p text:style-name="P38">L'outil doit permettre l'échange de métadonnées selon les règles d'implémentation 19139 définies par INSPIRE (<text:a xlink:type="simple" xlink:href="http://inspire.jrc.it/reports/ImplementingRules/metadata/MD_IR_and_ISO_20071210.pdf">http://inspire.jrc.it/reports/ImplementingRules/metadata/MD_IR_and_ISO_20071210.pdf</text:a>) </text:p>
      <text:list text:style-name="L1" text:continue-numbering="true">
        <text:list-item>
          <text:list text:continue-numbering="true">
            <text:list-item>
              <text:p text:style-name="P124">Répondre aux besoins de gestion des métadonnées</text:p>
            </text:list-item>
          </text:list>
        </text:list-item>
      </text:list>
      <text:p text:style-name="Text_20_body">L'outil doit permettre la caractérisation des données géomatiques pour des producteurs / gestionnaires. Au-delà du simple niveau de découverte, un niveau « exploitation » des métadonnées doit être intégré, offrant aussi bien l'accès (en saisie et en consultation) aux descripteurs ISO 19115 de gestion mais aussi à la gestion du catalogue des attributs et dictionnaire de données. </text:p>
      <text:list text:style-name="L1" text:continue-numbering="true">
        <text:list-item>
          <text:list text:continue-numbering="true">
            <text:list-item>
              <text:p text:style-name="P124">Prendre en compte les évolutions des normes en vigueur en France</text:p>
            </text:list-item>
          </text:list>
        </text:list-item>
      </text:list>
      <text:p text:style-name="Text_20_body">Les fiches de métadonnées sont actuellement renseignées dans la version 1 de Géosource selon les normes suivantes :</text:p>
      <text:list text:style-name="L2">
        <text:list-item>
          <text:p text:style-name="P50">ISO 19115 et ISO 19110</text:p>
        </text:list-item>
        <text:list-item>
          <text:p text:style-name="P50">le profil France de la norme ISO 19115 </text:p>
        </text:list-item>
      </text:list>
      <text:list text:style-name="L3">
        <text:list-header>
          <text:p text:style-name="P52"/>
        </text:list-header>
      </text:list>
      <text:p text:style-name="Text_20_body">Dans le cadre de la version 2, l'exigence est étendue : </text:p>
      <text:list text:style-name="L4">
        <text:list-item>
          <text:p text:style-name="P53">Au respect des spécifications INSPIRE sur les métadonnées et aux évolutions du profil français de la norme ISO 19115.</text:p>
        </text:list-item>
        <text:list-item>
          <text:p text:style-name="P53">Au respect des spécifications CSW de l'OGC.</text:p>
        </text:list-item>
        <text:list-item>
          <text:p text:style-name="P53">A une version simplifiée de la norme ISO 19119 (Catalogue Service)</text:p>
        </text:list-item>
      </text:list>
      <text:list text:style-name="L1" text:continue-numbering="true">
        <text:list-item>
          <text:list text:continue-numbering="true">
            <text:list-item>
              <text:p text:style-name="P124">Améliorer l'ergonomie</text:p>
            </text:list-item>
          </text:list>
        </text:list-item>
      </text:list>
      <text:p text:style-name="P35">Au regard de la version 1, l'outil doit présenter une interface plus conviviale et plus intuitive, afin de simplifier la saisie par les utilisateurs. </text:p>
      <text:list text:style-name="L1" text:continue-numbering="true">
        <text:list-item>
          <text:list text:continue-numbering="true">
            <text:list-item>
              <text:p text:style-name="P124">Simplifier l'installation en mode serveur</text:p>
            </text:list-item>
          </text:list>
        </text:list-item>
      </text:list>
      <text:p text:style-name="Text_20_body">Les fonctionnalités apportées à l'outil doivent permettre une installation simple. En parallèle, la documentation doit être complétée afin d'accompagner les utilisateurs dans la procédure d'installation.</text:p>
      <text:list text:style-name="L1" text:continue-numbering="true">
        <text:list-item>
          <text:list text:continue-numbering="true">
            <text:list-item>
              <text:p text:style-name="P124">Permettre un rapprochement avec GeoNetwork</text:p>
            </text:list-item>
          </text:list>
        </text:list-item>
      </text:list>
      <text:p text:style-name="Text_20_body">L'outil doit se rapprocher des évolutions de l'application GeoNetwork et éviter de constituer un projet parallèle au projet de l'OSGEO. <text:s/>Une approche « branche spécifique pour un contexte français» doit être mise en oeuvre. </text:p>
      <text:p text:style-name="Text_20_body">Cette exigence doit se concrétiser aussi par la capacité à Geosource d'intégrer les versions prochaines de GeoNetwork sans « développement » lourd.</text:p>
      <text:p text:style-name="Text_20_body"/>
      <text:list text:style-name="L1" text:continue-numbering="true">
        <text:list-item>
          <text:list text:continue-numbering="true">
            <text:list-item>
              <text:p text:style-name="P124"><text:soft-page-break/>Permettre l'accès par portail distant</text:p>
            </text:list-item>
          </text:list>
        </text:list-item>
      </text:list>
      <text:p text:style-name="Text_20_body">L'outil doit permettre d'accéder à son catalogue via un serveur distant selon les standards CSW. Il doit notamment pouvoir être interrogé par le Géocatalogue.</text:p>
      <text:list text:style-name="L1" text:continue-numbering="true">
        <text:list-item>
          <text:list text:continue-numbering="true">
            <text:list-item>
              <text:p text:style-name="P124">Fournir une assistance aux utilisateurs</text:p>
            </text:list-item>
          </text:list>
        </text:list-item>
      </text:list>
      <text:p text:style-name="Text_20_body">L'outil doit mettre à disposition toutes les ressources nécessaires pour accompagner et faciliter la saisie par les utilisateurs. </text:p>
      <text:p text:style-name="Text_20_body">L'accent doit être mis sur deux documentations : </text:p>
      <text:list text:style-name="L5">
        <text:list-item>
          <text:p text:style-name="P56">l'installation en mode serveur</text:p>
        </text:list-item>
        <text:list-item>
          <text:p text:style-name="P56">l'adaptation technique de l'application, depuis la configuration de la représentation (template), la gestion de la validation « Utilisateur » des données à la configuration </text:p>
        </text:list-item>
      </text:list>
      <text:p text:style-name="Text_20_body"/>
      <text:list text:style-name="L1" text:continue-numbering="true">
        <text:list-item>
          <text:p text:style-name="P186">Evolutions fonctionnelles : Général</text:p>
          <text:list>
            <text:list-item>
              <text:p text:style-name="P124">Nouvelle vue « Découverte »</text:p>
            </text:list-item>
          </text:list>
        </text:list-item>
      </text:list>
      <text:p text:style-name="Text_20_body">Géosource possède actuellement deux vues pour la saisie et la consultation des métadonnées. </text:p>
      <text:p text:style-name="Text_20_body">Il sera ajouté une nouvelle vue, dénommée « Vue Découverte », correspondant à la vue découverte du profil français d'ISO 19115 dans sa version 2 (à venir). Cette vue découverte du profil français sera définie en référence aux exigences d'INSPIRE.</text:p>
      <text:p text:style-name="Text_20_body">Cette vue sera disponible en saisie et en consultation.</text:p>
      <text:p text:style-name="Text_20_body">Nb : La vue « Essentielle » reprendra l'ensemble des éléments de la vue « Découverte ».</text:p>
      <text:list text:style-name="L1" text:continue-numbering="true">
        <text:list-item>
          <text:list text:continue-numbering="true">
            <text:list-item>
              <text:p text:style-name="P124">Gestion par référence des thésaurus, organismes et systèmes de projection</text:p>
            </text:list-item>
          </text:list>
        </text:list-item>
      </text:list>
      <text:p text:style-name="Text_20_body">La gestion des thésaurus, organismes et systèmes de projection s'effectue dans la version 1 par réplication de l'information du référentiel dans la fiche en cours de saisie. </text:p>
      <text:p text:style-name="Text_20_body">Un mécanisme par référence sera mis en oeuvre pour ces trois référentiels permettant une mise à jour de la fiche dès la mise à jour du référentiel. </text:p>
      <text:p text:style-name="Text_20_body">Fonctionnellement, en saisie et en consultation, l'information du référentiel sera présentée (non modifiable en saisie). </text:p>
      <text:p text:style-name="Text_20_body">De plus, en export, la référence sera décroisée dans le fichier XML produit.</text:p>
      <text:p text:style-name="Text_20_body">Dans le cas des organismes, la fonction du contact sera incluse dans l'annuaire (contrairement à la version 1).</text:p>
      <text:list text:style-name="L1" text:continue-numbering="true">
        <text:list-item>
          <text:list text:continue-numbering="true">
            <text:list-item>
              <text:p text:style-name="P124">Gestion de l'héritage des fiches</text:p>
            </text:list-item>
          </text:list>
        </text:list-item>
      </text:list>
      <text:p text:style-name="Text_20_body">Cette fonction est essentielle dans l'outil. Elle permet de lier plusieurs fiches ainsi que plusieurs jeux de données entre eux (héritage des niveaux hiérarchiques, création de collections de données). </text:p>
      <text:p text:style-name="P41">Exemple : La banque de données ADES rassemble les données qualitatives et quantitatives relatives aux eaux souterraines. Ces données comportent donc des informations similaires (contacts, emprise géographique, accès aux données...) mais également des informations différentes (méthode d'acquisition). L'utilisateur a alors la possibilité de dupliquer la fiche de base « ADES » (niveau 1) pour en créer deux à un niveau hiérarchique inférieur « ADES qualité » et « ADES quantité » (niveau 2).</text:p>
      <text:p text:style-name="P40"/>
      <text:p text:style-name="Text_20_body">La gestion des références entre les fiches parent/enfants sera gérée par Géosource V2. Elle inclut les fonctionnalités suivantes : </text:p>
      <text:list text:style-name="L6">
        <text:list-item>
          <text:p text:style-name="P58">l'ajout d'un bouton « Créer une fiche enfant » qui crée automatiquement une nouvelle fiche contenant l'ensemble des contenus de la fiche parent et ajoutant une référence vers le parent dans le descripteur 'hierarchicalParent'. L'utilisateur modifie ensuite les informations souhaitées dans la fiche enfant. </text:p>
        </text:list-item>
        <text:list-item>
          <text:p text:style-name="P59">l'ajout d'un bouton « Mise à jour des fiches enfants » qui remplace tous les contenus des fiches enfant par celui de la fiche parent – tout en conservant les descripteurs spécifiques ajoutées dans les fiches enfants.</text:p>
        </text:list-item>
        <text:list-item>
          <text:p text:style-name="P59">la suppression d'une fiche parent impossible s'il existe des enfants.</text:p>
        </text:list-item>
        <text:list-item>
          <text:p text:style-name="P58">l'affichage dans le tableau de résultats des fiches enfants « sous » la fiche parent (sous forme d'arbre hiérarchique). </text:p>
        </text:list-item>
        <text:list-item>
          <text:p text:style-name="P58">l'export des fiches enfants lors d'une sélection d'un parent.</text:p>
        </text:list-item>
      </text:list>
      <text:p text:style-name="P40"><text:soft-page-break/></text:p>
      <text:p text:style-name="Text_20_body">A noter qu'une recursivité est possible, un enfant pouvant devenir parent d'une autre fiche.Cette récursivité sera uniquement présente dans le tableau de résultats. (pas de mise de jour récursive).</text:p>
      <text:p text:style-name="Text_20_body">Dans cette version 2, il n'est pas attendu une gestion à faible granularité de la relation parent/enfant, c'est-à-dire que l'héritage s'effectuera à l'ensemble de la fiche, et non au niveau de chacun des descripteurs.</text:p>
      <text:p text:style-name="Text_20_body"/>
      <text:list text:style-name="L1" text:continue-numbering="true">
        <text:list-item>
          <text:list text:continue-numbering="true">
            <text:list-item>
              <text:p text:style-name="P124">Métadonnées de services</text:p>
              <text:list>
                <text:list-item>
                  <text:p text:style-name="P155">Généralités</text:p>
                </text:list-item>
              </text:list>
            </text:list-item>
          </text:list>
        </text:list-item>
      </text:list>
      <text:p text:style-name="Text_20_body">L’outil permettra de gérer des fiches de métadonnées de services selon une forme simplifiée de la norme ISO 19119, complétée par le respect du profil défini par l’OGC (« OpenGIS Catalogue Services Specification 2.0.2 – ISO Metadata Application Profile (1.0.0) »).</text:p>
      <text:p text:style-name="Text_20_body">La norme 19119 permet de réaliser le lien avec un ensemble de métadonnées de données via un descripteur dédié. Ce lien permet de gérer les fonctionnalités de relation entre les métadonnées de données (MDD) et les métadonnées de services (MDS). </text:p>
      <text:list text:style-name="L1" text:continue-numbering="true">
        <text:list-item>
          <text:list text:continue-numbering="true">
            <text:list-item>
              <text:list text:continue-numbering="true">
                <text:list-item>
                  <text:p text:style-name="P155">Création des métadonnées de services à partir des métadonnées de données</text:p>
                </text:list-item>
              </text:list>
            </text:list-item>
          </text:list>
        </text:list-item>
      </text:list>
      <text:p text:style-name="Text_20_body">Cas le plus général, l'interface Géosource V2 permet de créer une métadonnée de services lors de la saisie d'une métadonnée de données. </text:p>
      <text:p text:style-name="Text_20_body">Dans la partie « Distribution », l'utilisateur aura la possibilité de créer ou de sélectionner une métadonnée de services. </text:p>
      <text:p text:style-name="Text_20_body">La sélection s'effectue à partir d'une liste des métadonnées de services disponibles dans Géosource. Dans ce cas, le lien est automatiquement ajouté à la métadonnée de services et est affiché dans l'interface de la fiche descriptive (métadonnées de données). </text:p>
      <text:p text:style-name="Text_20_body">La création s'effectue en proposant à l'utilisateur de créer une métadonnée de service. Des informations déjà saisies dans la métadonnée de données sont automatiquement reprises (notamment le titre, emprise, système de projection, lien,...) et sont affichées dans la nouvelle fiche descriptive de MDS. Après la saisie de la fiche de MDS, l'utilisateur retourne à la fiche MDD avec le lien indiqué. </text:p>
      <text:list text:style-name="L1" text:continue-numbering="true">
        <text:list-item>
          <text:list text:continue-numbering="true">
            <text:list-item>
              <text:list text:continue-numbering="true">
                <text:list-item>
                  <text:p text:style-name="P155">Saisie d'une fiche descriptive Métadonnées de services</text:p>
                </text:list-item>
              </text:list>
            </text:list-item>
          </text:list>
        </text:list-item>
      </text:list>
      <text:p text:style-name="Text_20_body">L'utilisateur a la possibilité de saisir une fiche de métadonnées de services. Deux vues sont disponibles : </text:p>
      <text:list text:style-name="L7">
        <text:list-item>
          <text:p text:style-name="P63">une vue « découverte »</text:p>
        </text:list-item>
        <text:list-item>
          <text:p text:style-name="P63">une vue « complète »</text:p>
        </text:list-item>
      </text:list>
      <text:p text:style-name="Text_20_body">L'ensemble des fonctionnalités prévues pour les métadonnées de données est présente dans la saisie de ce type de fiches. </text:p>
      <text:list text:style-name="L1" text:continue-numbering="true">
        <text:list-item>
          <text:list text:continue-numbering="true">
            <text:list-item>
              <text:list text:continue-numbering="true">
                <text:list-item>
                  <text:p text:style-name="P155"><text:bookmark-start text:name="DDE_LINK1"/>Consultation des fiches descriptives Métadonnées de services</text:p>
                </text:list-item>
              </text:list>
            </text:list-item>
          </text:list>
        </text:list-item>
      </text:list>
      <text:p text:style-name="Text_20_body">La recherche permet d'identifier les fiches de métadonnées de services. Une fiche descriptive ide<text:bookmark-end text:name="DDE_LINK1"/>ntique à la saisie est proposée, avec deux vues. </text:p>
      <text:p text:style-name="Text_20_body">L'ensemble des fonctionnalités prévues pour les métadonnées de données est présente dans la saisie de ce type de fiches. </text:p>
      <text:list text:style-name="L1" text:continue-numbering="true">
        <text:list-item>
          <text:list text:continue-numbering="true">
            <text:list-item>
              <text:list text:continue-numbering="true">
                <text:list-item>
                  <text:p text:style-name="P155"><text:soft-page-break/>Impact sur les interfaces actuelles </text:p>
                </text:list-item>
              </text:list>
            </text:list-item>
          </text:list>
        </text:list-item>
      </text:list>
      <text:p text:style-name="Text_20_body">La mise en oeuvre des métadonnées de services a les impacts suivants sur les interfaces de Géosource : </text:p>
      <text:list text:style-name="L8">
        <text:list-item>
          <text:p text:style-name="P65">dans la fiche descriptive d'une métadonnée de données, il est nécessaire de récupérer les informations de la métadonnée de services pour afficher les modalités de distribution</text:p>
        </text:list-item>
        <text:list-item>
          <text:p text:style-name="P65">dans l'export, il est nécessaire de prévoir la fourniture des métadonnées de services lors d'un export de métadonnée de données. </text:p>
        </text:list-item>
      </text:list>
      <text:p text:style-name="Text_20_body"/>
      <text:list text:style-name="L1" text:continue-numbering="true">
        <text:list-item>
          <text:list text:continue-numbering="true">
            <text:list-item>
              <text:list text:continue-numbering="true">
                <text:list-item>
                  <text:p text:style-name="P155">Import / export</text:p>
                </text:list-item>
              </text:list>
            </text:list-item>
          </text:list>
        </text:list-item>
      </text:list>
      <text:p text:style-name="Text_20_body">Les fiches de métadonnées de services sont importables / exportables en XML ISO 19139 – 19119.</text:p>
      <text:list text:style-name="L1" text:continue-numbering="true">
        <text:list-item>
          <text:list text:continue-numbering="true">
            <text:list-item>
              <text:p text:style-name="P124">Catalogue des attributs</text:p>
            </text:list-item>
          </text:list>
        </text:list-item>
      </text:list>
      <text:p text:style-name="Text_20_body">Le catalogue des attributs sera intégré dans un nouvel onglet des métadonnées essentielles selon une version simplifiée de la norme ISO 19110 (cf. version 1).</text:p>
      <text:p text:style-name="Text_20_body">L'ergonomie actuelle (métadonnées complètes / catalogue) sera revue pour un affichage sous forme tabulaire et par ordre alphabétique. </text:p>
      <text:p text:style-name="Text_20_body">De plus, l'outil permet de lier un dictionnaire de données externe à une fiche descriptive (cf. documents associés) dans un descripteur spécifique de la norme ISO19110.</text:p>
      <text:list text:style-name="Numbering_20_1">
        <text:list-item>
          <text:list>
            <text:list-header>
              <text:p text:style-name="Heading_20_2"/>
            </text:list-header>
          </text:list>
        </text:list-item>
      </text:list>
      <text:list text:style-name="L1" text:continue-numbering="true">
        <text:list-item>
          <text:p text:style-name="P186">Evolutions fonctionnelles : Saisie</text:p>
          <text:list>
            <text:list-item>
              <text:p text:style-name="P124">Aide à la saisie des informations de géolocalisation</text:p>
            </text:list-item>
          </text:list>
        </text:list-item>
      </text:list>
      <text:p text:style-name="Standard">L'utilisateur aura la possibilité de demander à Géosource de proposer une emprise géographique (Bounding Box) via un bouton « Calculer ». Ce bouton déterminera l'emprise du rectangle en utilisant les mots-clés géographiques saisies préalablement par l'utilisateur. </text:p>
      <text:p text:style-name="Text_20_body">Les mots-clés géographiques sont associés à un thésaurus qui contient les coordonnées géographiques de l'emprise de chacune de ces occurrences. Cette information est utilisée pour déterminer l'emprise de la fiche.</text:p>
      <text:list text:style-name="L1" text:continue-numbering="true">
        <text:list-item>
          <text:list text:continue-numbering="true">
            <text:list-item>
              <text:p text:style-name="P124">Champs obligatoires et validation</text:p>
            </text:list-item>
          </text:list>
        </text:list-item>
      </text:list>
      <text:p text:style-name="Text_20_body">Le processus de validation et contrôle des données sera repris dans la version 2 de Géosource. </text:p>
      <text:p text:style-name="Text_20_body">Trois niveaux de contrôle seront prévus : </text:p>
      <text:list text:style-name="L9">
        <text:list-item>
          <text:p text:style-name="P67">une validation au regard de la norme ISO 19115</text:p>
        </text:list-item>
        <text:list-item>
          <text:p text:style-name="P67">une validation au regard des recommandations INSPIRE </text:p>
        </text:list-item>
        <text:list-item>
          <text:p text:style-name="P67">une validation au regard de règles définies par l'utilisateur. </text:p>
        </text:list-item>
      </text:list>
      <text:p text:style-name="Text_20_body"/>
      <text:p text:style-name="Text_20_body">Ce processus se concrétise au travers deux mécanismes :</text:p>
      <text:list text:style-name="L10">
        <text:list-item>
          <text:p text:style-name="P70">une mise en exergue des champs obligatoires au regard des trois niveaux dans l'interface de saisie. Un astérisque de couleur différente sera affiché.</text:p>
        </text:list-item>
        <text:list-item>
          <text:p text:style-name="P70">une validation de l'ensemble des métadonnées saisies via le bouton « Sauver et valider ». Cette validation affichera l'ensemble des règles non respectées. Le message d’erreur généré ne doit pas être bloquant pour la validation et doit permettre de corriger la fiche simplement en intégrant :</text:p>
        </text:list-item>
      </text:list>
      <text:list text:style-name="L11">
        <text:list-item>
          <text:p text:style-name="P120">une traduction du message d'erreur en français</text:p>
        </text:list-item>
        <text:list-item>
          <text:p text:style-name="P120">la numérotation des lignes dans la vue « XML »</text:p>
        </text:list-item>
      </text:list>
      <text:list text:style-name="L1" text:continue-numbering="true">
        <text:list-item>
          <text:list text:continue-numbering="true">
            <text:list-item>
              <text:p text:style-name="P124">Documents associés</text:p>
            </text:list-item>
          </text:list>
        </text:list-item>
      </text:list>
      <text:p text:style-name="Text_20_body">Pour les descripteurs concernant des références à des documents, l'utilisateur aura la possibilité de réaliser les opérations suivantes : </text:p>
      <text:list text:style-name="L12">
        <text:list-item>
          <text:p text:style-name="P72">soit une saisie d'un texte libre</text:p>
        </text:list-item>
        <text:list-item>
          <text:p text:style-name="P72">soit une référence vers une adresse internet URL </text:p>
        </text:list-item>
        <text:list-item>
          <text:p text:style-name="P72">soit un chargement d'un document dans Géosource</text:p>
        </text:list-item>
      </text:list>
      <text:p text:style-name="Text_20_body"/>
      <text:p text:style-name="Text_20_body">Actuellement, les descripteurs concernés sont <text:s/>:</text:p>
      <text:list text:style-name="L13">
        <text:list-item>
          <text:p text:style-name="P75">Le dictionnaire de données dans l'onglet « catalogue des attributs ».</text:p>
        </text:list-item>
        <text:list-item>
          <text:p text:style-name="P75">Les autres documents associés (texte, tableur ou image) dans le champ « autre information » des « documents associés » (onglets « compléments techniques » et « conditions d'accès »).</text:p>
        </text:list-item>
      </text:list>
      <text:p text:style-name="Text_20_body"/>
      <text:p text:style-name="Text_20_body">En saisie, une fonctionnalité d'import de documents est ajoutée via un bouton « Importer » positionné à droite du descripteur. </text:p>
      <text:p text:style-name="Text_20_body">En consultation, le descripteur s'affiche selon l'approche suivante : </text:p>
      <text:list text:style-name="L14">
        <text:list-item>
          <text:p text:style-name="P77"><text:soft-page-break/>Texte libre <text:span text:style-name="T10"></text:span>Affichage du texte libre</text:p>
        </text:list-item>
        <text:list-item>
          <text:p text:style-name="P77">Référence URL <text:span text:style-name="T10"></text:span> Affichage du lien hypertexte vers la référence + libellé</text:p>
        </text:list-item>
        <text:list-item>
          <text:p text:style-name="P77">Document importé dans Géosource <text:span text:style-name="T10"></text:span> Affichage du lien hypertexte vers le document</text:p>
        </text:list-item>
      </text:list>
      <text:list text:style-name="L1" text:continue-numbering="true">
        <text:list-item>
          <text:list text:continue-numbering="true">
            <text:list-item>
              <text:p text:style-name="P124">Amélioration de l'ergonomie en saisie</text:p>
            </text:list-item>
          </text:list>
        </text:list-item>
      </text:list>
      <text:p text:style-name="Text_20_body">Une amélioration générale de l'ergonomie de la saisie d'une fiche est attendue pour la version 2 : </text:p>
      <text:list text:style-name="L15">
        <text:list-item>
          <text:p text:style-name="P80">Lorsqu'une action est réalisée sur un descripteur (ajout, suppression d'un bloc,...), soit la page est rafraîchie et s'affiche à l'endroit du descripteur, soit celle-ci n'est pas rafraîchie avant d'être validée.</text:p>
        </text:list-item>
        <text:list-item>
          <text:p text:style-name="P80">La page de saisie doit s'afficher correctement sur un écran 1024 * 768 en largeur</text:p>
        </text:list-item>
        <text:list-item>
          <text:p text:style-name="P80">L'aide doit être disponible sous forme de popups dynamiques au passage sur le texte. Elle doit être plus complète et explicite.</text:p>
        </text:list-item>
      </text:list>
      <text:p text:style-name="Text_20_body"/>
      <text:list text:style-name="L1" text:continue-numbering="true">
        <text:list-item>
          <text:list text:continue-numbering="true">
            <text:list-item>
              <text:p text:style-name="P124">Amélioration du thésaurus</text:p>
            </text:list-item>
          </text:list>
        </text:list-item>
      </text:list>
      <text:p text:style-name="Text_20_body">Les évolutions du thésaurus sont les suivantes : </text:p>
      <text:list text:style-name="L16">
        <text:list-item>
          <text:p text:style-name="P83">la gestion des accents dans le thésaurus</text:p>
        </text:list-item>
        <text:list-item>
          <text:p text:style-name="P83">la recherche dans l'ensemble des occurrences, y compris la définition</text:p>
        </text:list-item>
      </text:list>
      <text:p text:style-name="Text_20_body"/>
      <text:p text:style-name="Text_20_body"/>
      <text:list text:style-name="L1" text:continue-numbering="true">
        <text:list-item>
          <text:list text:continue-numbering="true">
            <text:list-header>
              <text:p text:style-name="P85"/>
            </text:list-header>
          </text:list>
        </text:list-item>
        <text:list-item>
          <text:p text:style-name="P186">Evolutions fonctionnelles : Recherche et Consultation</text:p>
          <text:list>
            <text:list-item>
              <text:p text:style-name="P124">Recherche</text:p>
            </text:list-item>
          </text:list>
        </text:list-item>
      </text:list>
      <text:p text:style-name="Text_20_body">L’outil doit permettre une recherche plus « intuitive » (par exemple, la gestion des « s ») sans remettre en cause l'utilisation des composants actuels de Geosource. Une option sur une recherche mot entier ou non sera proposée. <text:s/></text:p>
      <text:p text:style-name="Text_20_body"/>
      <text:p text:style-name="Text_20_body">A la différence de la version 1, il sera possible de mixer la recherche simple et la recherche détaillée. </text:p>
      <text:p text:style-name="Text_20_body"/>
      <text:p text:style-name="Text_20_body">La version 2 ajoute/améliore la gestion des critères suivants : </text:p>
      <text:list text:style-name="L17">
        <text:list-item>
          <text:p text:style-name="P86">Choix du type de métadonnées (données ou services) par une liste déroulante.</text:p>
        </text:list-item>
        <text:list-item>
          <text:p text:style-name="P86">Recherche par thésaurus géographique : dans ce cas, utilisation des descripteurs thésaurus des fiches (recherche « sémantique »).</text:p>
        </text:list-item>
        <text:list-item>
          <text:p text:style-name="P86">Recherche par critère géographique via une interface cartographique sur une BBOX : dans ce cas, utilisation de l'emprise géographique définie dans les fiches. (recherche « géographique »).</text:p>
        </text:list-item>
        <text:list-item>
          <text:p text:style-name="P86">Choix du catalogue.</text:p>
        </text:list-item>
      </text:list>
      <text:list text:style-name="WW8Num3">
        <text:list-header>
          <text:p text:style-name="P167"/>
        </text:list-header>
      </text:list>
      <text:list text:style-name="L1" text:continue-numbering="true">
        <text:list-item>
          <text:list text:continue-numbering="true">
            <text:list-item>
              <text:p text:style-name="P124">Amélioration de l'ergonomie et du fonctionnement du tableau de résultats</text:p>
            </text:list-item>
          </text:list>
        </text:list-item>
      </text:list>
      <text:p text:style-name="Text_20_body">Les évolutions suivantes sont prévues dans le tableau de résultats : </text:p>
      <text:list text:style-name="L18">
        <text:list-item>
          <text:p text:style-name="P90">Ajouter en bas de page les liens vers les « pages suivantes » « pages précédentes ». </text:p>
        </text:list-item>
        <text:list-item>
          <text:p text:style-name="P90">Ajout d'un export texte pour récupérer les informations du tableau de résultats. Il s'agit d'un export au format csv. Si l'utilisateur est administrateur, il est indiqué les privilèges par groupe. </text:p>
        </text:list-item>
        <text:list-item>
          <text:p text:style-name="P90">L'outil intègre une vue « simplifiée» dans le tableau de résultats ne présentant que le titre de la métadonnée et sa date de création/modification dans le tableau des résultats. Il permet également de garder l'affichage de la version 1 (dans ce cas, l'information « distance » sera supprimée).</text:p>
        </text:list-item>
        <text:list-item>
          <text:p text:style-name="P90">L'outil permet de choisir le nombre de résultats par page.</text:p>
        </text:list-item>
        <text:list-item>
          <text:p text:style-name="P90">L'outil permet de trier les résultats par niveau de pertinence.</text:p>
        </text:list-item>
        <text:list-item>
          <text:p text:style-name="P90">L'outil permet de filtrer <text:s/>pour afficher uniquement les fiches sélectionnées.</text:p>
        </text:list-item>
      </text:list>
      <text:list text:style-name="L1" text:continue-numbering="true">
        <text:list-item>
          <text:list text:continue-numbering="true">
            <text:list-item>
              <text:p text:style-name="P124">Amélioration de la fiche de consultation </text:p>
            </text:list-item>
          </text:list>
        </text:list-item>
      </text:list>
      <text:p text:style-name="Text_20_body">Les différentes vues sont disponibles en consultation. </text:p>
      <text:p text:style-name="Text_20_body">De plus, pour les champs texte, les retours chariot indiqués en saisie seront pris correctement en compte. </text:p>
      <text:list text:style-name="L1" text:continue-numbering="true">
        <text:list-item>
          <text:list text:continue-numbering="true">
            <text:list-item>
              <text:p text:style-name="P124">Export PDF d'une fiche descriptive</text:p>
            </text:list-item>
          </text:list>
        </text:list-item>
      </text:list>
      <text:p text:style-name="Text_20_body">La version 2 de Géosource offrira la possibilité de réaliser un PDF de la fiche descriptive : </text:p>
      <text:list text:style-name="L19">
        <text:list-item>
          <text:p text:style-name="P96">Impression de la vue « Découverte ».</text:p>
        </text:list-item>
        <text:list-item>
          <text:p text:style-name="P96">Impression de la vue « Métadonnées Essentielles ».</text:p>
        </text:list-item>
        <text:list-item>
          <text:p text:style-name="P96">Impression de l'ensemble des descripteurs saisis.</text:p>
        </text:list-item>
      </text:list>
      <text:p text:style-name="Text_20_body"><text:soft-page-break/></text:p>
      <text:p text:style-name="Text_20_body">L'utilisateur aura la possibilité de choisir lors de l'export que la fiche contienne les champs non saisis ou au contraire uniquement les champs remplis.</text:p>
      <text:p text:style-name="Text_20_body">Le PDF peut être utilisé ensuite pour l'impression. </text:p>
      <text:list text:style-name="L1" text:continue-numbering="true">
        <text:list-item>
          <text:list text:continue-numbering="true">
            <text:list-header>
              <text:p text:style-name="P124"/>
            </text:list-header>
          </text:list>
        </text:list-item>
        <text:list-item>
          <text:p text:style-name="P186">Evolutions fonctionnelles : Interactions</text:p>
          <text:list>
            <text:list-item>
              <text:p text:style-name="P124">Accès par portail distant (harvesting)</text:p>
            </text:list-item>
          </text:list>
        </text:list-item>
      </text:list>
      <text:p text:style-name="Text_20_body">L’outil permet – dans le cas d’une installation sur un serveur accessible – d’accéder aux métadonnées du catalogue depuis un serveur de métadonnées conforme au standard OGC CSW 2.0 (en mode HTTP/KVP ou HTTP/POST).</text:p>
      <text:list text:style-name="L20">
        <text:list-header>
          <text:p text:style-name="P122">L’administrateur peut activer / désactiver l'ouverture du service d'échanges par transmission.</text:p>
          <text:p text:style-name="P122">Les règles suivantes seront notamment appliquées : </text:p>
        </text:list-header>
        <text:list-item>
          <text:p text:style-name="P99">Les fiches issues de moissonnage ne sont pas moissonnables.</text:p>
        </text:list-item>
        <text:list-item>
          <text:p text:style-name="P99">Par défaut, les fiches issues de moissonnage sont attribuées à un groupe non public. </text:p>
          <text:p text:style-name="P99"/>
        </text:list-item>
      </text:list>
      <text:p text:style-name="Text_20_body">De plus, il sera possible de supprimer un moissonnage et de supprimer l'ensemble des fiches descriptives associées.</text:p>
      <text:list text:style-name="L1" text:continue-numbering="true">
        <text:list-item>
          <text:list text:continue-numbering="true">
            <text:list-item>
              <text:p text:style-name="P124">Module d'import / export</text:p>
            </text:list-item>
          </text:list>
        </text:list-item>
      </text:list>
      <text:p text:style-name="Standard">Le module actuel d'import est modifié pour prendre en compte les fonctions suivantes :</text:p>
      <text:list text:style-name="L21">
        <text:list-item>
          <text:p text:style-name="P102">Import de zip contenant des documents (cf. annexe 3) ;</text:p>
        </text:list-item>
        <text:list-item>
          <text:p text:style-name="P102">Import de métadonnées de services (fichier XML) ; </text:p>
        </text:list-item>
        <text:list-item>
          <text:p text:style-name="P102">Import de métadonnées de données et de métadonnées de services dans un fichier zip;</text:p>
        </text:list-item>
        <text:list-item>
          <text:p text:style-name="P102">Import des droits Utilisateurs.</text:p>
        </text:list-item>
      </text:list>
      <text:p text:style-name="Text_20_body"/>
      <text:p text:style-name="Text_20_body">De plus, l'export est modifié comme il suit : </text:p>
      <text:list text:style-name="L22">
        <text:list-item>
          <text:p text:style-name="P106">Création à la « volée » des métadonnées de services à partir des métadonnées de données – cf. description dans le document en annexe 3;</text:p>
        </text:list-item>
        <text:list-item>
          <text:p text:style-name="P106">Export des métadonnées de services lors d'un export de métadonnées de données;</text:p>
        </text:list-item>
        <text:list-item>
          <text:p text:style-name="P106">Export des documents associés (proposé en option);</text:p>
        </text:list-item>
        <text:list-item>
          <text:p text:style-name="P106">Suppression des références externes ;</text:p>
        </text:list-item>
        <text:list-item>
          <text:p text:style-name="P106">Ajout des fiches enfants (proposé en option);</text:p>
        </text:list-item>
        <text:list-item>
          <text:p text:style-name="P106">Export des droits associés à la fiche. </text:p>
        </text:list-item>
      </text:list>
      <text:p text:style-name="Text_20_body"/>
      <text:p text:style-name="Text_20_body">Une interface intermédiaire est à prévoir pour les choix des options d'export. </text:p>
      <text:p text:style-name="Text_20_body"/>
      <text:p text:style-name="Text_20_body">De plus, dans le cadre d'un fichier provenant de l'application REPISO, l'aperçu n'est pas correctement intégré dans la version 1. Ce bug sera corrigé dans la version 2. </text:p>
      <text:list text:style-name="L1" text:continue-numbering="true">
        <text:list-item>
          <text:list text:continue-numbering="true">
            <text:list-header>
              <text:p text:style-name="P85"/>
            </text:list-header>
          </text:list>
        </text:list-item>
        <text:list-item>
          <text:p text:style-name="P186">Autres corrections</text:p>
        </text:list-item>
      </text:list>
      <text:p text:style-name="Standard"/>
      <text:list text:style-name="L1" text:continue-numbering="true">
        <text:list-item>
          <text:list text:continue-numbering="true">
            <text:list-item>
              <text:p text:style-name="P124">Traductions</text:p>
            </text:list-item>
          </text:list>
        </text:list-item>
      </text:list>
      <text:p text:style-name="Text_20_body">Les erreurs de traduction des éléments définis dans la norme ISO 19115 doivent être corrigées (CodeList...)</text:p>
      <text:p text:style-name="Text_20_body">Quelques éléments en anglais sont à traduire à français.</text:p>
      <text:p text:style-name="Text_20_body"/>
      <text:p text:style-name="Text_20_body">Erreur de transcription du protocole WFS dans la norme ISO 19139</text:p>
      <text:p text:style-name="Text_20_body">&lt;onLineSrc&gt;</text:p>
      <text:p text:style-name="Text_20_body"><text:tab/><text:tab/>&lt;protocol&gt;OGC:WMS-1.1.1-http-get-<text:span text:style-name="T9">feature</text:span>&lt;/protocol&gt;<text:tab/></text:p>
      <text:p text:style-name="Text_20_body">&lt;/onLineSrc&gt;</text:p>
      <text:p text:style-name="Text_20_body"/>
      <text:p text:style-name="Text_20_body">Lien de type « fichier sur réseau ou disque dur » ne fonctionne pas lorsque celui-ci comporte des accents.</text:p>
      <text:p text:style-name="Standard"/>
      <text:list text:style-name="L1" text:continue-numbering="true">
        <text:list-item>
          <text:list text:continue-numbering="true">
            <text:list-item>
              <text:p text:style-name="P124">Corrections mineures</text:p>
            </text:list-item>
          </text:list>
        </text:list-item>
      </text:list>
      <text:p text:style-name="Text_20_body">L'outil doit avoir le même niveau d'exigence que le Géocatalogue (par exemple la longueur des champs).</text:p>
      <text:p text:style-name="Text_20_body">Ajout du téléphone dans le point de contact. </text:p>
      <text:p text:style-name="Text_20_body">Contrôler la gestion des droits.</text:p>
      <text:list text:style-name="WW8Num3">
        <text:list-header>
          <text:p text:style-name="P113"/>
        </text:list-header>
      </text:list>
      <text:p text:style-name="Standard"/>
      <text:list text:style-name="L1" text:continue-numbering="true">
        <text:list-item>
          <text:p text:style-name="P186">Migration Version 1 à la version 2</text:p>
        </text:list-item>
      </text:list>
      <text:p text:style-name="Text_20_body"/>
      <text:p text:style-name="Text_20_body">La migration de Géosource Version 1 à la version 2 sera prévue. Les éléments à reprendre de la version 1 sont les suivants : </text:p>
      <text:list text:style-name="L23">
        <text:list-item>
          <text:p text:style-name="P114">l'ensemble des métadonnées de données, les images associés et les droits associés</text:p>
        </text:list-item>
        <text:list-item>
          <text:p text:style-name="P114">les catalogues : organismes, thésaurus et systèmes de projection. </text:p>
        </text:list-item>
        <text:list-item>
          <text:p text:style-name="P114">les utilisateurs, groupes et droits associés.</text:p>
        </text:list-item>
      </text:list>
      <text:p text:style-name="Text_20_body"/>
      <text:p text:style-name="Text_20_body">On différenciera l'installation avec la base embarquée mcKoi et l'installation avec une base externe. </text:p>
      <text:p text:style-name="Text_20_body"/>
      <text:p text:style-name="Text_20_body">La migration concerne :</text:p>
      <text:list text:style-name="L24">
        <text:list-item>
          <text:p text:style-name="P117">la mise à disposition d'outils spécifiques de migration, type gast de GeoNetwork</text:p>
        </text:list-item>
        <text:list-item>
          <text:p text:style-name="P117">une documentation de migration détaillée pas à pas. </text:p>
        </text:list-item>
      </text:list>
      <text:p text:style-name="Text_20_body"/>
      <text:p text:style-name="Text_20_body"/>
      <text:p text:style-name="Text_20_body"/>
      <text:list text:style-name="L1" text:continue-numbering="true">
        <text:list-item>
          <text:p text:style-name="P186">Spécifications techniques</text:p>
          <text:list>
            <text:list-item>
              <text:p text:style-name="P124">Approche générale</text:p>
            </text:list-item>
          </text:list>
        </text:list-item>
      </text:list>
      <text:p text:style-name="P35"/>
      <text:p text:style-name="P35">Géosource est avant tout un outil de saisie et de gestion de métadonnées aux formats ISO 19115 et profil français, plus qu'un portail de recherche et d'accès aux métadonnées / données géographiques – même s'il peut offrir cette fonctionnalité au travers des fonctions de base de GeoNetwork -. </text:p>
      <text:p text:style-name="P35"/>
      <text:p text:style-name="P35">Les utilisations de la version 1 par des partenaires ou des collectivités montrent que Géosource est exploité comme une brique d'un système d'information géographique – généralement en back office : </text:p>
      <text:list text:style-name="L25">
        <text:list-item>
          <text:p text:style-name="P168">Composant Base de données de stockage des métadonnées</text:p>
        </text:list-item>
        <text:list-item>
          <text:p text:style-name="P168">Composant Application de saisie en backOffice et de gestion du workflow associé</text:p>
        </text:list-item>
        <text:list-item>
          <text:p text:style-name="P168">Composant de services pour rechercher et afficher une métadonnée. </text:p>
        </text:list-item>
      </text:list>
      <text:p text:style-name="P35"/>
      <text:p text:style-name="P35">Ce dernier élément est essentiel car les utilisateurs redéveloppent les interfaces d'accès (recherche, visualisation HTML de la fiche,...) pour répondre à leurs propres exigences (charte, liens avec les données,...). Néanmoins Géosource est utilisé pour réaliser les traitements (de recherche, de retour du fichier XML,...). </text:p>
      <text:p text:style-name="P35"/>
      <text:p text:style-name="P35">En terme de spécifications techniques, les deux premiers points sont déjà intégrés dans Géosource. Le troisième élément devra être renforcé dans la version 2 avec :</text:p>
      <text:p text:style-name="P35"/>
      <text:list text:style-name="L26">
        <text:list-item>
          <text:p text:style-name="P171">la mise en oeuvre des services d'appel CSW pour RECHERCHER et RECUPERER des métadonnées de données et de services.</text:p>
        </text:list-item>
        <text:list-item>
          <text:p text:style-name="P171">la mise en oeuvre de services d'appel REST (spécifique) pour des opérations hors du périmètre CSW : ajout d'une BBOX dans une métadonnée, récupération de la métadonnée mais aussi des documents associés,... <text:s text:c="2"/></text:p>
        </text:list-item>
      </text:list>
      <text:p text:style-name="P35"/>
      <text:list text:style-name="L1" text:continue-numbering="true">
        <text:list-item>
          <text:list text:continue-numbering="true">
            <text:list-item>
              <text:p text:style-name="P124">GeoNetwork</text:p>
            </text:list-item>
          </text:list>
        </text:list-item>
      </text:list>
      <text:p text:style-name="P35"/>
      <text:p text:style-name="P35">Le développement sera réalisé en utilisant en première étape le code source de GeoNetwork, dernière version stable et en ajoutant toutes les fonctions spécifiques de Géosource Version 1 (et non l'inverse). Concrètement, il est souhaité de disposer de la dernière version de GeoNetwork, adaptée aux exigences de Géosource. </text:p>
      <text:p text:style-name="P35">Dans l'atteinte de l'exigence 2.4, le titulaire décrira la méthode pour « isoler » le code spécifique de Géosource V1/V2 de l'application GeoNetwork. </text:p>
      <text:p text:style-name="P35"/>
      <text:p text:style-name="P35">Sauf besoin spécifique clairement argumenté, il ne sera pas prévu d'utiliser d'autres composants techniques que ceux utilisés par Géosource et/ou GeoNetwork. </text:p>
      <text:p text:style-name="P35"/>
      <text:p text:style-name="P35">Les éléments de GeoNetwork non utilisés dans Géosource seront désactivés : interface cartographique...</text:p>
      <text:list text:style-name="L1" text:continue-numbering="true">
        <text:list-item>
          <text:list text:continue-numbering="true">
            <text:list-item>
              <text:p text:style-name="P124">Mise en oeuvre des spécifications fonctionnelles</text:p>
              <text:list>
                <text:list-item>
                  <text:p text:style-name="P155">Interface cartographique</text:p>
                </text:list-item>
              </text:list>
            </text:list-item>
          </text:list>
        </text:list-item>
      </text:list>
      <text:p text:style-name="P35">L'interface cartographique DOIT fonctionner sans l'installation d'un serveur cartographique dédié, ni la référence vers des services cartographiques externes. </text:p>
      <text:list text:style-name="L1" text:continue-numbering="true">
        <text:list-item>
          <text:list text:continue-numbering="true">
            <text:list-item>
              <text:list text:continue-numbering="true">
                <text:list-item>
                  <text:p text:style-name="P155"><text:soft-page-break/>Amélioration ergonomique</text:p>
                </text:list-item>
              </text:list>
            </text:list-item>
          </text:list>
        </text:list-item>
      </text:list>
      <text:p text:style-name="Text_20_body">Un mécanisme asynchrone sera mis en oeuvre pour gérer les sauvegardes intermédiaires lors de l'ajout / suppression de blocs,... de manière à éviter le rafraîchissement global de la page. </text:p>
      <text:p text:style-name="Text_20_body">Le développement s'appuiera sur le framework prototype.js présent dans la version 2.2 de Geonetwork. </text:p>
      <text:list text:style-name="L1" text:continue-numbering="true">
        <text:list-item>
          <text:list text:continue-numbering="true">
            <text:list-item>
              <text:list text:continue-numbering="true">
                <text:list-item>
                  <text:p text:style-name="P155">Validation des fiches</text:p>
                </text:list-item>
              </text:list>
            </text:list-item>
          </text:list>
        </text:list-item>
      </text:list>
      <text:p text:style-name="Text_20_body">La validation des fiches (de données ou de services) s'effectue via le mécanisme mis en oeuvre dans GeoNetwork via l'usage du schematron. Le mécanisme sera étendu pour gérer plusieurs feuilles de validation pour un schéma donné, i.e. trois niveaux de validation (ISO, INSPIRE et utilisateurs). </text:p>
      <text:p text:style-name="Text_20_body">De même, les champs obligatoires seront gérés par un fichier spécifique – complétant le mécanisme actuel qui s'appuie sur l'analyse du schéma. </text:p>
      <text:p text:style-name="Text_20_body">Les règles ISO et INSPIRE sont fournies en annexe 2 de ce document. <text:s/></text:p>
      <text:list text:style-name="L1" text:continue-numbering="true">
        <text:list-item>
          <text:list text:continue-numbering="true">
            <text:list-item>
              <text:list text:continue-numbering="true">
                <text:list-item>
                  <text:p text:style-name="P155">Héritages des fiches</text:p>
                </text:list-item>
              </text:list>
            </text:list-item>
          </text:list>
        </text:list-item>
      </text:list>
      <text:p text:style-name="Text_20_body">Dans cette version, l'héritage sera géré par un simple mécanisme de réplication des données et par la gestion de la parenté en exploitant le descripteur hierarchicalParent. </text:p>
      <text:list text:style-name="L1" text:continue-numbering="true">
        <text:list-item>
          <text:list text:continue-numbering="true">
            <text:list-item>
              <text:list text:continue-numbering="true">
                <text:list-item>
                  <text:p text:style-name="P155">Références vers les référentiels</text:p>
                </text:list-item>
              </text:list>
            </text:list-item>
          </text:list>
        </text:list-item>
      </text:list>
      <text:p text:style-name="Text_20_body">Le principe général sera d'indiquer la référence dans le fichier XML de la métadonnée par un mécanisme de pointer XML (xlink, xpointer). </text:p>
      <text:p text:style-name="Text_20_body">Cette référence est décroisée lors de la transformation du XML vers la page HTML ou l'export XML. Si besoin, une évolution de la librairie Jeeves sera proposée pour gérer ce mécanisme. </text:p>
      <text:list text:style-name="L1" text:continue-numbering="true">
        <text:list-item>
          <text:list text:continue-numbering="true">
            <text:list-item>
              <text:list text:continue-numbering="true">
                <text:list-item>
                  <text:p text:style-name="P155">Métadonnées de données et de services</text:p>
                </text:list-item>
              </text:list>
            </text:list-item>
          </text:list>
        </text:list-item>
      </text:list>
      <text:p text:style-name="Text_20_body">La métadonnée de services et de données est gérée par un schéma ISO 19139 FRA, disponible sur le site de l'ign, <text:a xlink:type="simple" xlink:href="http://eden.ign.fr/">http://eden.ign.fr/</text:a> </text:p>
      <text:p text:style-name="Text_20_body">La version 1 de Géosource gérait la métadonnée de données sous forme d'un schéma « interne » ISO 19115. </text:p>
      <text:p text:style-name="P39">QUEL SOLUTION ? 19115+ ou 19139 DIRECTEMENT ?</text:p>
      <text:p text:style-name="Standard"/>
      <text:list text:style-name="L1" text:continue-numbering="true">
        <text:list-item>
          <text:list text:continue-numbering="true">
            <text:list-item>
              <text:p text:style-name="P124">Simplification de l'installation</text:p>
            </text:list-item>
          </text:list>
        </text:list-item>
      </text:list>
      <text:p text:style-name="P35"/>
      <text:p text:style-name="P35">L'installation devra être simplifié en s'appuyant sur la nouvelle installation de GeoNetwork. <text:s/>On veillera notamment à mieux séparer l'installation de la base de données et du serveur d'application. </text:p>
      <text:list text:style-name="L1" text:continue-numbering="true">
        <text:list-item>
          <text:p text:style-name="P186">Assistance apportée aux utilisateurs</text:p>
        </text:list-item>
      </text:list>
      <text:p text:style-name="P35"/>
      <text:p text:style-name="P35">La version 1 contient un ensemble de documents et aides. La version 2 doit être complétée par :</text:p>
      <text:p text:style-name="P35"/>
      <text:list text:style-name="L27">
        <text:list-item>
          <text:p text:style-name="P173">Un glossaire en ligne comprenant une définition des descripteurs plus précise et des CodeList.</text:p>
        </text:list-item>
        <text:list-item>
          <text:p text:style-name="P173">La mise à jour de l'aide en ligne prenant en compte les évolutions.</text:p>
        </text:list-item>
        <text:list-item>
          <text:p text:style-name="P173">La fourniture d'une documentation détaillée notamment sur l’installation des composants et l'adaptation de l'application.</text:p>
        </text:list-item>
      </text:list>
      <text:list text:style-name="Numbering_20_1" text:continue-numbering="true">
        <text:list-header>
          <text:p text:style-name="P42">Annexe 1 : <text:span text:style-name="T21">Description des vues de métadonnées (découverte et essentielle)</text:span></text:p>
        </text:list-header>
      </text:list>
      <text:p text:style-name="Standard"/>
      <text:p text:style-name="P34"/>
      <text:p text:style-name="P13">Vue « métadonnées découverte »</text:p>
      <text:p text:style-name="P36"/>
      <text:p text:style-name="P36">La vue découverte contient les informations minimum décrivant une donnée ou un service.</text:p>
      <text:p text:style-name="P36"/>
      <text:p text:style-name="P36">Les champs obligatoires sont annotés par des astérisques selon le profil choisi par l'utilisateur (ISO 19115 FR ou profil INSPIRE) <text:span text:style-name="T11">→</text:span> cf. annexe 2</text:p>
      <text:p text:style-name="P12"/>
      <text:p text:style-name="P12"/>
      <text:p text:style-name="P14">Métadonnée de données</text:p>
      <text:p text:style-name="P14"/>
      <text:p text:style-name="P14"><draw:frame draw:style-name="fr1" draw:name="Cadre15" text:anchor-type="paragraph" svg:x="0.201cm" svg:y="0.127cm" svg:width="15cm" draw:z-index="9"><draw:text-box fo:min-height="0.469cm"><text:p text:style-name="P31">Titre*<text:span text:style-name="T12"> : </text:span><text:span text:style-name="T13">free text</text:span></text:p></draw:text-box></draw:frame></text:p>
      <text:p text:style-name="P12"/>
      <text:p text:style-name="P17"><draw:frame draw:style-name="fr2" draw:name="Cadre13" text:anchor-type="paragraph" svg:y="0.049cm" svg:width="15cm" draw:z-index="60"><draw:text-box fo:min-height="0.61cm"><text:p text:style-name="P31"><text:span text:style-name="T20">Date de référence + </text:span><text:span text:style-name="T17">: </text:span><text:span text:style-name="T13">Codelist : Publication, Révision, Création, Validité</text:span></text:p></draw:text-box></draw:frame></text:p>
      <text:p text:style-name="P12"><draw:frame draw:style-name="fr2" draw:name="Cadre16" text:anchor-type="paragraph" svg:y="0.45cm" svg:width="15cm" draw:z-index="10"><draw:text-box fo:min-height="0.49cm"><text:p text:style-name="P31">Résumé*<text:span text:style-name="T12"> : </text:span><text:span text:style-name="T13">free text</text:span></text:p></draw:text-box></draw:frame></text:p>
      <text:p text:style-name="P17"/>
      <text:p text:style-name="P12"><draw:frame draw:style-name="fr2" draw:name="Cadre17" text:anchor-type="paragraph" svg:y="0.48cm" svg:width="15cm" svg:height="0.616cm" draw:z-index="11"><draw:text-box><text:p text:style-name="P31">Identifiant de la donnée<text:span text:style-name="T12"> : </text:span><text:span text:style-name="T13">free text</text:span></text:p></draw:text-box></draw:frame></text:p>
      <text:p text:style-name="P17"/>
      <text:p text:style-name="P12"><draw:frame draw:style-name="fr2" draw:name="Cadre18" text:anchor-type="paragraph" svg:y="0.409cm" svg:width="15cm" draw:z-index="12"><draw:text-box fo:min-height="0.49cm"><text:p text:style-name="P31">Langue<text:span text:style-name="T12"> : </text:span><text:span text:style-name="T13">Codelist</text:span></text:p></draw:text-box></draw:frame></text:p>
      <text:p text:style-name="P17"/>
      <text:p text:style-name="P12"><draw:frame draw:style-name="fr2" draw:name="Cadre19" text:anchor-type="paragraph" svg:y="0.37cm" svg:width="15cm" draw:z-index="13"><draw:text-box fo:min-height="0.49cm"><text:p text:style-name="P31">Type de la ressource*<text:span text:style-name="T12"> : </text:span><text:span text:style-name="T13">Codelist : jeu de données, collection de données</text:span></text:p></draw:text-box></draw:frame></text:p>
      <text:p text:style-name="P17"/>
      <text:p text:style-name="P17"><draw:frame draw:style-name="fr2" draw:name="Cadre11" text:anchor-type="paragraph" svg:y="0.247cm" svg:width="15cm" svg:height="0.623cm" draw:z-index="39"><draw:text-box><text:p text:style-name="P31">Localisation de la donnée +<text:span text:style-name="T13"> : free text</text:span></text:p></draw:text-box></draw:frame></text:p>
      <text:p text:style-name="P17"/>
      <text:p text:style-name="P17"><draw:frame draw:style-name="fr3" draw:name="Cadre55" text:anchor-type="paragraph" svg:x="7.269cm" svg:y="1.656cm" svg:width="6.558cm" draw:z-index="54"><draw:text-box fo:min-height="3.584cm"><text:p text:style-name="P31"><text:span text:style-name="T12">Adresse postale : </text:span><text:span text:style-name="T13">free text</text:span></text:p><text:p text:style-name="P31"><text:span text:style-name="T12">Ville : </text:span><text:span text:style-name="T13">free text</text:span></text:p><text:p text:style-name="P31"><text:span text:style-name="T12">Département : </text:span><text:span text:style-name="T13">free text</text:span></text:p><text:p text:style-name="P31"><text:span text:style-name="T12">Code postal : </text:span><text:span text:style-name="T13">free text</text:span></text:p><text:p text:style-name="P31"><text:span text:style-name="T12">Pays : </text:span><text:span text:style-name="T13">free text</text:span></text:p><text:p text:style-name="P31"><text:span text:style-name="T12">Email : </text:span><text:span text:style-name="T13">free text</text:span></text:p><text:p text:style-name="P31"><text:span text:style-name="T17">Tél : </text:span><text:span text:style-name="T13">free text</text:span></text:p></draw:text-box></draw:frame><draw:frame draw:style-name="fr3" draw:name="Cadre56" text:anchor-type="paragraph" svg:x="0.757cm" svg:y="1.656cm" svg:width="5.609cm" draw:z-index="55"><draw:text-box fo:min-height="1.669cm"><text:p text:style-name="P32"><text:span text:style-name="T12">Nom : </text:span><text:span text:style-name="T13">free text</text:span></text:p><text:p text:style-name="P32"><text:span text:style-name="T12">Nom de l'organisation : </text:span><text:span text:style-name="T13">free text</text:span></text:p><text:p text:style-name="P12"><text:span text:style-name="T18">Position : </text:span><text:span text:style-name="T14">free text</text:span></text:p></draw:text-box></draw:frame><draw:frame draw:style-name="fr3" draw:name="Cadre65" text:anchor-type="paragraph" svg:x="0.778cm" svg:y="4.685cm" svg:width="5.588cm" draw:z-index="58"><draw:text-box fo:min-height="0.487cm"><text:p text:style-name="P12"><text:span text:style-name="T18">Fonction : </text:span><text:span text:style-name="T14">Codelist</text:span></text:p></draw:text-box></draw:frame><draw:frame draw:style-name="fr4" draw:name="Cadre4" text:anchor-type="paragraph" svg:y="0.212cm" svg:width="15cm" draw:z-index="1"><draw:text-box fo:min-height="5.452cm"><text:p text:style-name="P31">Point de contact +</text:p><text:p text:style-name="P12"/><text:p text:style-name="P17"/></draw:text-box></draw:frame></text:p>
      <text:p text:style-name="P12"><draw:frame draw:style-name="fr2" draw:name="Cadre12" text:anchor-type="paragraph" svg:y="0.132cm" svg:width="15cm" draw:z-index="57"><draw:text-box fo:min-height="0.469cm"><text:p text:style-name="P31">Thématique* +<text:span text:style-name="T12"> : </text:span><text:span text:style-name="T13">Codelist (catégories INSPIRE)</text:span></text:p></draw:text-box></draw:frame></text:p>
      <text:p text:style-name="P17"><draw:frame draw:style-name="fr5" draw:name="Cadre10" text:anchor-type="paragraph" svg:y="0.437cm" svg:width="15cm" draw:z-index="21"><draw:text-box fo:min-height="2.379cm"><text:p text:style-name="P31">Mots-clés +</text:p><text:p text:style-name="P12"/><text:p text:style-name="P31"><text:span text:style-name="T12">Mots-clés + : </text:span><text:span text:style-name="T13">free text</text:span></text:p><text:p text:style-name="P12"><text:tab/></text:p><text:p text:style-name="P31"><text:span text:style-name="T12">Thésaurus : </text:span><text:span text:style-name="T13">free text</text:span></text:p></draw:text-box></draw:frame></text:p>
      <text:p text:style-name="P17"/>
      <text:p text:style-name="P12"/>
      <text:p text:style-name="P17"/>
      <text:p text:style-name="P17"/>
      <text:p text:style-name="P17"/>
      <text:p text:style-name="P17"/>
      <text:p text:style-name="P12"><draw:frame draw:style-name="fr5" draw:name="Cadre8" text:anchor-type="paragraph" svg:y="0.409cm" svg:width="15cm" draw:z-index="66"><draw:text-box fo:min-height="4.128cm"><text:p text:style-name="P31">Localisation géographique +</text:p><text:p text:style-name="P12"><draw:frame draw:style-name="fr3" draw:name="Cadre63" text:anchor-type="paragraph" svg:x="0.861cm" svg:y="0.25cm" svg:width="7.5cm" draw:z-index="67"><draw:text-box fo:min-height="0.499cm"><text:p text:style-name="P12">Description : <text:span text:style-name="T15">free text</text:span></text:p></draw:text-box></draw:frame></text:p><text:p text:style-name="P17"/><text:p text:style-name="P12"/><text:p text:style-name="P17"/></draw:text-box></draw:frame><text:soft-page-break/></text:p>
      <text:p text:style-name="P17"/>
      <text:p text:style-name="P17"/>
      <text:p text:style-name="P17"/>
      <text:p text:style-name="P17"><draw:frame draw:style-name="fr3" draw:name="Cadre64" text:anchor-type="paragraph" svg:x="1.201cm" svg:y="0.203cm" svg:width="7.5cm" draw:z-index="68"><draw:text-box fo:min-height="2.12cm"><text:p text:style-name="P31"><text:span text:style-name="T12">Longitude ouest : </text:span><text:span text:style-name="T13">free text</text:span></text:p><text:p text:style-name="P31"><text:span text:style-name="T12">Longitude est : </text:span><text:span text:style-name="T13">free text</text:span></text:p><text:p text:style-name="P31"><text:span text:style-name="T12">Latitude sud : </text:span><text:span text:style-name="T13">free text</text:span></text:p><text:p text:style-name="P31"><text:span text:style-name="T12">Latitude nord : </text:span><text:span text:style-name="T13">free text</text:span></text:p></draw:text-box></draw:frame></text:p>
      <text:p text:style-name="P17"/>
      <text:p text:style-name="P17"/>
      <text:p text:style-name="P17"/>
      <text:p text:style-name="P17"/>
      <text:p text:style-name="P17"/>
      <text:p text:style-name="P17"><draw:frame draw:style-name="fr6" draw:name="Cadre7" text:anchor-type="paragraph" svg:x="0.201cm" svg:y="0.178cm" svg:width="15cm" draw:z-index="7"><draw:text-box fo:min-height="4.987cm"><text:p text:style-name="P31">Elément temporel +</text:p><text:p text:style-name="P17"/><text:p text:style-name="P12"/><text:p text:style-name="P12"/></draw:text-box></draw:frame></text:p>
      <text:p text:style-name="P17"/>
      <text:p text:style-name="P17"><draw:frame draw:style-name="fr1" draw:name="Cadre9" text:anchor-type="paragraph" svg:x="1.201cm" svg:y="0.298cm" svg:width="13cm" draw:z-index="8"><draw:text-box fo:min-height="3.41cm"><text:p text:style-name="P12"><text:span text:style-name="T21">Etendue temporelle</text:span> + <text:s/>: </text:p><text:p text:style-name="P12"><text:tab/></text:p><text:p text:style-name="P12"><text:tab/></text:p><text:p text:style-name="P12"/><text:p text:style-name="P17"/></draw:text-box></draw:frame></text:p>
      <text:p text:style-name="P17"/>
      <text:p text:style-name="P17"><draw:frame draw:style-name="fr3" draw:name="Cadre25" text:anchor-type="paragraph" svg:x="2.201cm" svg:y="0.203cm" svg:width="7.5cm" draw:z-index="19"><draw:text-box fo:min-height="0.49cm"><text:p text:style-name="P31"><text:span text:style-name="T12">Date individuelle + :<text:tab/></text:span><text:span text:style-name="T17">Date : </text:span><text:span text:style-name="T13">jj/mm/AAAA</text:span></text:p></draw:text-box></draw:frame></text:p>
      <text:p text:style-name="P17"/>
      <text:p text:style-name="P17"><draw:frame draw:style-name="fr3" draw:name="Cadre26" text:anchor-type="paragraph" svg:x="2.201cm" svg:y="0.018cm" svg:width="7.5cm" draw:z-index="20"><draw:text-box fo:min-height="1.02cm"><text:p text:style-name="P31"><text:span text:style-name="T12">Période + :<text:tab/><text:tab/></text:span><text:span text:style-name="T17">Date de début : </text:span><text:span text:style-name="T13">jj/mm/AAAA</text:span></text:p><text:p text:style-name="P31"><text:span text:style-name="T12"><text:tab/><text:tab/></text:span><text:span text:style-name="T17">Date de fin :<text:tab/> </text:span><text:span text:style-name="T13">jj/mm/AAAA</text:span></text:p></draw:text-box></draw:frame></text:p>
      <text:p text:style-name="P17"/>
      <text:p text:style-name="P17"/>
      <text:p text:style-name="P12"/>
      <text:p text:style-name="P17"/>
      <text:p text:style-name="P17"><draw:frame draw:style-name="fr7" draw:name="Cadre6" text:anchor-type="paragraph" svg:x="0.201cm" svg:y="0.182cm" svg:width="15cm" draw:z-index="6"><draw:text-box fo:min-height="2.799cm"><text:p text:style-name="P31">Qualité de la donnée</text:p><text:p text:style-name="P12"/><text:p text:style-name="P31"><text:span text:style-name="T12">Généalogie de la donnée : </text:span><text:span text:style-name="T13">free text</text:span></text:p><text:p text:style-name="P12"/><text:p text:style-name="P31"><text:span text:style-name="T12">Résolution spatiale + : </text:span><text:span text:style-name="T13">free text</text:span></text:p></draw:text-box></draw:frame></text:p>
      <text:p text:style-name="P17"/>
      <text:p text:style-name="P17"/>
      <text:p text:style-name="P17"/>
      <text:p text:style-name="P17"/>
      <text:p text:style-name="P17"/>
      <text:p text:style-name="P18"><draw:frame draw:style-name="fr7" draw:name="Cadre3" text:anchor-type="paragraph" svg:x="0.201cm" svg:y="0.476cm" svg:width="15cm" svg:height="4.625cm" style:rel-height="18%" draw:z-index="40"><draw:text-box><text:p text:style-name="P31">Conformité +</text:p><text:p text:style-name="P12"><draw:frame draw:style-name="fr2" draw:name="Cadre43" text:anchor-type="paragraph" svg:y="0.321cm" svg:width="13cm" draw:z-index="41"><draw:text-box fo:min-height="2.101cm"><text:p text:style-name="P31">Spécification :</text:p><text:p text:style-name="P12"/><text:p text:style-name="P31"><text:span text:style-name="T12">Nom : </text:span><text:span text:style-name="T13"><text:s/>free text</text:span></text:p><text:p text:style-name="P31"><text:span text:style-name="T12">Date : </text:span><text:span text:style-name="T13">Codelist : Publication, Révision, Création</text:span></text:p></draw:text-box></draw:frame></text:p><text:p text:style-name="P17"/><text:p text:style-name="P12"/><text:p text:style-name="P12"/><text:p text:style-name="P12"/><text:p text:style-name="P12"><draw:frame draw:style-name="fr2" draw:name="Cadre44" text:anchor-type="paragraph" svg:y="0.312cm" svg:width="13cm" draw:z-index="42"><draw:text-box fo:min-height="0.52cm"><text:p text:style-name="P31">Degré :<text:span text:style-name="T12"> </text:span><text:span text:style-name="T13">Codelist : Conforme, Non conforme, Non évalué</text:span></text:p></draw:text-box></draw:frame></text:p><text:p text:style-name="P17"/><text:p text:style-name="P17"/><text:p text:style-name="P17"/><text:p text:style-name="P12"/></draw:text-box></draw:frame></text:p>
      <text:p text:style-name="P12"/>
      <text:p text:style-name="P12"/>
      <text:p text:style-name="P12"/>
      <text:p text:style-name="P12"/>
      <text:p text:style-name="P12"/>
      <text:p text:style-name="P12"/>
      <text:p text:style-name="P12"/>
      <text:p text:style-name="P12"/>
      <text:p text:style-name="P17"/>
      <text:p text:style-name="P12"/>
      <text:p text:style-name="P12"><draw:frame draw:style-name="fr8" draw:name="Cadre2" text:anchor-type="paragraph" svg:x="0.201cm" svg:y="0.051cm" svg:width="15cm" draw:z-index="62"><draw:text-box fo:min-height="6.124cm"><text:p text:style-name="P30">Contraintes</text:p><text:p text:style-name="P27"><draw:frame draw:style-name="fr3" draw:name="Cadre41" text:anchor-type="paragraph" svg:x="0.519cm" svg:y="0.34cm" svg:width="13cm" draw:z-index="63"><draw:text-box fo:min-height="0.559cm"><text:p text:style-name="P26"><text:span text:style-name="T22">Limites d'utilisation</text:span><text:span text:style-name="T23"> </text:span><text:span text:style-name="T16">: free text</text:span></text:p></draw:text-box></draw:frame></text:p><text:p text:style-name="P23"/><text:p text:style-name="P33"/><text:p text:style-name="P33"/><text:p text:style-name="P33"/><text:p text:style-name="P33"/><text:p text:style-name="P30"/><text:p text:style-name="P30"><draw:frame draw:style-name="fr3" draw:name="Cadre42" text:anchor-type="paragraph" svg:x="0.561cm" svg:y="0.224cm" svg:width="13cm" draw:z-index="64"><draw:text-box fo:min-height="1.64cm"><text:p text:style-name="P30">Contraintes de sécurité</text:p><text:p text:style-name="P30"/><text:p text:style-name="P27">Restriction de manipulation <text:span text:style-name="T15">: Codelist</text:span></text:p></draw:text-box></draw:frame></text:p><text:p text:style-name="P23"/></draw:text-box></draw:frame></text:p>
      <text:p text:style-name="P12"/>
      <text:p text:style-name="P12"/>
      <text:p text:style-name="P12"><draw:frame draw:style-name="fr3" draw:name="Cadre14" text:anchor-type="paragraph" svg:x="0.884cm" svg:y="0.48cm" svg:width="13cm" draw:z-index="65"><draw:text-box fo:min-height="2.11cm"><text:p text:style-name="P30">Contraintes légales</text:p><text:p text:style-name="P30"/><text:p text:style-name="P27">Contraintes d'accès <text:span text:style-name="T15">: Codelist</text:span></text:p><text:p text:style-name="P27">autres contraintes <text:span text:style-name="T15">: free text</text:span></text:p></draw:text-box></draw:frame></text:p>
      <text:p text:style-name="P12"/>
      <text:p text:style-name="P12"/>
      <text:p text:style-name="P12"/>
      <text:p text:style-name="P12"/>
      <text:p text:style-name="P12"/>
      <text:p text:style-name="P12"/>
      <text:p text:style-name="P13"/>
      <text:p text:style-name="P13"/>
      <text:p text:style-name="P13"><draw:frame draw:style-name="fr9" draw:name="Cadre5" text:anchor-type="paragraph" svg:y="0.252cm" svg:width="15cm" svg:height="10.862cm" fo:min-height="40%" draw:z-index="0"><draw:text-box><text:p text:style-name="P25">Métadonnée</text:p><text:p text:style-name="P25"/><text:p text:style-name="P25"/><text:p text:style-name="P25"/><text:p text:style-name="P25"/><text:p text:style-name="P25"/><text:p text:style-name="P25"/><text:p text:style-name="P25"/><text:p text:style-name="P25"/><text:p text:style-name="P25"/><text:p text:style-name="P25"/><text:p text:style-name="P24"/><text:p text:style-name="P25"/><text:p text:style-name="P24"/><text:p text:style-name="P25"/><text:p text:style-name="P12"/></draw:text-box></draw:frame><text:soft-page-break/></text:p>
      <text:p text:style-name="P13"/>
      <text:p text:style-name="P13"><draw:frame draw:style-name="fr3" draw:name="Cadre45" text:anchor-type="paragraph" svg:x="1.201cm" svg:y="0.168cm" svg:width="13cm" draw:z-index="47"><draw:text-box fo:min-height="0.621cm"><text:p text:style-name="P25">Identifiant</text:p></draw:text-box></draw:frame></text:p>
      <text:p text:style-name="P13"><draw:frame draw:style-name="fr3" draw:name="Cadre46" text:anchor-type="paragraph" svg:x="1.201cm" svg:y="0.556cm" svg:width="13cm" draw:z-index="56"><draw:text-box fo:min-height="0.499cm"><text:p text:style-name="P25">Date*</text:p></draw:text-box></draw:frame></text:p>
      <text:p text:style-name="P13"/>
      <text:p text:style-name="P13"><draw:frame draw:style-name="fr3" draw:name="Cadre47" text:anchor-type="paragraph" svg:x="1.201cm" svg:y="0.291cm" svg:width="13cm" draw:z-index="45"><draw:text-box fo:min-height="0.499cm"><text:p text:style-name="P25">Langue*</text:p></draw:text-box></draw:frame></text:p>
      <text:p text:style-name="P13"/>
      <text:p text:style-name="P13"><draw:frame draw:style-name="fr3" draw:name="Cadre48" text:anchor-type="paragraph" svg:x="1.201cm" svg:y="0.014cm" svg:width="13cm" draw:z-index="46"><draw:text-box fo:min-height="0.499cm"><text:p text:style-name="P25">Jeu de caractères</text:p></draw:text-box></draw:frame></text:p>
      <text:p text:style-name="P13"><draw:frame draw:style-name="fr10" draw:name="Cadre1" text:anchor-type="paragraph" svg:x="1.201cm" svg:y="0.215cm" fo:min-width="13cm" draw:z-index="2"><draw:text-box fo:min-height="5.242cm"><text:p text:style-name="P31">Point de contact* +</text:p><text:p text:style-name="P12"><draw:frame draw:style-name="fr3" draw:name="Cadre57" text:anchor-type="paragraph" svg:x="6.062cm" svg:y="0.46cm" svg:width="6.283cm" draw:z-index="3"><draw:text-box fo:min-height="3.584cm"><text:p text:style-name="P31"><text:span text:style-name="T12">Adresse postale : </text:span><text:span text:style-name="T13">free text</text:span></text:p><text:p text:style-name="P31"><text:span text:style-name="T12">Ville : </text:span><text:span text:style-name="T13">free text</text:span></text:p><text:p text:style-name="P31"><text:span text:style-name="T12">Département : </text:span><text:span text:style-name="T13">free text</text:span></text:p><text:p text:style-name="P31"><text:span text:style-name="T12">Code postal : </text:span><text:span text:style-name="T13">free text</text:span></text:p><text:p text:style-name="P31"><text:span text:style-name="T12">Pays : </text:span><text:span text:style-name="T13">free text</text:span></text:p><text:p text:style-name="P31"><text:span text:style-name="T12">Email : </text:span><text:span text:style-name="T13">free text</text:span></text:p><text:p text:style-name="P31"><text:span text:style-name="T17">Tél : </text:span><text:span text:style-name="T13">free text</text:span></text:p></draw:text-box></draw:frame></text:p><text:p text:style-name="P17"><draw:frame draw:style-name="fr3" draw:name="Cadre66" text:anchor-type="paragraph" svg:x="0.159cm" svg:y="0.005cm" svg:width="5.609cm" draw:z-index="4"><draw:text-box fo:min-height="1.669cm"><text:p text:style-name="P32"><text:span text:style-name="T12">Nom : </text:span><text:span text:style-name="T13">free text</text:span></text:p><text:p text:style-name="P32"><text:span text:style-name="T12">Nom de l'organisation : </text:span><text:span text:style-name="T13">free text</text:span></text:p><text:p text:style-name="P12"><text:span text:style-name="T18">Position : </text:span><text:span text:style-name="T14">free text</text:span></text:p></draw:text-box></draw:frame><draw:frame draw:style-name="fr3" draw:name="Cadre58" text:anchor-type="paragraph" svg:x="0.143cm" svg:y="2.939cm" svg:width="5.588cm" draw:z-index="5"><draw:text-box fo:min-height="0.487cm"><text:p text:style-name="P12"><text:span text:style-name="T18">Fonction : </text:span><text:span text:style-name="T14">Codelist</text:span></text:p></draw:text-box></draw:frame></text:p></draw:text-box></draw:frame></text:p>
      <text:p text:style-name="P13"/>
      <text:p text:style-name="P13"/>
      <text:p text:style-name="P13"/>
      <text:p text:style-name="P13"/>
      <text:p text:style-name="P13"/>
      <text:p text:style-name="P13"/>
      <text:p text:style-name="P13"/>
      <text:p text:style-name="P14"/>
      <text:p text:style-name="P14"/>
      <text:p text:style-name="P14"/>
      <text:p text:style-name="P14"/>
      <text:p text:style-name="P14">Métadonnées de services</text:p>
      <text:p text:style-name="P12"/>
      <text:p text:style-name="P17"/>
      <text:p text:style-name="P12"><draw:frame draw:style-name="fr3" draw:name="Cadre20" text:anchor-type="paragraph" svg:x="0.201cm" svg:y="0.032cm" svg:width="15cm" draw:z-index="14"><draw:text-box fo:min-height="0.559cm"><text:p text:style-name="P31">Titre*<text:span text:style-name="T12"> : </text:span><text:span text:style-name="T13">free text</text:span></text:p></draw:text-box></draw:frame></text:p>
      <text:p text:style-name="P17"/>
      <text:p text:style-name="P12"><draw:frame draw:style-name="fr3" draw:name="Cadre21" text:anchor-type="paragraph" svg:x="0.201cm" svg:y="0.056cm" svg:width="15cm" draw:z-index="15"><draw:text-box fo:min-height="0.54cm"><text:p text:style-name="P31">Résumé*<text:span text:style-name="T12"> :</text:span><text:span text:style-name="T13"> free text</text:span></text:p></draw:text-box></draw:frame></text:p>
      <text:p text:style-name="P12"/>
      <text:p text:style-name="P17"><draw:frame draw:style-name="fr3" draw:name="Cadre22" text:anchor-type="paragraph" svg:x="0.259cm" svg:y="0.171cm" svg:width="15cm" draw:z-index="16"><draw:text-box fo:min-height="0.499cm"><text:p text:style-name="P31">Type de la ressource*</text:p></draw:text-box></draw:frame></text:p>
      <text:p text:style-name="P17"/>
      <text:p text:style-name="P22"><draw:frame draw:style-name="fr3" draw:name="Cadre23" text:anchor-type="paragraph" svg:x="0.199cm" svg:y="0.141cm" svg:width="15cm" draw:z-index="17"><draw:text-box fo:min-height="0.499cm"><text:p text:style-name="P24"><text:span text:style-name="T21">Classification du service</text:span> : <text:span text:style-name="T15">Codelist INSPIRE</text:span></text:p></draw:text-box></draw:frame></text:p>
      <text:p text:style-name="P22"/>
      <text:p text:style-name="P22"><draw:frame draw:style-name="fr3" draw:name="Cadre24" text:anchor-type="paragraph" svg:x="0.175cm" svg:y="0.171cm" svg:width="15cm" svg:height="0.61cm" draw:z-index="18"><draw:text-box><text:p text:style-name="P26"><text:span text:style-name="T19">Version du service</text:span><text:span text:style-name="T20"> : </text:span><text:span text:style-name="T15">Codelist : 1.0, 2.0...</text:span></text:p></draw:text-box></draw:frame></text:p>
      <text:p text:style-name="P24"/>
      <text:p text:style-name="P26"><draw:frame draw:style-name="fr3" draw:name="Cadre38" text:anchor-type="paragraph" svg:x="0.199cm" svg:y="0.268cm" svg:width="15cm" draw:z-index="38"><draw:text-box fo:min-height="0.499cm"><text:p text:style-name="P29"><text:span text:style-name="T20">Localisation du service </text:span><text:span text:style-name="T13">: free text</text:span></text:p></draw:text-box></draw:frame></text:p>
      <text:p text:style-name="P28"/>
      <text:p text:style-name="P28"><draw:frame draw:style-name="fr2" draw:name="Cadre30" text:anchor-type="paragraph" svg:y="0.321cm" svg:width="15cm" draw:z-index="59"><draw:text-box fo:min-height="0.52cm"><text:p text:style-name="P19">Identifiant de la donnée associée +</text:p></draw:text-box></draw:frame></text:p>
      <text:p text:style-name="P31"/>
      <text:p text:style-name="P31"><draw:frame draw:style-name="fr3" draw:name="Cadre27" text:anchor-type="paragraph" svg:x="0.199cm" svg:y="0.547cm" svg:width="15cm" draw:z-index="22"><draw:text-box fo:min-height="2.2cm"><text:p text:style-name="P31">Mots-clés +</text:p><text:p text:style-name="P12"/><text:p text:style-name="P31"><text:span text:style-name="T12">Mots-clés + : </text:span><text:span text:style-name="T13">free text</text:span></text:p><text:p text:style-name="P17"/><text:p text:style-name="P31"><text:span text:style-name="T12">Thésaurus : </text:span><text:span text:style-name="T13">free text</text:span></text:p></draw:text-box></draw:frame></text:p>
      <text:p text:style-name="P19"><draw:frame draw:style-name="fr4" draw:name="Cadre28" text:anchor-type="paragraph" svg:y="0.635cm" svg:width="15cm" draw:z-index="23"><draw:text-box fo:min-height="5.461cm"><text:p text:style-name="P31">Point de contact +</text:p><text:p text:style-name="P12"/><text:p text:style-name="P17"><draw:frame draw:style-name="fr3" draw:name="Cadre59" text:anchor-type="paragraph" svg:x="7.862cm" svg:y="0.037cm" svg:width="6.283cm" draw:z-index="24"><draw:text-box fo:min-height="3.584cm"><text:p text:style-name="P31"><text:span text:style-name="T12">Adresse postale : </text:span><text:span text:style-name="T13">free text</text:span></text:p><text:p text:style-name="P31"><text:span text:style-name="T12">Ville : </text:span><text:span text:style-name="T13">free text</text:span></text:p><text:p text:style-name="P31"><text:span text:style-name="T12">Département : </text:span><text:span text:style-name="T13">free text</text:span></text:p><text:p text:style-name="P31"><text:span text:style-name="T12">Code postal : </text:span><text:span text:style-name="T13">free text</text:span></text:p><text:p text:style-name="P31"><text:span text:style-name="T12">Pays : </text:span><text:span text:style-name="T13">free text</text:span></text:p><text:p text:style-name="P31"><text:span text:style-name="T12">Email : </text:span><text:span text:style-name="T13">free text</text:span></text:p><text:p text:style-name="P31"><text:span text:style-name="T17">Tél : </text:span><text:span text:style-name="T13">free text</text:span></text:p></draw:text-box></draw:frame><draw:frame draw:style-name="fr3" draw:name="Cadre67" text:anchor-type="paragraph" svg:x="0.979cm" svg:y="0.132cm" svg:width="5.609cm" draw:z-index="26"><draw:text-box fo:min-height="1.669cm"><text:p text:style-name="P32"><text:span text:style-name="T12">Nom : </text:span><text:span text:style-name="T13">free text</text:span></text:p><text:p text:style-name="P32"><text:span text:style-name="T12">Nom de l'organisation : </text:span><text:span text:style-name="T13">free text</text:span></text:p><text:p text:style-name="P12"><text:span text:style-name="T18">Position : </text:span><text:span text:style-name="T14">free text</text:span></text:p></draw:text-box></draw:frame></text:p><text:p text:style-name="P17"/><text:p text:style-name="P17"><draw:frame draw:style-name="fr3" draw:name="Cadre60" text:anchor-type="paragraph" svg:x="0.963cm" svg:y="2.097cm" svg:width="5.588cm" draw:z-index="25"><draw:text-box fo:min-height="0.487cm"><text:p text:style-name="P12"><text:span text:style-name="T18">Fonction : </text:span><text:span text:style-name="T14">Codelist</text:span></text:p></draw:text-box></draw:frame></text:p></draw:text-box></draw:frame><text:soft-page-break/></text:p>
      <text:p text:style-name="P19"/>
      <text:p text:style-name="P19"><draw:frame draw:style-name="fr5" draw:name="Cadre29" text:anchor-type="paragraph" svg:y="0.265cm" svg:width="15cm" draw:z-index="27"><draw:text-box fo:min-height="3.281cm"><text:p text:style-name="P31">Localisation géographique +</text:p><text:p text:style-name="P12"/><text:p text:style-name="P31"><text:span text:style-name="T12">Longitude ouest : </text:span><text:span text:style-name="T13">free text</text:span></text:p><text:p text:style-name="P31"><text:span text:style-name="T12">Longitude est : </text:span><text:span text:style-name="T13">free text</text:span></text:p><text:p text:style-name="P31"><text:span text:style-name="T12">Latitude sud : </text:span><text:span text:style-name="T13">free text</text:span></text:p><text:p text:style-name="P31"><text:span text:style-name="T12">Latitude nord : </text:span><text:span text:style-name="T13">free text</text:span></text:p></draw:text-box></draw:frame></text:p>
      <text:p text:style-name="P19"/>
      <text:p text:style-name="P19"/>
      <text:p text:style-name="P19"/>
      <text:p text:style-name="P19"/>
      <text:p text:style-name="P19"/>
      <text:p text:style-name="P19"/>
      <text:p text:style-name="P12"/>
      <text:p text:style-name="P29"/>
      <text:p text:style-name="P29"><draw:frame draw:style-name="fr9" draw:name="Cadre31" text:anchor-type="paragraph" svg:y="0.28cm" svg:width="15cm" svg:height="4.369cm" style:rel-height="17%" draw:z-index="28"><draw:text-box><text:p text:style-name="P31">Conformité +</text:p><text:p text:style-name="P12"/><text:p text:style-name="P17"/><text:p text:style-name="P12"/><text:p text:style-name="P17"/><text:p text:style-name="P12"/></draw:text-box></draw:frame></text:p>
      <text:p text:style-name="P29"/>
      <text:p text:style-name="P29"><draw:frame draw:style-name="fr3" draw:name="Cadre36" text:anchor-type="paragraph" svg:x="1.201cm" svg:y="0.273cm" svg:width="13cm" draw:z-index="36"><draw:text-box fo:min-height="2.101cm"><text:p text:style-name="P31">Spécification :</text:p><text:p text:style-name="P12"/><text:p text:style-name="P31"><text:span text:style-name="T12">Nom : </text:span><text:span text:style-name="T13"><text:s/>free text</text:span></text:p><text:p text:style-name="P31"><text:span text:style-name="T12">Date : </text:span><text:span text:style-name="T13">Codelist : Publication, Révision, Création</text:span></text:p></draw:text-box></draw:frame></text:p>
      <text:p text:style-name="P29"/>
      <text:p text:style-name="P29"/>
      <text:p text:style-name="P29"/>
      <text:p text:style-name="P29"/>
      <text:p text:style-name="P29"><draw:frame draw:style-name="fr3" draw:name="Cadre37" text:anchor-type="paragraph" svg:x="1.201cm" svg:y="0.28cm" svg:width="13cm" draw:z-index="37"><draw:text-box fo:min-height="0.52cm"><text:p text:style-name="P31">Degré :<text:span text:style-name="T12"> </text:span><text:span text:style-name="T13">Codelist : Conforme, Non conforme, Non évalué</text:span></text:p></draw:text-box></draw:frame></text:p>
      <text:p text:style-name="P29"/>
      <text:p text:style-name="P29"/>
      <text:p text:style-name="P29"/>
      <text:p text:style-name="P29"><draw:frame draw:style-name="fr8" draw:name="Cadre32" text:anchor-type="paragraph" svg:x="0.201cm" svg:y="0.146cm" svg:width="15cm" draw:z-index="29"><draw:text-box fo:min-height="6.53cm"><text:p text:style-name="P30">Contraintes</text:p><text:p text:style-name="P27"/><text:p text:style-name="P23"/><text:p text:style-name="P23"/><text:p text:style-name="P33"/><text:p text:style-name="P33"/><text:p text:style-name="P33"/><text:p text:style-name="P30"/><text:p text:style-name="P30"/><text:p text:style-name="P23"/></draw:text-box></draw:frame></text:p>
      <text:p text:style-name="P29"/>
      <text:p text:style-name="P29"><draw:frame draw:style-name="fr3" draw:name="Cadre40" text:anchor-type="paragraph" svg:x="1.201cm" svg:y="0.226cm" svg:width="13cm" draw:z-index="44"><draw:text-box fo:min-height="0.559cm"><text:p text:style-name="P26"><text:span text:style-name="T22">limites d'utilisation</text:span><text:span text:style-name="T23"> </text:span><text:span text:style-name="T16">: free text</text:span></text:p></draw:text-box></draw:frame></text:p>
      <text:p text:style-name="P29"/>
      <text:p text:style-name="P29"><draw:frame draw:style-name="fr3" draw:name="Cadre33" text:anchor-type="paragraph" svg:x="1.201cm" svg:y="0.247cm" svg:width="13cm" draw:z-index="30"><draw:text-box fo:min-height="2.11cm"><text:p text:style-name="P30">Contraintes légales</text:p><text:p text:style-name="P30"/><text:p text:style-name="P27">Contraintes d'accès <text:span text:style-name="T15">: Codelist</text:span></text:p><text:p text:style-name="P27">autres contraintes <text:span text:style-name="T15">: free text</text:span></text:p></draw:text-box></draw:frame></text:p>
      <text:p text:style-name="P29"/>
      <text:p text:style-name="P29"/>
      <text:p text:style-name="P29"/>
      <text:p text:style-name="P29"/>
      <text:p text:style-name="P29"><draw:frame draw:style-name="fr3" draw:name="Cadre39" text:anchor-type="paragraph" svg:x="1.201cm" svg:y="0.236cm" svg:width="13cm" draw:z-index="43"><draw:text-box fo:min-height="1.64cm"><text:p text:style-name="P30">Contraintes de sécurité</text:p><text:p text:style-name="P30"/><text:p text:style-name="P27">Restriction de manipulation <text:span text:style-name="T15">: Codelist</text:span></text:p></draw:text-box></draw:frame></text:p>
      <text:p text:style-name="P22"/>
      <text:p text:style-name="P29"/>
      <text:p text:style-name="P15"/>
      <text:p text:style-name="P15"/>
      <text:p text:style-name="P15"/>
      <text:p text:style-name="P15"/>
      <text:p text:style-name="P15"><draw:frame draw:style-name="fr9" draw:name="Cadre34" text:anchor-type="paragraph" svg:y="0.427cm" svg:width="15cm" svg:height="10.862cm" fo:min-height="40%" draw:z-index="31"><draw:text-box><text:p text:style-name="P25">Métadonnée</text:p><text:p text:style-name="P25"/><text:p text:style-name="P25"/><text:p text:style-name="P25"/><text:p text:style-name="P25"/><text:p text:style-name="P25"/><text:p text:style-name="P24"/><text:p text:style-name="P25"/><text:p text:style-name="P24"/><text:p text:style-name="P25"/><text:p text:style-name="P12"/><text:p text:style-name="P12"/><text:p text:style-name="P12"/><text:p text:style-name="P12"/><text:p text:style-name="P12"/><text:p text:style-name="P12"/><text:p text:style-name="P12"/><text:p text:style-name="P12"/><text:p text:style-name="P12"/><text:p text:style-name="P12"/><text:p text:style-name="P12"/><text:p text:style-name="P17"/></draw:text-box></draw:frame><text:soft-page-break/></text:p>
      <text:p text:style-name="P15"/>
      <text:p text:style-name="P15"><draw:frame draw:style-name="fr3" draw:name="Cadre49" text:anchor-type="paragraph" svg:x="1.201cm" svg:y="0.561cm" svg:width="13cm" draw:z-index="48"><draw:text-box fo:min-height="0.499cm"><text:p text:style-name="P25">Identifiant</text:p></draw:text-box></draw:frame></text:p>
      <text:p text:style-name="P15"/>
      <text:p text:style-name="P15"><draw:frame draw:style-name="fr3" draw:name="Cadre50" text:anchor-type="paragraph" svg:x="1.199cm" svg:y="0.22cm" svg:width="13cm" svg:height="0.503cm" draw:z-index="49"><draw:text-box><text:p text:style-name="P25">Date*</text:p></draw:text-box></draw:frame></text:p>
      <text:p text:style-name="P15"/>
      <text:p text:style-name="P15"><draw:frame draw:style-name="fr3" draw:name="Cadre51" text:anchor-type="paragraph" svg:x="1.201cm" svg:y="0.004cm" svg:width="13cm" draw:z-index="50"><draw:text-box fo:min-height="0.499cm"><text:p text:style-name="P25">Langue*</text:p></draw:text-box></draw:frame></text:p>
      <text:p text:style-name="P15"><draw:frame draw:style-name="fr3" draw:name="Cadre52" text:anchor-type="paragraph" svg:x="1.201cm" svg:y="0.487cm" svg:width="13cm" draw:z-index="51"><draw:text-box fo:min-height="0.499cm"><text:p text:style-name="P25">Jeu de caractères</text:p></draw:text-box></draw:frame></text:p>
      <text:p text:style-name="P15"/>
      <text:p text:style-name="P15"><draw:frame draw:style-name="fr10" draw:name="Cadre35" text:anchor-type="paragraph" svg:x="1.201cm" svg:y="0.423cm" fo:min-width="13cm" draw:z-index="32"><draw:text-box fo:min-height="5.378cm"><text:p text:style-name="P31">Point de contact* +</text:p><text:p text:style-name="P12"/><text:p text:style-name="P17"><draw:frame draw:style-name="fr3" draw:name="Cadre61" text:anchor-type="paragraph" svg:x="6.274cm" svg:y="0.069cm" svg:width="6.283cm" draw:z-index="33"><draw:text-box fo:min-height="3.584cm"><text:p text:style-name="P31"><text:span text:style-name="T12">Adresse postale : </text:span><text:span text:style-name="T13">free text</text:span></text:p><text:p text:style-name="P31"><text:span text:style-name="T12">Ville : </text:span><text:span text:style-name="T13">free text</text:span></text:p><text:p text:style-name="P31"><text:span text:style-name="T12">Département : </text:span><text:span text:style-name="T13">free text</text:span></text:p><text:p text:style-name="P31"><text:span text:style-name="T12">Code postal : </text:span><text:span text:style-name="T13">free text</text:span></text:p><text:p text:style-name="P31"><text:span text:style-name="T12">Pays : </text:span><text:span text:style-name="T13">free text</text:span></text:p><text:p text:style-name="P31"><text:span text:style-name="T12">Email : </text:span><text:span text:style-name="T13">free text</text:span></text:p><text:p text:style-name="P31"><text:span text:style-name="T17">Tél : </text:span><text:span text:style-name="T13">free text</text:span></text:p></draw:text-box></draw:frame><draw:frame draw:style-name="fr3" draw:name="Cadre62" text:anchor-type="paragraph" svg:x="0.238cm" svg:y="0.132cm" svg:width="5.609cm" draw:z-index="34"><draw:text-box fo:min-height="1.669cm"><text:p text:style-name="P32"><text:span text:style-name="T12">Nom : </text:span><text:span text:style-name="T13">free text</text:span></text:p><text:p text:style-name="P32"><text:span text:style-name="T12">Nom de l'organisation : </text:span><text:span text:style-name="T13">free text</text:span></text:p><text:p text:style-name="P12"><text:span text:style-name="T18">Position : </text:span><text:span text:style-name="T14">free text</text:span></text:p></draw:text-box></draw:frame><draw:frame draw:style-name="fr3" draw:name="Cadre68" text:anchor-type="paragraph" svg:x="0.196cm" svg:y="3.076cm" svg:width="5.588cm" draw:z-index="35"><draw:text-box fo:min-height="0.487cm"><text:p text:style-name="P12"><text:span text:style-name="T18">Fonction : </text:span><text:span text:style-name="T14">Codelist</text:span></text:p></draw:text-box></draw:frame></text:p></draw:text-box></draw:frame></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Vue « métadonnées essentielles »</text:p>
      <text:p text:style-name="P7"/>
      <text:p text:style-name="P37">La vue essentielle reprend les éléments de la V1, avec un onglet supplémentaire décrivant un catalogue des attributs.</text:p>
      <text:p text:style-name="P15"/>
      <text:p text:style-name="P21">Onglet « <text:span text:style-name="T3">Catalogue des attributs »</text:span></text:p>
      <text:p text:style-name="P8"/>
      <text:p text:style-name="P8"><draw:frame draw:style-name="fr2" draw:name="Cadre53" text:anchor-type="paragraph" svg:y="0.212cm" svg:width="15cm" draw:z-index="52"><draw:text-box fo:min-height="0.499cm"><text:p text:style-name="P8">Description du catalogue attributaire +</text:p><text:p text:style-name="P8"/><text:p text:style-name="P18"><text:span text:style-name="T5">Titre : </text:span><text:span text:style-name="T6">free text</text:span></text:p><text:p text:style-name="P18"><text:span text:style-name="T5">Contenu : </text:span><text:span text:style-name="T6">free text</text:span></text:p><text:p text:style-name="P18"><text:span text:style-name="T5">Version : </text:span><text:span text:style-name="T6">free text</text:span></text:p><text:p text:style-name="P20"><text:span text:style-name="T3">Date : </text:span><text:span text:style-name="T7">JJ/MM/AAAA</text:span></text:p><text:p text:style-name="P20"><text:span text:style-name="T3">langue : </text:span><text:span text:style-name="T7">Codelist</text:span></text:p><text:p text:style-name="P20"><text:span text:style-name="T3">jeu de caractère :</text:span><text:span text:style-name="T7"> Codelist</text:span></text:p><text:p text:style-name="P11"/></draw:text-box></draw:frame></text:p>
      <text:p text:style-name="P8"/>
      <text:p text:style-name="P8"/>
      <text:p text:style-name="P8"/>
      <text:p text:style-name="P8"/>
      <text:p text:style-name="P8"/>
      <text:p text:style-name="P8"/>
      <text:p text:style-name="P8"/>
      <text:p text:style-name="P8"/>
      <text:p text:style-name="P8"/>
      <text:p text:style-name="P8"><draw:frame draw:style-name="fr2" draw:name="Cadre54" text:anchor-type="paragraph" svg:y="0.316cm" svg:width="15cm" draw:z-index="53"><draw:text-box fo:min-height="0.499cm"><text:p text:style-name="P8">Document(s) associé(s) +</text:p><text:p text:style-name="P9"/><text:p text:style-name="P16"><text:span text:style-name="T4">Description du document : </text:span><text:span text:style-name="T8">free text</text:span></text:p><text:p text:style-name="P10"/></draw:text-box></draw:frame></text:p>
      <text:p text:style-name="P8"/>
      <text:p text:style-name="P8"/>
      <text:p text:style-name="P8"/>
      <text:p text:style-name="P8"/>
      <text:p text:style-name="P8"/>
      <text:p text:style-name="P8"/>
      <text:p text:style-name="P8">Description d'une propriété (table) + :</text:p>
      <text:p text:style-name="P8"><text:soft-page-break/></text:p>
      <text:p text:style-name="P10"><draw:frame draw:style-name="fr11" draw:name="Cadre69" text:anchor-type="paragraph" fo:min-width="15cm" draw:z-index="61"><draw:text-box fo:min-height="0.499cm"><text:p text:style-name="P9">Nom de la propriété : <text:span text:style-name="T15">free text</text:span></text:p><text:p text:style-name="P10"/><text:p text:style-name="P9">Définition : <text:span text:style-name="T15">free text</text:span></text:p><text:p text:style-name="P10"/></draw:text-box></draw:frame></text:p>
      <text:p text:style-name="P9"/>
      <text:p text:style-name="P10"/>
      <text:p text:style-name="P10"/>
      <text:p text:style-name="P10"/>
      <text:p text:style-name="P10"/>
      <text:p text:style-name="P8">Caractéristiques des attributs + :</text:p>
      <text:p text:style-name="P10"/>
      <table:table table:name="Tableau1" table:style-name="Tableau1">
        <table:table-column table:style-name="Tableau1.A"/>
        <table:table-column table:style-name="Tableau1.B"/>
        <table:table-column table:style-name="Tableau1.C"/>
        <table:table-column table:style-name="Tableau1.D"/>
        <table:table-column table:style-name="Tableau1.C"/>
        <table:table-column table:style-name="Tableau1.F"/>
        <table:table-column table:style-name="Tableau1.G"/>
        <table:table-column table:style-name="Tableau1.H"/>
        <table:table-row>
          <table:table-cell table:style-name="Tableau1.A1" office:value-type="string">
            <text:p text:style-name="P44">Nom de l'attribut</text:p>
          </table:table-cell>
          <table:table-cell table:style-name="Tableau1.A1" office:value-type="string">
            <text:p text:style-name="P44">Code</text:p>
          </table:table-cell>
          <table:table-cell table:style-name="Tableau1.A1" office:value-type="string">
            <text:p text:style-name="P44">Description</text:p>
          </table:table-cell>
          <table:table-cell table:style-name="Tableau1.A1" office:value-type="string">
            <text:p text:style-name="P44">Cardinalité min</text:p>
          </table:table-cell>
          <table:table-cell table:style-name="Tableau1.A1" office:value-type="string">
            <text:p text:style-name="P44">Cardinalité max</text:p>
          </table:table-cell>
          <table:table-cell table:style-name="Tableau1.A1" office:value-type="string">
            <text:p text:style-name="P44">Format</text:p>
          </table:table-cell>
          <table:table-cell table:style-name="Tableau1.G1" table:number-columns-spanned="2" office:value-type="string">
            <text:p text:style-name="P44">Unité de mesure</text:p>
          </table:table-cell>
          <table:covered-table-cell/>
        </table:table-row>
        <table:table-row>
          <table:table-cell table:style-name="Tableau1.A2" office:value-type="string">
            <text:p text:style-name="P45"/>
          </table:table-cell>
          <table:table-cell table:style-name="Tableau1.A2" office:value-type="string">
            <text:p text:style-name="P45"/>
          </table:table-cell>
          <table:table-cell table:style-name="Tableau1.A2" office:value-type="string">
            <text:p text:style-name="P45"/>
          </table:table-cell>
          <table:table-cell table:style-name="Tableau1.A2" office:value-type="string">
            <text:p text:style-name="P45"/>
          </table:table-cell>
          <table:table-cell table:style-name="Tableau1.A2" office:value-type="string">
            <text:p text:style-name="P45"/>
          </table:table-cell>
          <table:table-cell table:style-name="Tableau1.A2" office:value-type="string">
            <text:p text:style-name="P45"/>
          </table:table-cell>
          <table:table-cell table:style-name="Tableau1.A2" office:value-type="string">
            <text:p text:style-name="P45"/>
          </table:table-cell>
          <table:table-cell table:style-name="Tableau1.H2" office:value-type="string">
            <text:p text:style-name="P46">+</text:p>
          </table:table-cell>
        </table:table-row>
      </table:table>
      <text:p text:style-name="Table_20_Contents"/>
      <text:list text:style-name="Numbering_20_1" text:continue-numbering="true">
        <text:list-header>
          <text:p text:style-name="P196">Annexe 2 : Champs obligatoires de la norme ISO 19115 et du profil INSPIRE</text:p>
        </text:list-header>
      </text:list>
      <text:p text:style-name="Text_20_body"/>
      <text:list text:style-name="Numbering_20_1" text:continue-numbering="true">
        <text:list-header>
          <text:p text:style-name="P119"><draw:frame draw:style-name="fr12" draw:name="Objet1" text:anchor-type="paragraph" svg:x="1cm" svg:y="0.305cm" svg:width="22.999cm" svg:height="13.958cm" draw:z-index="69"><draw:object xlink:href="./Object 1" xlink:type="simple" xlink:show="embed" xlink:actuate="onLoad"/><draw:image xlink:href="./ObjectReplacements/Object 1" xlink:type="simple" xlink:show="embed" xlink:actuate="onLoad"/></draw:frame></text:p>
        </text:list-header>
      </text:list>
      <text:p text:style-name="Text_20_body"><draw:frame draw:style-name="fr12" draw:name="Objet2" text:anchor-type="paragraph" svg:x="1cm" svg:y="0.979cm" svg:width="22.999cm" svg:height="5.211cm" draw:z-index="70"><draw:object xlink:href="./Object 2" xlink:type="simple" xlink:show="embed" xlink:actuate="onLoad"/><draw:image xlink:href="./ObjectReplacements/Object 2" xlink:type="simple" xlink:show="embed" xlink:actuate="onLoad"/></draw:frame><text:soft-page-break/></text:p>
      <text:list text:style-name="Numbering_20_1" text:continue-numbering="true">
        <text:list-header>
          <text:p text:style-name="P197">Annexe 3 : modalités d'export d'une fiche de métadonnées (pour rappel)</text:p>
        </text:list-header>
      </text:list>
      <text:p text:style-name="P35"/>
      <text:p text:style-name="P35">Le fichier zip généré lors de l'export est structuré de la manière suivante :</text:p>
      <text:p text:style-name="P35"/>
      <text:list text:style-name="L28">
        <text:list-item>
          <text:p text:style-name="P176">Titre de chaque ressource avec les répertoires suivants <text:span text:style-name="T12">:</text:span></text:p>
          <text:list>
            <text:list-item>
              <text:p text:style-name="P176">metadata<text:span text:style-name="T12"> : contient le fichier XML ISO 19139</text:span></text:p>
            </text:list-item>
            <text:list-item>
              <text:p text:style-name="P176">overviews<text:span text:style-name="T12"> : contient les aperçus</text:span></text:p>
            </text:list-item>
            <text:list-item>
              <text:p text:style-name="P176">applschema<text:span text:style-name="T12"> : contient le fichier de description des attributs conforme à la norme ISO 19110</text:span></text:p>
            </text:list-item>
            <text:list-item>
              <text:p text:style-name="P176">documents<text:span text:style-name="T12"> : contient tous les documents associés (pdf, doc...)</text:span></text:p>
              <text:p text:style-name="P176"/>
            </text:list-item>
          </text:list>
        </text:list-item>
      </text:list>
      <text:p text:style-name="P35">Dans la racine du répertoire sera construit un fichier XML conforme ISO 19139 décrivant les métadonnées des ressources du fichier. Ce fichier sera construit en utilisant le schéma &lt;gmx:MX_Aggregate&gt; qui contiendra :</text:p>
      <text:p text:style-name="P35"/>
      <text:list text:style-name="WW8Num26">
        <text:list-item>
          <text:p text:style-name="P182">les métadonnées générales applicables à toutes les métadonnées (MD_Dataset). </text:p>
        </text:list-item>
        <text:list-item>
          <text:p text:style-name="P182">La liste des fiches métadonnées en référence,</text:p>
        </text:list-item>
        <text:list-item>
          <text:p text:style-name="P182">La liste des fichiers joints (MX_Support),</text:p>
        </text:list-item>
        <text:list-item>
          <text:p text:style-name="P182">les catalogues utilisés (CT_Catalogue ou FRA_FeatureCatalogue).</text:p>
        </text:list-item>
      </text:list>
      <text:p text:style-name="P35"/>
      <text:p text:style-name="P35">L’outil proposera en export de choisir entre un export ISO 19139 standard ou un export ISO 19139 Profil France. Dans le premier cas, les informations spécifiques aux profils français ne seront pas exporté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MS Mincho" svg:font-family="'MS Mincho', 'Arial Unicode MS'"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adornments="Gra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list-style-name="Numbering_20_1"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master-page-name="">
      <style:paragraph-properties fo:margin-top="0cm" fo:margin-bottom="0.212cm" fo:text-align="justify" style:justify-single-word="false" style:page-number="auto"/>
      <style:text-properties style:font-name="Times New Roman" fo:font-size="11pt" fo:font-style="normal" fo:font-weight="normal" style:font-size-asian="14pt" style:font-style-asian="normal" style:font-weight-asian="bold" style:font-size-complex="14pt" style:font-style-complex="normal" style:font-weight-complex="bold"/>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Contents_20_3" style:display-name="Contents 3" style:family="paragraph" style:parent-style-name="Standard" style:next-style-name="Standard" style:class="index">
      <style:paragraph-properties fo:margin-left="0.776cm" fo:margin-right="0cm" fo:text-indent="0cm" style:auto-text-indent="false"/>
      <style:text-properties fo:font-style="italic" style:font-style-asian="italic" style:font-style-complex="italic"/>
    </style:style>
    <style:style style:name="Titre_20_rapport_20_page_20_résumé" style:display-name="Titre rapport page résumé" style:family="paragraph" style:parent-style-name="Standard">
      <style:paragraph-properties fo:margin-top="0.423cm" fo:margin-bottom="1.27cm"/>
      <style:text-properties fo:color="#000080" style:font-name="Arial" fo:font-size="18pt" fo:font-weight="bold" style:letter-kerning="true" style:font-size-asian="18pt" style:font-weight-asian="bold" style:font-size-complex="16pt" style:font-weight-complex="bold"/>
    </style:style>
    <style:style style:name="Titre_20_rapport_20_bandeau" style:display-name="Titre rapport bandeau" style:family="paragraph" style:parent-style-name="Titre_20_rapport_20_page_20_résumé">
      <style:paragraph-properties fo:background-color="#000080" fo:padding="0.106cm" fo:border="0.018cm solid #000080">
        <style:background-image/>
      </style:paragraph-properties>
      <style:text-properties fo:color="#ffffff" fo:font-weight="normal" style:font-weight-asian="normal" style:font-weight-complex="norm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itre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Contents_20_Heading" style:display-name="Contents Heading" style:family="paragraph" style:parent-style-name="Titre1"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212cm" fo:margin-bottom="0.212cm" text:number-lines="false" text:line-number="0">
        <style:tab-stops/>
      </style:paragraph-properties>
      <style:text-properties fo:text-transform="uppercase" fo:font-weight="bold" style:font-weight-asian="bold" style:font-weight-complex="bold"/>
    </style:style>
    <style:style style:name="Contents_20_2" style:display-name="Contents 2" style:family="paragraph" style:parent-style-name="Standard" style:next-style-name="Standard" style:class="index">
      <style:paragraph-properties fo:margin-left="0.388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list-style-name="Numbering_20_1" style:class="text" style:master-page-name="">
      <style:paragraph-properties style:page-number="auto" fo:break-before="page" fo:background-color="transparent" fo:padding="0.049cm" fo:border-left="none" fo:border-right="none" fo:border-top="none" fo:border-bottom="0.035cm solid #000000" style:shadow="none">
        <style:tab-stops/>
        <style:drop-cap/>
        <style:background-image/>
      </style:paragraph-properties>
      <style:text-properties style:font-name="Arial Narrow" fo:font-size="150%"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style:page-number="auto" style:shadow="none">
        <style:tab-stops/>
      </style:paragraph-properties>
      <style:text-properties style:font-name="Arial Narrow" fo:font-size="14pt" fo:font-style="normal" style:text-underline-style="none" fo:font-weight="bold" style:font-size-asian="14pt" style:font-style-asian="normal" style:font-weight-asian="bold" style:font-size-complex="14pt" style:font-style-complex="normal" style:font-weight-complex="bold"/>
    </style:style>
    <style:style style:name="Heading_20_3" style:display-name="Heading 3" style:family="paragraph" style:parent-style-name="Heading_20_2" style:next-style-name="Text_20_body" style:list-style-name="" style:class="text" style:master-page-name="">
      <style:paragraph-properties fo:margin-left="0cm" fo:margin-right="0cm" fo:text-indent="0cm" style:auto-text-indent="false" style:page-number="auto"/>
      <style:text-properties fo:font-size="14pt" fo:font-weight="normal" style:font-size-asian="14pt" style:font-weight-asian="normal" style:font-size-complex="14pt" style:font-weight-complex="normal"/>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text-properties fo:font-size="14pt" fo:font-weight="normal" style:font-size-asian="12pt" style:font-weight-asian="normal" style:font-size-complex="12pt" style:font-weight-complex="norma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9z0"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2z0" style:family="text">
      <style:text-properties style:font-name="Arial" style:font-name-asian="Times New Roman" style:font-name-complex="Arial"/>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26z0" style:family="text">
      <style:text-properties style:font-name="Arial" style:font-name-asian="Times New Roman" style:font-name-complex="Arial"/>
    </style:style>
    <style:style style:name="WW8Num26z1" style:family="text">
      <style:text-properties style:font-name="Courier New" style:font-name-complex="Courier New"/>
    </style:style>
    <style:style style:name="WW8Num26z2" style:family="text">
      <style:text-properties style:font-name="Wingdings"/>
    </style:style>
    <style:style style:name="WW8Num26z3" style:family="text">
      <style:text-properties style:font-name="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Source_20_Text" style:display-name="Source Text" style:family="text">
      <style:text-properties style:font-name="Courier New1" style:font-name-asian="Courier New1" style:font-name-complex="Courier New1"/>
    </style:style>
    <style:style style:name="Variable"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text:style-name="Numbering_20_Symbols" style:num-prefix=" " style:num-suffix=" " style:num-format="1">
        <style:list-level-properties text:min-label-distance="0.381cm"/>
      </text:outline-level-style>
      <text:outline-level-style text:level="2" text:style-name="Numbering_20_Symbols" style:num-prefix=" " style:num-suffix=" " style:num-format="">
        <style:list-level-properties text:min-label-distance="0.381cm"/>
      </text:outline-level-style>
      <text:outline-level-style text:level="3"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list-style style:name="Numbering_20_1" style:display-name="Numbering 1">
      <text:list-level-style-number text:level="1" style:num-format="1">
        <style:list-level-properties text:min-label-width="0.499cm"/>
      </text:list-level-style-number>
      <text:list-level-style-number text:level="2" text:style-name="Numbering_20_Symbols" style:num-prefix=" " style:num-suffix=" " style:num-format="1" text:display-levels="2">
        <style:list-level-properties text:space-before="0.501cm" text:min-label-width="0.499cm"/>
      </text:list-level-style-number>
      <text:list-level-style-number text:level="3" text:style-name="Numbering_20_Symbols" style:num-prefix=" " style:num-suffix=" " style:num-format="1" text:display-levels="3">
        <style:list-level-properties text:space-before="1cm" text:min-label-width="0.499cm"/>
      </text:list-level-style-number>
      <text:list-level-style-number text:level="4" text:style-name="Numbering_20_Symbols" style:num-prefix=" " style:num-suffix=" " style:num-format="1" text:display-levels="3">
        <style:list-level-properties text:space-before="1.501cm" text:min-label-width="0.499cm"/>
      </text:list-level-style-number>
      <text:list-level-style-number text:level="5" text:style-name="Numbering_20_Symbols" style:num-prefix=" " style:num-suffix=" " style:num-format="1" text:display-levels="3">
        <style:list-level-properties text:space-before="2cm" text:min-label-width="0.499cm"/>
      </text:list-level-style-number>
      <text:list-level-style-number text:level="6" text:style-name="Numbering_20_Symbols" style:num-prefix=" " style:num-suffix=" " style:num-format="1" text:display-levels="3">
        <style:list-level-properties text:space-before="2.501cm" text:min-label-width="0.499cm"/>
      </text:list-level-style-number>
      <text:list-level-style-number text:level="7" text:style-name="Numbering_20_Symbols" style:num-prefix=" " style:num-suffix=" " style:num-format="1" text:display-levels="3">
        <style:list-level-properties text:space-before="3.001cm" text:min-label-width="0.499cm"/>
      </text:list-level-style-number>
      <text:list-level-style-number text:level="8" text:style-name="Numbering_20_Symbols" style:num-prefix=" " style:num-suffix=" " style:num-format="1" text:display-levels="3">
        <style:list-level-properties text:space-before="3.502cm" text:min-label-width="0.499cm"/>
      </text:list-level-style-number>
      <text:list-level-style-number text:level="9" text:style-name="Numbering_20_Symbols" style:num-prefix=" " style:num-suffix=" " style:num-format="1" text:display-levels="3">
        <style:list-level-properties text:space-before="4.001cm" text:min-label-width="0.499cm"/>
      </text:list-level-style-number>
      <text:list-level-style-number text:level="10" text:style-name="Numbering_20_Symbols" style:num-prefix=" " style:num-suffix=" " style:num-format="1" text:display-levels="3">
        <style:list-level-properties text:space-before="4.502cm" text:min-label-width="0.499cm"/>
      </text:list-level-style-number>
    </text:list-style>
    <text:list-style style:name="Numbering_20_2" style:display-name="Numbering 2">
      <text:list-level-style-number text:level="1" text:style-name="Numbering_20_Symbols" style:num-prefix=" " style:num-suffix=" " style:num-format="1">
        <style:list-level-properties text:min-label-width="0.499cm"/>
      </text:list-level-style-number>
      <text:list-level-style-number text:level="2" text:style-name="Numbering_20_Symbols" style:num-prefix=" " style:num-suffix=" " style:num-format="1" text:start-value="2" text:display-levels="2">
        <style:list-level-properties text:space-before="0.499cm" text:min-label-width="0.499cm"/>
      </text:list-level-style-number>
      <text:list-level-style-number text:level="3" text:style-name="Numbering_20_Symbols" style:num-prefix=" " style:num-suffix=" " style:num-format="1" text:start-value="3" text:display-levels="3">
        <style:list-level-properties text:space-before="0.998cm" text:min-label-width="1cm"/>
      </text:list-level-style-number>
      <text:list-level-style-number text:level="4" text:style-name="Numbering_20_Symbols" style:num-prefix=" " style:num-suffix=" " style:num-format="1" text:start-value="4" text:display-levels="4">
        <style:list-level-properties text:space-before="1.998cm" text:min-label-width="1.251cm"/>
      </text:list-level-style-number>
      <text:list-level-style-number text:level="5" text:style-name="Numbering_20_Symbols" style:num-prefix=" " style:num-suffix=" " style:num-format="1" text:start-value="5" text:display-levels="5">
        <style:list-level-properties text:space-before="3.249cm" text:min-label-width="1.499cm"/>
      </text:list-level-style-number>
      <text:list-level-style-number text:level="6" text:style-name="Numbering_20_Symbols" style:num-prefix=" " style:num-suffix=" " style:num-format="1" text:start-value="6" text:display-levels="6">
        <style:list-level-properties text:space-before="4.748cm" text:min-label-width="1.801cm"/>
      </text:list-level-style-number>
      <text:list-level-style-number text:level="7" text:style-name="Numbering_20_Symbols" style:num-prefix=" " style:num-suffix=" " style:num-format="1" text:start-value="7" text:display-levels="7">
        <style:list-level-properties text:space-before="6.549cm" text:min-label-width="2.3cm"/>
      </text:list-level-style-number>
      <text:list-level-style-number text:level="8" text:style-name="Numbering_20_Symbols" style:num-prefix=" " style:num-suffix=" " style:num-format="1" text:start-value="8" text:display-levels="8">
        <style:list-level-properties text:space-before="8.849cm" text:min-label-width="2.6cm"/>
      </text:list-level-style-number>
      <text:list-level-style-number text:level="9" text:style-name="Numbering_20_Symbols" style:num-prefix=" " style:num-suffix=" " style:num-format="1" text:start-value="9" text:display-levels="9">
        <style:list-level-properties text:space-before="11.449cm" text:min-label-width="2.801cm"/>
      </text:list-level-style-number>
      <text:list-level-style-number text:level="10" text:style-name="Numbering_20_Symbols" style:num-prefix=" " style:num-suffix=" " style:num-format="1" text:start-value="10" text:display-levels="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WW8Num9" text:consecutive-numbering="true">
      <text:list-level-style-bullet text:level="1" text:style-name="WW8Num9z0" style:num-suffix="." text:bullet-char="o">
        <style:list-level-properties text:space-before="0.635cm" text:min-label-width="0.635cm"/>
        <style:text-properties style:font-name="Courier New1"/>
      </text:list-level-style-bullet>
      <text:list-level-style-bullet text:level="2" text:style-name="WW8Num9z0" style:num-suffix="." text:bullet-char="o">
        <style:list-level-properties text:space-before="1.905cm" text:min-label-width="0.635cm"/>
        <style:text-properties style:font-name="Courier New1"/>
      </text:list-level-style-bullet>
      <text:list-level-style-bullet text:level="3" text:style-name="WW8Num9z2" style:num-suffix="." text:bullet-char="">
        <style:list-level-properties text:space-before="3.175cm" text:min-label-width="0.635cm"/>
        <style:text-properties style:font-name="Wingdings"/>
      </text:list-level-style-bullet>
      <text:list-level-style-bullet text:level="4" text:style-name="WW8Num9z3" style:num-suffix="." text:bullet-char="">
        <style:list-level-properties text:space-before="4.445cm" text:min-label-width="0.635cm"/>
        <style:text-properties style:font-name="Symbol"/>
      </text:list-level-style-bullet>
      <text:list-level-style-bullet text:level="5" text:style-name="WW8Num9z0" style:num-suffix="." text:bullet-char="o">
        <style:list-level-properties text:space-before="5.715cm" text:min-label-width="0.635cm"/>
        <style:text-properties style:font-name="Courier New1"/>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3" style:num-suffix="." text:bullet-char="">
        <style:list-level-properties text:space-before="8.255cm" text:min-label-width="0.635cm"/>
        <style:text-properties style:font-name="Symbol"/>
      </text:list-level-style-bullet>
      <text:list-level-style-bullet text:level="8" text:style-name="WW8Num9z0" style:num-suffix="." text:bullet-char="o">
        <style:list-level-properties text:space-before="9.525cm" text:min-label-width="0.635cm"/>
        <style:text-properties style:font-name="Courier New1"/>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style:font-name="Times New Roman"/>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3"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1"/>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3"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1"/>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1.134cm" text:min-label-width="0.635cm"/>
        <style:text-properties style:font-name="Arial"/>
      </text:list-level-style-bullet>
      <text:list-level-style-bullet text:level="2" text:style-name="WW8Num2z1" style:num-suffix="." text:bullet-char="o">
        <style:list-level-properties text:space-before="2.404cm" text:min-label-width="0.635cm"/>
        <style:text-properties style:font-name="Courier New1"/>
      </text:list-level-style-bullet>
      <text:list-level-style-bullet text:level="3" text:style-name="WW8Num2z2" style:num-suffix="." text:bullet-char="">
        <style:list-level-properties text:space-before="3.674cm" text:min-label-width="0.635cm"/>
        <style:text-properties style:font-name="Wingdings"/>
      </text:list-level-style-bullet>
      <text:list-level-style-bullet text:level="4" text:style-name="WW8Num2z3" style:num-suffix="." text:bullet-char="">
        <style:list-level-properties text:space-before="4.944cm" text:min-label-width="0.635cm"/>
        <style:text-properties style:font-name="Symbol"/>
      </text:list-level-style-bullet>
      <text:list-level-style-bullet text:level="5" text:style-name="WW8Num2z1" style:num-suffix="." text:bullet-char="o">
        <style:list-level-properties text:space-before="6.214cm" text:min-label-width="0.635cm"/>
        <style:text-properties style:font-name="Courier New1"/>
      </text:list-level-style-bullet>
      <text:list-level-style-bullet text:level="6" text:style-name="WW8Num2z2" style:num-suffix="." text:bullet-char="">
        <style:list-level-properties text:space-before="7.484cm" text:min-label-width="0.635cm"/>
        <style:text-properties style:font-name="Wingdings"/>
      </text:list-level-style-bullet>
      <text:list-level-style-bullet text:level="7" text:style-name="WW8Num2z3" style:num-suffix="." text:bullet-char="">
        <style:list-level-properties text:space-before="8.754cm" text:min-label-width="0.635cm"/>
        <style:text-properties style:font-name="Symbol"/>
      </text:list-level-style-bullet>
      <text:list-level-style-bullet text:level="8" text:style-name="WW8Num2z1" style:num-suffix="." text:bullet-char="o">
        <style:list-level-properties text:space-before="10.024cm" text:min-label-width="0.635cm"/>
        <style:text-properties style:font-name="Courier New1"/>
      </text:list-level-style-bullet>
      <text:list-level-style-bullet text:level="9" text:style-name="WW8Num2z2" style:num-suffix="." text:bullet-char="">
        <style:list-level-properties text:space-before="11.29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
      <text:list-level-style-number text:level="1" style:num-suffix="." style:num-format="1" text:start-value="2">
        <style:list-level-properties text:min-label-width="0.767cm"/>
      </text:list-level-style-number>
      <text:list-level-style-number text:level="2" style:num-suffix="." style:num-format="1" text:display-levels="2">
        <style:list-level-properties text:min-label-width="1.27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3.175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81cm"/>
      </text:list-level-style-number>
      <text:list-level-style-number text:level="10" style:num-suffix="." style:num-format="1">
        <style:list-level-properties text:space-before="6.35cm" text:min-label-width="0.635cm"/>
      </text:list-level-style-number>
    </text:list-style>
    <text:list-style style:name="WW8Num26">
      <text:list-level-style-bullet text:level="1" text:style-name="WW8Num26z0" style:num-suffix="." text:bullet-char="-">
        <style:list-level-properties text:space-before="0.635cm" text:min-label-width="0.635cm"/>
        <style:text-properties style:font-name="Arial"/>
      </text:list-level-style-bullet>
      <text:list-level-style-bullet text:level="2" text:style-name="WW8Num26z1" style:num-suffix="." text:bullet-char="o">
        <style:list-level-properties text:space-before="1.905cm" text:min-label-width="0.635cm"/>
        <style:text-properties style:font-name="Courier New1"/>
      </text:list-level-style-bullet>
      <text:list-level-style-bullet text:level="3" text:style-name="WW8Num26z2" style:num-suffix="." text:bullet-char="">
        <style:list-level-properties text:space-before="3.175cm" text:min-label-width="0.635cm"/>
        <style:text-properties style:font-name="Wingdings"/>
      </text:list-level-style-bullet>
      <text:list-level-style-bullet text:level="4" text:style-name="WW8Num26z3" style:num-suffix="." text:bullet-char="">
        <style:list-level-properties text:space-before="4.445cm" text:min-label-width="0.635cm"/>
        <style:text-properties style:font-name="Symbol"/>
      </text:list-level-style-bullet>
      <text:list-level-style-bullet text:level="5" text:style-name="WW8Num26z1" style:num-suffix="." text:bullet-char="o">
        <style:list-level-properties text:space-before="5.715cm" text:min-label-width="0.635cm"/>
        <style:text-properties style:font-name="Courier New1"/>
      </text:list-level-style-bullet>
      <text:list-level-style-bullet text:level="6" text:style-name="WW8Num26z2" style:num-suffix="." text:bullet-char="">
        <style:list-level-properties text:space-before="6.985cm" text:min-label-width="0.635cm"/>
        <style:text-properties style:font-name="Wingdings"/>
      </text:list-level-style-bullet>
      <text:list-level-style-bullet text:level="7" text:style-name="WW8Num26z3" style:num-suffix="." text:bullet-char="">
        <style:list-level-properties text:space-before="8.255cm" text:min-label-width="0.635cm"/>
        <style:text-properties style:font-name="Symbol"/>
      </text:list-level-style-bullet>
      <text:list-level-style-bullet text:level="8" text:style-name="WW8Num26z1" style:num-suffix="." text:bullet-char="o">
        <style:list-level-properties text:space-before="9.525cm" text:min-label-width="0.635cm"/>
        <style:text-properties style:font-name="Courier New1"/>
      </text:list-level-style-bullet>
      <text:list-level-style-bullet text:level="9" text:style-name="WW8Num2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start" style:justify-single-word="false"/>
      <style:text-properties fo:font-style="normal" style:font-style-asian="normal" style:font-style-complex="normal"/>
    </style:style>
    <style:style style:name="T1" style:family="text">
      <style:text-properties style:font-name="Tahoma" fo:font-size="10pt" fo:font-style="italic" style:font-size-asian="10pt" style:font-style-asian="italic" style:font-size-complex="10pt" style:font-style-complex="italic"/>
    </style:style>
    <style:style style:name="T2" style:family="text">
      <style:text-properties fo:font-size="10pt" style:font-size-asian="10pt" style:font-size-complex="10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P1"><text:span text:style-name="T1">Géosource V2 - Outil libre de catalogage - Cahier des charges fonctionnel &amp; techniques</text:span><text:span text:style-name="T2"><text:tab/>p.</text:span><text:span text:style-name="T2"><text:page-number text:select-page="current">28</text:page-number></text:span></text:p>
      </style:footer>
    </style:master-page>
    <style:master-page style:name="Footnote" style:page-layout-name="pm2"/>
    <style:master-page style:name="Endnote" style:page-layout-name="pm2"/>
    <style:master-page style:name="paysag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Etienne TAFFOUREAU</meta:initial-creator>
    <meta:creation-date>2008-01-28T09:20:08</meta:creation-date>
    <dc:creator>Etienne TAFFOUREAU</dc:creator>
    <dc:date>2008-02-28T10:11:23</dc:date>
    <meta:printed-by>Etienne TAFFOUREAU</meta:printed-by>
    <meta:print-date>2008-02-07T10:25:02</meta:print-date>
    <meta:editing-cycles>136</meta:editing-cycles>
    <meta:editing-duration>P2DT9H22M46S</meta:editing-duration>
    <meta:user-defined meta:name="Info 1"/>
    <meta:user-defined meta:name="Info 2"/>
    <meta:user-defined meta:name="Info 3"/>
    <meta:user-defined meta:name="Info 4"/>
    <meta:document-statistic meta:table-count="2" meta:image-count="0" meta:object-count="2" meta:page-count="28" meta:paragraph-count="497" meta:word-count="4768" meta:character-count="3240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04cm"/>
    </style:style>
    <style:style style:name="co2" style:family="table-column">
      <style:table-column-properties fo:break-before="auto" style:column-width="5.577cm"/>
    </style:style>
    <style:style style:name="co3" style:family="table-column">
      <style:table-column-properties fo:break-before="auto" style:column-width="3.69cm"/>
    </style:style>
    <style:style style:name="co4" style:family="table-column">
      <style:table-column-properties fo:break-before="auto" style:column-width="2.746cm"/>
    </style:style>
    <style:style style:name="co5" style:family="table-column">
      <style:table-column-properties fo:break-before="auto" style:column-width="4.828cm"/>
    </style:style>
    <style:style style:name="co6" style:family="table-column">
      <style:table-column-properties fo:break-before="auto" style:column-width="2.718cm"/>
    </style:style>
    <style:style style:name="co7" style:family="table-column">
      <style:table-column-properties fo:break-before="auto" style:column-width="4.383cm"/>
    </style:style>
    <style:style style:name="co8" style:family="table-column">
      <style:table-column-properties fo:break-before="auto" style:column-width="2.829cm"/>
    </style:style>
    <style:style style:name="co9" style:family="table-column">
      <style:table-column-properties fo:break-before="auto" style:column-width="2.267cm"/>
    </style:style>
    <style:style style:name="ro1" style:family="table-row">
      <style:table-row-properties style:row-height="0.58cm" fo:break-before="auto" style:use-optimal-row-height="true"/>
    </style:style>
    <style:style style:name="ro2" style:family="table-row">
      <style:table-row-properties style:row-height="0.631cm" fo:break-before="auto" style:use-optimal-row-height="false"/>
    </style:style>
    <style:style style:name="ro3" style:family="table-row">
      <style:table-row-properties style:row-height="0.526cm" fo:break-before="auto" style:use-optimal-row-height="true"/>
    </style:style>
    <style:style style:name="ro4" style:family="table-row">
      <style:table-row-properties style:row-height="0.469cm" fo:break-before="auto" style:use-optimal-row-height="false"/>
    </style:style>
    <style:style style:name="ro5" style:family="table-row">
      <style:table-row-properties style:row-height="1cm" fo:break-before="auto" style:use-optimal-row-height="true"/>
    </style:style>
    <style:style style:name="ro6" style:family="table-row">
      <style:table-row-properties style:row-height="0.596cm" fo:break-before="auto" style:use-optimal-row-height="false"/>
    </style:style>
    <style:style style:name="ro7" style:family="table-row">
      <style:table-row-properties style:row-height="0.499cm" fo:break-before="auto" style:use-optimal-row-height="true"/>
    </style:style>
    <style:style style:name="ro8"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style>
    <style:style style:name="ce2" style:family="table-cell" style:parent-style-name="Default">
      <style:table-cell-properties fo:background-color="#ffff99" style:text-align-source="fix" style:repeat-content="false" fo:wrap-option="wrap" fo:border="0.002cm solid #000000" style:rotation-angle="90" style:vertical-align="middle"/>
      <style:paragraph-properties fo:text-align="center" fo:margin-left="0cm"/>
      <style:text-properties fo:font-size="14pt" fo:font-weight="bold" style:font-size-asian="14pt" style:font-weight-asian="bold" style:font-size-complex="14pt" style:font-weight-complex="bold"/>
    </style:style>
    <style:style style:name="ce3" style:family="table-cell" style:parent-style-name="Default">
      <style:table-cell-properties fo:background-color="#ffff99" fo:wrap-option="wrap" fo:border="0.002cm solid #000000"/>
    </style:style>
    <style:style style:name="ce4" style:family="table-cell" style:parent-style-name="Default">
      <style:table-cell-properties fo:background-color="#ffff99" fo:wrap-option="wrap" fo:border="0.002cm solid #000000"/>
      <style:text-properties fo:font-size="13pt" fo:font-weight="bold" style:font-size-asian="13pt" style:font-weight-asian="bold" style:font-size-complex="13pt" style:font-weight-complex="bold"/>
    </style:style>
    <style:style style:name="ce5" style:family="table-cell" style:parent-style-name="Default">
      <style:table-cell-properties fo:background-color="#ffff99" fo:wrap-option="wrap" fo:border="0.002cm solid #000000"/>
      <style:text-properties fo:font-size="12pt" fo:font-weight="bold" style:font-size-asian="12pt" style:font-weight-asian="bold" style:font-size-complex="12pt" style:font-weight-complex="bold"/>
    </style:style>
    <style:style style:name="ce6" style:family="table-cell" style:parent-style-name="Default">
      <style:table-cell-properties fo:wrap-option="wrap" fo:border="0.002cm solid #000000"/>
      <style:text-properties fo:font-size="11pt" fo:font-weight="bold" style:font-size-asian="11pt" style:font-weight-asian="bold" style:font-size-complex="11pt" style:font-weight-complex="bold"/>
    </style:style>
    <style:style style:name="ce7" style:family="table-cell" style:parent-style-name="Default">
      <style:table-cell-properties style:text-align-source="fix" style:repeat-content="false" fo:wrap-option="wrap" fo:border="0.002cm solid #000000"/>
      <style:paragraph-properties fo:text-align="center" fo:margin-left="0cm"/>
      <style:text-properties fo:font-size="11pt" style:font-size-asian="11pt" style:font-size-complex="11pt"/>
    </style:style>
    <style:style style:name="ce8" style:family="table-cell" style:parent-style-name="Default">
      <style:table-cell-properties style:text-align-source="fix" style:repeat-content="false" fo:border="0.002cm solid #000000" style:vertical-align="top"/>
      <style:paragraph-properties fo:text-align="start" fo:margin-left="0cm"/>
      <style:text-properties fo:font-size="11pt" fo:font-weight="bold" style:font-size-asian="11pt" style:font-weight-asian="bold" style:font-size-complex="11pt" style:font-weight-complex="bold"/>
    </style:style>
    <style:style style:name="ce9" style:family="table-cell" style:parent-style-name="Default">
      <style:table-cell-properties style:text-align-source="fix" style:repeat-content="false" fo:border="0.002cm solid #000000"/>
      <style:paragraph-properties fo:text-align="center" fo:margin-left="0cm"/>
      <style:text-properties fo:font-size="11pt" style:font-size-asian="11pt" style:font-size-complex="11pt"/>
    </style:style>
    <style:style style:name="ce10" style:family="table-cell" style:parent-style-name="Default">
      <style:table-cell-properties style:text-align-source="fix" style:repeat-content="false" fo:wrap-option="wrap" fo:border="0.002cm solid #000000"/>
      <style:paragraph-properties fo:text-align="center" fo:margin-left="0cm"/>
      <style:text-properties fo:font-size="11pt" fo:font-weight="bold" style:font-size-asian="11pt" style:font-weight-asian="bold" style:font-size-complex="11pt" style:font-weight-complex="bold"/>
    </style:style>
    <style:style style:name="ce11" style:family="table-cell" style:parent-style-name="Default">
      <style:table-cell-properties style:text-align-source="fix" style:repeat-content="false" fo:wrap-option="wrap" fo:border="0.002cm solid #000000"/>
      <style:paragraph-properties fo:text-align="center" fo:margin-left="0cm"/>
      <style:text-properties fo:font-size="11pt" fo:font-weight="normal" style:font-size-asian="11pt" style:font-weight-asian="normal" style:font-size-complex="11pt" style:font-weight-complex="normal"/>
    </style:style>
    <style:style style:name="ce12" style:family="table-cell" style:parent-style-name="Default">
      <style:table-cell-properties fo:wrap-option="wrap" fo:border="0.002cm solid #000000"/>
      <style:text-properties fo:font-size="11pt" fo:font-weight="normal" style:font-size-asian="11pt" style:font-weight-asian="normal" style:font-size-complex="11pt" style:font-weight-complex="normal"/>
    </style:style>
    <style:style style:name="ce13" style:family="table-cell" style:parent-style-name="Default">
      <style:table-cell-properties fo:wrap-option="wrap" fo:border="0.002cm solid #000000" style:vertical-align="top"/>
      <style:text-properties fo:font-size="11pt" fo:font-weight="normal" style:font-size-asian="11pt" style:font-weight-asian="normal" style:font-size-complex="11pt" style:font-weight-complex="normal"/>
    </style:style>
    <style:style style:name="ce14" style:family="table-cell" style:parent-style-name="Default">
      <style:table-cell-properties fo:background-color="#ffff99" style:text-align-source="fix" style:repeat-content="false" fo:wrap-option="wrap" fo:border="0.002cm solid #000000"/>
      <style:paragraph-properties fo:text-align="center" fo:margin-left="0cm"/>
      <style:text-properties fo:font-size="12pt" fo:font-weight="bold" style:font-size-asian="12pt" style:font-weight-asian="bold" style:font-size-complex="12pt" style:font-weight-complex="bold"/>
    </style:style>
    <style:style style:name="ce15" style:family="table-cell" style:parent-style-name="Default">
      <style:table-cell-properties style:text-align-source="fix" style:repeat-content="false" fo:border="0.002cm solid #000000"/>
      <style:paragraph-properties fo:text-align="center" fo:margin-left="0cm"/>
      <style:text-properties fo:font-size="11pt" fo:font-weight="bold" style:font-size-asian="11pt" style:font-weight-asian="bold" style:font-size-complex="11pt" style:font-weight-complex="bold"/>
    </style:style>
    <style:style style:name="ce16" style:family="table-cell" style:parent-style-name="Default">
      <style:table-cell-properties fo:background-color="#ffff99" style:text-align-source="fix" style:repeat-content="false" fo:wrap-option="wrap" fo:border="0.002cm solid #000000"/>
      <style:paragraph-properties fo:text-align="center" fo:margin-left="0cm"/>
      <style:text-properties fo:font-size="13pt" fo:font-weight="bold" style:font-size-asian="13pt" style:font-weight-asian="bold" style:font-size-complex="13pt" style:font-weight-complex="bold"/>
    </style:style>
    <style:style style:name="ce17" style:family="table-cell" style:parent-style-name="Default">
      <style:table-cell-properties fo:background-color="#ffff99" style:text-align-source="fix" style:repeat-content="false" fo:wrap-option="wrap" fo:border="0.002cm solid #000000"/>
      <style:paragraph-properties fo:text-align="start" fo:margin-left="0cm"/>
      <style:text-properties fo:font-size="12pt" fo:font-weight="bold" style:font-size-asian="12pt" style:font-weight-asian="bold" style:font-size-complex="12pt" style:font-weight-complex="bold"/>
    </style:style>
    <style:style style:name="ce18" style:family="table-cell" style:parent-style-name="Default">
      <style:table-cell-properties style:text-align-source="fix" style:repeat-content="false" fo:border="0.002cm solid #000000"/>
      <style:paragraph-properties fo:text-align="start" fo:margin-left="0cm"/>
      <style:text-properties fo:font-size="11pt" fo:font-weight="bold" style:font-size-asian="11pt" style:font-weight-asian="bold" style:font-size-complex="11pt" style:font-weight-complex="bold"/>
    </style:style>
    <style:style style:name="ce19" style:family="table-cell" style:parent-style-name="Default">
      <style:table-cell-properties fo:background-color="#ffff99" fo:wrap-option="wrap" fo:border="0.002cm solid #000000"/>
      <style:text-properties fo:font-size="12pt" style:font-size-asian="12pt" style:font-size-complex="12pt"/>
    </style:style>
    <style:style style:name="ce20" style:family="table-cell" style:parent-style-name="Default">
      <style:table-cell-properties fo:wrap-option="wrap" fo:border="0.002cm solid #000000"/>
      <style:text-properties fo:font-size="12pt" style:font-size-asian="12pt" style:font-size-complex="12pt"/>
    </style:style>
  </office:automatic-styles>
  <office:body>
    <office:spreadsheet>
      <table:table table:name="Feuille1" table:style-name="ta1" table:print="false">
        <office:forms form:automatic-focus="false" form:apply-design-mode="false"/>
        <table:table-column table:style-name="co1" table:default-cell-style-name="ce3"/>
        <table:table-column table:style-name="co2" table:default-cell-style-name="ce6"/>
        <table:table-column table:style-name="co3" table:default-cell-style-name="ce9"/>
        <table:table-column table:style-name="co4" table:default-cell-style-name="ce10"/>
        <table:table-column table:style-name="co5" table:default-cell-style-name="ce6"/>
        <table:table-column table:style-name="co6" table:default-cell-style-name="ce10"/>
        <table:table-column table:style-name="co7" table:default-cell-style-name="ce9"/>
        <table:table-column table:style-name="co8" table:default-cell-style-name="ce10"/>
        <table:table-row table:style-name="ro1">
          <table:table-cell table:style-name="ce1"/>
          <table:table-cell table:style-name="ce4" office:value-type="string" table:number-columns-spanned="1" table:number-rows-spanned="2">
            <text:p>ISO 19115 FR</text:p>
          </table:table-cell>
          <table:table-cell table:style-name="ce5" office:value-type="string" table:number-columns-spanned="1" table:number-rows-spanned="2">
            <text:p>Conditions</text:p>
          </table:table-cell>
          <table:table-cell table:style-name="ce5" office:value-type="string" table:number-columns-spanned="1" table:number-rows-spanned="2">
            <text:p>Cardinalités</text:p>
          </table:table-cell>
          <table:table-cell table:style-name="ce16" office:value-type="string" table:number-columns-spanned="4" table:number-rows-spanned="1">
            <text:p>INSPIRE</text:p>
          </table:table-cell>
          <table:covered-table-cell table:style-name="ce19"/>
          <table:covered-table-cell table:number-columns-repeated="2" table:style-name="ce20"/>
        </table:table-row>
        <table:table-row table:style-name="ro2">
          <table:table-cell table:style-name="ce1"/>
          <table:covered-table-cell table:number-columns-repeated="2" table:style-name="ce5"/>
          <table:covered-table-cell table:style-name="ce14"/>
          <table:table-cell table:style-name="ce17" office:value-type="string">
            <text:p>Donnée</text:p>
          </table:table-cell>
          <table:table-cell table:style-name="ce14" office:value-type="string">
            <text:p>Cardinalités</text:p>
          </table:table-cell>
          <table:table-cell table:style-name="ce5" office:value-type="string">
            <text:p>Service</text:p>
          </table:table-cell>
          <table:table-cell table:style-name="ce5" office:value-type="string">
            <text:p>Cardinalités</text:p>
          </table:table-cell>
        </table:table-row>
        <table:table-row table:style-name="ro3">
          <table:table-cell table:style-name="ce2" office:value-type="string" table:number-columns-spanned="1" table:number-rows-spanned="28">
            <text:p>Ressource</text:p>
          </table:table-cell>
          <table:table-cell office:value-type="string">
            <text:p>Titre</text:p>
          </table:table-cell>
          <table:table-cell table:style-name="ce6"/>
          <table:table-cell office:value-type="float" office:value="1.1">
            <text:p>1,1</text:p>
          </table:table-cell>
          <table:table-cell office:value-type="string">
            <text:p>Titre</text:p>
          </table:table-cell>
          <table:table-cell office:value-type="float" office:value="1.1">
            <text:p>1,1</text:p>
          </table:table-cell>
          <table:table-cell table:style-name="ce6" office:value-type="string">
            <text:p>Titre</text:p>
          </table:table-cell>
          <table:table-cell office:value-type="float" office:value="1.1">
            <text:p>1,1</text:p>
          </table:table-cell>
        </table:table-row>
        <table:table-row table:style-name="ro3">
          <table:covered-table-cell/>
          <table:table-cell office:value-type="string">
            <text:p>Résumé</text:p>
          </table:table-cell>
          <table:table-cell table:style-name="ce12"/>
          <table:table-cell office:value-type="float" office:value="1.1">
            <text:p>1,1</text:p>
          </table:table-cell>
          <table:table-cell office:value-type="string">
            <text:p>Résumé</text:p>
          </table:table-cell>
          <table:table-cell office:value-type="float" office:value="1.1">
            <text:p>1,1</text:p>
          </table:table-cell>
          <table:table-cell table:style-name="ce6" office:value-type="string">
            <text:p>Résumé</text:p>
          </table:table-cell>
          <table:table-cell office:value-type="float" office:value="1.1">
            <text:p>1,1</text:p>
          </table:table-cell>
        </table:table-row>
        <table:table-row table:style-name="ro3">
          <table:covered-table-cell/>
          <table:table-cell office:value-type="string">
            <text:p>Date</text:p>
          </table:table-cell>
          <table:table-cell table:style-name="ce6"/>
          <table:table-cell office:value-type="string">
            <text:p>1,n</text:p>
          </table:table-cell>
          <table:table-cell office:value-type="string">
            <text:p>Elément temporel</text:p>
          </table:table-cell>
          <table:table-cell office:value-type="string">
            <text:p>1,n</text:p>
          </table:table-cell>
          <table:table-cell table:style-name="ce15" office:value-type="string">
            <text:p>-</text:p>
          </table:table-cell>
          <table:table-cell office:value-type="string">
            <text:p>-</text:p>
          </table:table-cell>
        </table:table-row>
        <table:table-row table:style-name="ro3">
          <table:covered-table-cell/>
          <table:table-cell table:style-name="ce7" office:value-type="string" table:number-columns-spanned="1" table:number-rows-spanned="2">
            <text:p>Date</text:p>
          </table:table-cell>
          <table:table-cell table:style-name="ce7"/>
          <table:table-cell table:style-name="ce7" office:value-type="float" office:value="1.1" table:number-columns-spanned="1" table:number-rows-spanned="2">
            <text:p>1,1</text:p>
          </table:table-cell>
          <table:table-cell table:style-name="ce11" office:value-type="string">
            <text:p>Date de révision</text:p>
          </table:table-cell>
          <table:table-cell table:style-name="ce11" office:value-type="string">
            <text:p>0,n</text:p>
          </table:table-cell>
          <table:table-cell table:style-name="ce15" office:value-type="string">
            <text:p>-</text:p>
          </table:table-cell>
          <table:table-cell office:value-type="string">
            <text:p>-</text:p>
          </table:table-cell>
        </table:table-row>
        <table:table-row table:style-name="ro3">
          <table:covered-table-cell/>
          <table:covered-table-cell table:style-name="ce7"/>
          <table:table-cell table:style-name="ce7"/>
          <table:covered-table-cell table:style-name="ce7"/>
          <table:table-cell table:style-name="ce11" office:value-type="string">
            <text:p>Date publication</text:p>
          </table:table-cell>
          <table:table-cell table:style-name="ce11" office:value-type="string">
            <text:p>0,n</text:p>
          </table:table-cell>
          <table:table-cell table:style-name="ce15" office:value-type="string">
            <text:p>-</text:p>
          </table:table-cell>
          <table:table-cell office:value-type="string">
            <text:p>-</text:p>
          </table:table-cell>
        </table:table-row>
        <table:table-row table:style-name="ro3">
          <table:covered-table-cell/>
          <table:table-cell table:style-name="ce7" office:value-type="string">
            <text:p>Type de date</text:p>
          </table:table-cell>
          <table:table-cell table:style-name="ce7"/>
          <table:table-cell table:style-name="ce7" office:value-type="float" office:value="1.1">
            <text:p>1,1</text:p>
          </table:table-cell>
          <table:table-cell table:style-name="ce11" office:value-type="string">
            <text:p>Date de création</text:p>
          </table:table-cell>
          <table:table-cell table:style-name="ce11" office:value-type="string">
            <text:p>0,n</text:p>
          </table:table-cell>
          <table:table-cell table:style-name="ce15" office:value-type="string">
            <text:p>-</text:p>
          </table:table-cell>
          <table:table-cell office:value-type="string">
            <text:p>-</text:p>
          </table:table-cell>
        </table:table-row>
        <table:table-row table:style-name="ro3">
          <table:covered-table-cell/>
          <table:table-cell table:style-name="ce7" office:value-type="string">
            <text:p>-</text:p>
          </table:table-cell>
          <table:table-cell table:style-name="ce7"/>
          <table:table-cell table:style-name="ce7" office:value-type="string">
            <text:p>-</text:p>
          </table:table-cell>
          <table:table-cell table:style-name="ce11" office:value-type="string">
            <text:p>Etendue temporelle</text:p>
          </table:table-cell>
          <table:table-cell table:style-name="ce11" office:value-type="string">
            <text:p>0,n</text:p>
          </table:table-cell>
          <table:table-cell table:style-name="ce15" office:value-type="string">
            <text:p>-</text:p>
          </table:table-cell>
          <table:table-cell office:value-type="string">
            <text:p>-</text:p>
          </table:table-cell>
        </table:table-row>
        <table:table-row table:style-name="ro4">
          <table:covered-table-cell/>
          <table:table-cell table:style-name="ce8" office:value-type="string">
            <text:p>Niveau de hiérarchie</text:p>
          </table:table-cell>
          <table:table-cell/>
          <table:table-cell table:style-name="ce15" office:value-type="float" office:value="1.1">
            <text:p>1,1</text:p>
          </table:table-cell>
          <table:table-cell office:value-type="string">
            <text:p>type de la ressource</text:p>
          </table:table-cell>
          <table:table-cell office:value-type="float" office:value="1.1">
            <text:p>1,1</text:p>
          </table:table-cell>
          <table:table-cell table:style-name="ce6" office:value-type="string">
            <text:p>type de la ressource</text:p>
          </table:table-cell>
          <table:table-cell office:value-type="float" office:value="1.1">
            <text:p>1,1</text:p>
          </table:table-cell>
        </table:table-row>
        <table:table-row table:style-name="ro3">
          <table:covered-table-cell/>
          <table:table-cell office:value-type="string">
            <text:p>Langue</text:p>
          </table:table-cell>
          <table:table-cell table:style-name="ce6"/>
          <table:table-cell office:value-type="string">
            <text:p>1,n</text:p>
          </table:table-cell>
          <table:table-cell table:style-name="ce10" office:value-type="string">
            <text:p>-</text:p>
          </table:table-cell>
          <table:table-cell office:value-type="string">
            <text:p>-</text:p>
          </table:table-cell>
          <table:table-cell table:style-name="ce10" office:value-type="string">
            <text:p>-</text:p>
          </table:table-cell>
          <table:table-cell office:value-type="string">
            <text:p>-</text:p>
          </table:table-cell>
        </table:table-row>
        <table:table-row table:style-name="ro4">
          <table:covered-table-cell/>
          <table:table-cell table:style-name="ce9" office:value-type="string">
            <text:p>-</text:p>
          </table:table-cell>
          <table:table-cell/>
          <table:table-cell table:number-columns-repeated="3" table:style-name="ce9" office:value-type="string">
            <text:p>-</text:p>
          </table:table-cell>
          <table:table-cell table:style-name="ce6" office:value-type="string">
            <text:p>Classification du service</text:p>
          </table:table-cell>
          <table:table-cell office:value-type="string">
            <text:p>1,n</text:p>
          </table:table-cell>
        </table:table-row>
        <table:table-row table:style-name="ro3">
          <table:covered-table-cell/>
          <table:table-cell office:value-type="string">
            <text:p>Thématique</text:p>
          </table:table-cell>
          <table:table-cell table:style-name="ce6"/>
          <table:table-cell office:value-type="string">
            <text:p>1,n</text:p>
          </table:table-cell>
          <table:table-cell office:value-type="string">
            <text:p>Thématique</text:p>
          </table:table-cell>
          <table:table-cell office:value-type="string">
            <text:p>1,n</text:p>
          </table:table-cell>
          <table:table-cell table:number-columns-repeated="2" office:value-type="string">
            <text:p>-</text:p>
          </table:table-cell>
        </table:table-row>
        <table:table-row table:style-name="ro3">
          <table:covered-table-cell/>
          <table:table-cell table:style-name="ce10" office:value-type="string">
            <text:p>-</text:p>
          </table:table-cell>
          <table:table-cell table:style-name="ce10"/>
          <table:table-cell office:value-type="string">
            <text:p>-</text:p>
          </table:table-cell>
          <table:table-cell office:value-type="string">
            <text:p>Identifiant de la donnée</text:p>
          </table:table-cell>
          <table:table-cell office:value-type="float" office:value="1.1">
            <text:p>1,1</text:p>
          </table:table-cell>
          <table:table-cell table:number-columns-repeated="2" office:value-type="string">
            <text:p>-</text:p>
          </table:table-cell>
        </table:table-row>
        <table:table-row table:style-name="ro3">
          <table:covered-table-cell/>
          <table:table-cell table:style-name="ce9" office:value-type="string">
            <text:p>-</text:p>
          </table:table-cell>
          <table:table-cell/>
          <table:table-cell office:value-type="string">
            <text:p>-</text:p>
          </table:table-cell>
          <table:table-cell office:value-type="string">
            <text:p>Mots-clés</text:p>
          </table:table-cell>
          <table:table-cell office:value-type="string">
            <text:p>1,n</text:p>
          </table:table-cell>
          <table:table-cell table:style-name="ce6" office:value-type="string">
            <text:p>Mots-clés</text:p>
          </table:table-cell>
          <table:table-cell office:value-type="string">
            <text:p>1,n</text:p>
          </table:table-cell>
        </table:table-row>
        <table:table-row table:style-name="ro3">
          <table:covered-table-cell/>
          <table:table-cell table:style-name="ce10" office:value-type="string">
            <text:p>-</text:p>
          </table:table-cell>
          <table:table-cell table:style-name="ce10"/>
          <table:table-cell office:value-type="string">
            <text:p>-</text:p>
          </table:table-cell>
          <table:table-cell office:value-type="string">
            <text:p>Conformité</text:p>
          </table:table-cell>
          <table:table-cell office:value-type="string">
            <text:p>1,n</text:p>
          </table:table-cell>
          <table:table-cell table:style-name="ce6" office:value-type="string">
            <text:p>Conformité</text:p>
          </table:table-cell>
          <table:table-cell office:value-type="string">
            <text:p>1,n</text:p>
          </table:table-cell>
        </table:table-row>
        <table:table-row table:style-name="ro3">
          <table:covered-table-cell/>
          <table:table-cell table:style-name="ce10" office:value-type="string">
            <text:p>-</text:p>
          </table:table-cell>
          <table:table-cell table:style-name="ce10"/>
          <table:table-cell table:style-name="ce11" office:value-type="string">
            <text:p>-</text:p>
          </table:table-cell>
          <table:table-cell table:style-name="ce11" office:value-type="string">
            <text:p>Spécification</text:p>
          </table:table-cell>
          <table:table-cell table:style-name="ce11" office:value-type="float" office:value="1.1">
            <text:p>1,1</text:p>
          </table:table-cell>
          <table:table-cell table:style-name="ce11" office:value-type="string">
            <text:p>Spécification</text:p>
          </table:table-cell>
          <table:table-cell table:style-name="ce11" office:value-type="float" office:value="1.1">
            <text:p>1,1</text:p>
          </table:table-cell>
        </table:table-row>
        <table:table-row table:style-name="ro3">
          <table:covered-table-cell/>
          <table:table-cell table:style-name="ce10" office:value-type="string">
            <text:p>-</text:p>
          </table:table-cell>
          <table:table-cell table:style-name="ce11"/>
          <table:table-cell table:style-name="ce11" office:value-type="string">
            <text:p>-</text:p>
          </table:table-cell>
          <table:table-cell table:style-name="ce11" office:value-type="string">
            <text:p>Degré</text:p>
          </table:table-cell>
          <table:table-cell table:style-name="ce11" office:value-type="float" office:value="1.1">
            <text:p>1,1</text:p>
          </table:table-cell>
          <table:table-cell table:style-name="ce11" office:value-type="string">
            <text:p>Degré</text:p>
          </table:table-cell>
          <table:table-cell table:style-name="ce11" office:value-type="float" office:value="1.1">
            <text:p>1,1</text:p>
          </table:table-cell>
        </table:table-row>
        <table:table-row table:style-name="ro5">
          <table:covered-table-cell/>
          <table:table-cell office:value-type="string">
            <text:p>Localisation géographique</text:p>
          </table:table-cell>
          <table:table-cell table:style-name="ce12"/>
          <table:table-cell office:value-type="string">
            <text:p>1,n</text:p>
          </table:table-cell>
          <table:table-cell office:value-type="string">
            <text:p>Localisation géographique</text:p>
          </table:table-cell>
          <table:table-cell office:value-type="string">
            <text:p>1,n</text:p>
          </table:table-cell>
          <table:table-cell table:style-name="ce10" office:value-type="string">
            <text:p>-</text:p>
          </table:table-cell>
          <table:table-cell office:value-type="string">
            <text:p>-</text:p>
          </table:table-cell>
        </table:table-row>
        <table:table-row table:style-name="ro3">
          <table:covered-table-cell/>
          <table:table-cell table:style-name="ce11" office:value-type="string">
            <text:p>Description</text:p>
          </table:table-cell>
          <table:table-cell table:style-name="ce13" office:value-type="string" table:number-columns-spanned="1" table:number-rows-spanned="5">
            <text:p>Au moins la description ou l'emprise doit être renseignée (donnée uniquement)</text:p>
          </table:table-cell>
          <table:table-cell table:style-name="ce11" office:value-type="float" office:value="0.1">
            <text:p>0,1</text:p>
          </table:table-cell>
          <table:table-cell table:style-name="ce10" office:value-type="string">
            <text:p>-</text:p>
          </table:table-cell>
          <table:table-cell office:value-type="string">
            <text:p>-</text:p>
          </table:table-cell>
          <table:table-cell table:style-name="ce10" office:value-type="string">
            <text:p>-</text:p>
          </table:table-cell>
          <table:table-cell office:value-type="string">
            <text:p>-</text:p>
          </table:table-cell>
        </table:table-row>
        <table:table-row table:style-name="ro3">
          <table:covered-table-cell/>
          <table:table-cell table:style-name="ce11" office:value-type="string">
            <text:p>est</text:p>
          </table:table-cell>
          <table:covered-table-cell table:style-name="ce12"/>
          <table:table-cell table:style-name="ce11" office:value-type="float" office:value="0.1">
            <text:p>0,1</text:p>
          </table:table-cell>
          <table:table-cell table:style-name="ce11" office:value-type="string">
            <text:p>est</text:p>
          </table:table-cell>
          <table:table-cell table:style-name="ce11" office:value-type="float" office:value="1.1">
            <text:p>1,1</text:p>
          </table:table-cell>
          <table:table-cell table:number-columns-repeated="2" office:value-type="string">
            <text:p>-</text:p>
          </table:table-cell>
        </table:table-row>
        <table:table-row table:style-name="ro3">
          <table:covered-table-cell/>
          <table:table-cell table:style-name="ce11" office:value-type="string">
            <text:p>ouest</text:p>
          </table:table-cell>
          <table:covered-table-cell table:style-name="ce12"/>
          <table:table-cell table:style-name="ce11" office:value-type="float" office:value="0.1">
            <text:p>0,1</text:p>
          </table:table-cell>
          <table:table-cell table:style-name="ce11" office:value-type="string">
            <text:p>ouest</text:p>
          </table:table-cell>
          <table:table-cell table:style-name="ce11" office:value-type="float" office:value="1.1">
            <text:p>1,1</text:p>
          </table:table-cell>
          <table:table-cell table:number-columns-repeated="2" office:value-type="string">
            <text:p>-</text:p>
          </table:table-cell>
        </table:table-row>
        <table:table-row table:style-name="ro3">
          <table:covered-table-cell/>
          <table:table-cell table:style-name="ce11" office:value-type="string">
            <text:p>nord</text:p>
          </table:table-cell>
          <table:covered-table-cell table:style-name="ce12"/>
          <table:table-cell table:style-name="ce11" office:value-type="float" office:value="0.1">
            <text:p>0,1</text:p>
          </table:table-cell>
          <table:table-cell table:style-name="ce11" office:value-type="string">
            <text:p>nord</text:p>
          </table:table-cell>
          <table:table-cell table:style-name="ce11" office:value-type="float" office:value="1.1">
            <text:p>1,1</text:p>
          </table:table-cell>
          <table:table-cell table:number-columns-repeated="2" office:value-type="string">
            <text:p>-</text:p>
          </table:table-cell>
        </table:table-row>
        <table:table-row table:style-name="ro6">
          <table:covered-table-cell/>
          <table:table-cell table:style-name="ce11" office:value-type="string">
            <text:p>sud</text:p>
          </table:table-cell>
          <table:covered-table-cell table:style-name="ce12"/>
          <table:table-cell table:style-name="ce11" office:value-type="float" office:value="0.1">
            <text:p>0,1</text:p>
          </table:table-cell>
          <table:table-cell table:style-name="ce11" office:value-type="string">
            <text:p>sud</text:p>
          </table:table-cell>
          <table:table-cell table:style-name="ce11" office:value-type="float" office:value="1.1">
            <text:p>1,1</text:p>
          </table:table-cell>
          <table:table-cell table:number-columns-repeated="2" office:value-type="string">
            <text:p>-</text:p>
          </table:table-cell>
        </table:table-row>
        <table:table-row table:style-name="ro3">
          <table:covered-table-cell/>
          <table:table-cell table:style-name="ce9" office:value-type="string">
            <text:p>-</text:p>
          </table:table-cell>
          <table:table-cell/>
          <table:table-cell table:style-name="ce11" office:value-type="string">
            <text:p>-</text:p>
          </table:table-cell>
          <table:table-cell office:value-type="string">
            <text:p>Généalogie de la donnée</text:p>
          </table:table-cell>
          <table:table-cell office:value-type="float" office:value="1.1">
            <text:p>1,1</text:p>
          </table:table-cell>
          <table:table-cell table:number-columns-repeated="2" office:value-type="string">
            <text:p>-</text:p>
          </table:table-cell>
        </table:table-row>
        <table:table-row table:style-name="ro3">
          <table:covered-table-cell/>
          <table:table-cell table:style-name="ce9" office:value-type="string">
            <text:p>-</text:p>
          </table:table-cell>
          <table:table-cell/>
          <table:table-cell table:style-name="ce9" office:value-type="string">
            <text:p>-</text:p>
          </table:table-cell>
          <table:table-cell office:value-type="string">
            <text:p>Contraintes</text:p>
          </table:table-cell>
          <table:table-cell office:value-type="string">
            <text:p>1,n</text:p>
          </table:table-cell>
          <table:table-cell table:style-name="ce6" office:value-type="string">
            <text:p>Contraintes</text:p>
          </table:table-cell>
          <table:table-cell office:value-type="string">
            <text:p>1,n</text:p>
          </table:table-cell>
        </table:table-row>
        <table:table-row table:style-name="ro3">
          <table:covered-table-cell/>
          <table:table-cell table:style-name="ce10" office:value-type="string">
            <text:p>-</text:p>
          </table:table-cell>
          <table:table-cell table:style-name="ce10"/>
          <table:table-cell office:value-type="string">
            <text:p>-</text:p>
          </table:table-cell>
          <table:table-cell office:value-type="string">
            <text:p>Point de contact</text:p>
          </table:table-cell>
          <table:table-cell office:value-type="string">
            <text:p>1,n</text:p>
          </table:table-cell>
          <table:table-cell table:style-name="ce6" office:value-type="string">
            <text:p>Point de contact</text:p>
          </table:table-cell>
          <table:table-cell office:value-type="string">
            <text:p>1,n</text:p>
          </table:table-cell>
        </table:table-row>
        <table:table-row table:style-name="ro3">
          <table:covered-table-cell/>
          <table:table-cell table:style-name="ce11" office:value-type="string">
            <text:p>-</text:p>
          </table:table-cell>
          <table:table-cell table:style-name="ce11"/>
          <table:table-cell office:value-type="string">
            <text:p>-</text:p>
          </table:table-cell>
          <table:table-cell table:style-name="ce9" office:value-type="string">
            <text:p>Nom de l'organisation</text:p>
          </table:table-cell>
          <table:table-cell table:style-name="ce9" office:value-type="float" office:value="1.1">
            <text:p>1,1</text:p>
          </table:table-cell>
          <table:table-cell office:value-type="string">
            <text:p>Nom de l'organisation</text:p>
          </table:table-cell>
          <table:table-cell table:style-name="ce9" office:value-type="float" office:value="1.1">
            <text:p>1,1</text:p>
          </table:table-cell>
        </table:table-row>
        <table:table-row table:style-name="ro7">
          <table:covered-table-cell/>
          <table:table-cell table:style-name="ce9" office:value-type="string">
            <text:p>-</text:p>
          </table:table-cell>
          <table:table-cell/>
          <table:table-cell table:style-name="ce7" office:value-type="string">
            <text:p>-</text:p>
          </table:table-cell>
          <table:table-cell table:style-name="ce9" office:value-type="string">
            <text:p>Email</text:p>
          </table:table-cell>
          <table:table-cell table:style-name="ce9" office:value-type="float" office:value="1.1">
            <text:p>1,1</text:p>
          </table:table-cell>
          <table:table-cell office:value-type="string">
            <text:p>Email</text:p>
          </table:table-cell>
          <table:table-cell table:style-name="ce9" office:value-type="float" office:value="1.1">
            <text:p>1,1</text:p>
          </table:table-cell>
        </table:table-row>
        <table:table-row table:style-name="ro7">
          <table:covered-table-cell/>
          <table:table-cell table:style-name="ce9" office:value-type="string">
            <text:p>-</text:p>
          </table:table-cell>
          <table:table-cell/>
          <table:table-cell table:style-name="ce7" office:value-type="string">
            <text:p>-</text:p>
          </table:table-cell>
          <table:table-cell table:style-name="ce18" office:value-type="string">
            <text:p>Rôle du contact</text:p>
          </table:table-cell>
          <table:table-cell table:style-name="ce9" office:value-type="float" office:value="1.1">
            <text:p>1,1</text:p>
          </table:table-cell>
          <table:table-cell table:style-name="ce18" office:value-type="string">
            <text:p>Rôle du contact</text:p>
          </table:table-cell>
          <table:table-cell table:style-name="ce9" office:value-type="float" office:value="1.1">
            <text:p>1,1</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fo:page-width="20.999cm" fo:page-height="29.699cm" style:num-format="1" style:print-orientation="portrait"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2-26">26/02/2008</text:date>, <text:time>11:35:1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04cm"/>
    </style:style>
    <style:style style:name="co2" style:family="table-column">
      <style:table-column-properties fo:break-before="auto" style:column-width="5.577cm"/>
    </style:style>
    <style:style style:name="co3" style:family="table-column">
      <style:table-column-properties fo:break-before="auto" style:column-width="3.69cm"/>
    </style:style>
    <style:style style:name="co4" style:family="table-column">
      <style:table-column-properties fo:break-before="auto" style:column-width="2.746cm"/>
    </style:style>
    <style:style style:name="co5" style:family="table-column">
      <style:table-column-properties fo:break-before="auto" style:column-width="4.828cm"/>
    </style:style>
    <style:style style:name="co6" style:family="table-column">
      <style:table-column-properties fo:break-before="auto" style:column-width="2.718cm"/>
    </style:style>
    <style:style style:name="co7" style:family="table-column">
      <style:table-column-properties fo:break-before="auto" style:column-width="4.383cm"/>
    </style:style>
    <style:style style:name="co8" style:family="table-column">
      <style:table-column-properties fo:break-before="auto" style:column-width="2.829cm"/>
    </style:style>
    <style:style style:name="co9" style:family="table-column">
      <style:table-column-properties fo:break-before="auto" style:column-width="2.267cm"/>
    </style:style>
    <style:style style:name="ro1" style:family="table-row">
      <style:table-row-properties style:row-height="0.58cm" fo:break-before="auto" style:use-optimal-row-height="true"/>
    </style:style>
    <style:style style:name="ro2" style:family="table-row">
      <style:table-row-properties style:row-height="0.631cm" fo:break-before="auto" style:use-optimal-row-height="false"/>
    </style:style>
    <style:style style:name="ro3" style:family="table-row">
      <style:table-row-properties style:row-height="0.526cm" fo:break-before="auto" style:use-optimal-row-height="true"/>
    </style:style>
    <style:style style:name="ro4" style:family="table-row">
      <style:table-row-properties style:row-height="0.815cm" fo:break-before="auto" style:use-optimal-row-height="false"/>
    </style:style>
    <style:style style:name="ro5" style:family="table-row">
      <style:table-row-properties style:row-height="0.894cm" fo:break-before="auto" style:use-optimal-row-height="false"/>
    </style:style>
    <style:style style:name="ro6" style:family="table-row">
      <style:table-row-properties style:row-height="0.709cm" fo:break-before="auto" style:use-optimal-row-height="fals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style>
    <style:style style:name="ce2" style:family="table-cell" style:parent-style-name="Default">
      <style:table-cell-properties fo:background-color="#ffff99" style:text-align-source="fix" style:repeat-content="false" fo:wrap-option="wrap" fo:border="0.002cm solid #000000" style:rotation-angle="90" style:vertical-align="middle"/>
      <style:paragraph-properties fo:text-align="center" fo:margin-left="0cm"/>
      <style:text-properties fo:font-size="14pt" fo:font-weight="bold" style:font-size-asian="14pt" style:font-weight-asian="bold" style:font-size-complex="14pt" style:font-weight-complex="bold"/>
    </style:style>
    <style:style style:name="ce3" style:family="table-cell" style:parent-style-name="Default">
      <style:table-cell-properties fo:wrap-option="wrap" fo:border="0.002cm solid #000000"/>
    </style:style>
    <style:style style:name="ce4" style:family="table-cell" style:parent-style-name="Default">
      <style:table-cell-properties fo:background-color="#ffff99" fo:wrap-option="wrap" fo:border="0.002cm solid #000000"/>
      <style:text-properties fo:font-size="13pt" fo:font-weight="bold" style:font-size-asian="13pt" style:font-weight-asian="bold" style:font-size-complex="13pt" style:font-weight-complex="bold"/>
    </style:style>
    <style:style style:name="ce5" style:family="table-cell" style:parent-style-name="Default">
      <style:table-cell-properties fo:background-color="#ffff99" fo:wrap-option="wrap" fo:border="0.002cm solid #000000"/>
      <style:text-properties fo:font-size="12pt" fo:font-weight="bold" style:font-size-asian="12pt" style:font-weight-asian="bold" style:font-size-complex="12pt" style:font-weight-complex="bold"/>
    </style:style>
    <style:style style:name="ce6" style:family="table-cell" style:parent-style-name="Default">
      <style:table-cell-properties fo:wrap-option="wrap" fo:border="0.002cm solid #000000"/>
      <style:text-properties fo:font-size="11pt" fo:font-weight="bold" style:font-size-asian="11pt" style:font-weight-asian="bold" style:font-size-complex="11pt" style:font-weight-complex="bold"/>
    </style:style>
    <style:style style:name="ce7" style:family="table-cell" style:parent-style-name="Default">
      <style:table-cell-properties style:text-align-source="fix" style:repeat-content="false" fo:wrap-option="wrap" fo:border="0.002cm solid #000000"/>
      <style:paragraph-properties fo:text-align="center" fo:margin-left="0cm"/>
      <style:text-properties fo:font-size="11pt" fo:font-weight="normal" style:font-size-asian="11pt" style:font-weight-asian="normal" style:font-size-complex="11pt" style:font-weight-complex="normal"/>
    </style:style>
    <style:style style:name="ce8" style:family="table-cell" style:parent-style-name="Default">
      <style:table-cell-properties style:text-align-source="fix" style:repeat-content="false" fo:border="0.002cm solid #000000"/>
      <style:paragraph-properties fo:text-align="center" fo:margin-left="0cm"/>
      <style:text-properties fo:font-size="11pt" style:font-size-asian="11pt" style:font-size-complex="11pt"/>
    </style:style>
    <style:style style:name="ce9" style:family="table-cell" style:parent-style-name="Default">
      <style:table-cell-properties style:text-align-source="fix" style:repeat-content="false" fo:wrap-option="wrap" fo:border="0.002cm solid #000000"/>
      <style:paragraph-properties fo:text-align="start" fo:margin-left="0cm"/>
      <style:text-properties fo:font-size="11pt" fo:font-weight="bold" style:font-size-asian="11pt" style:font-weight-asian="bold" style:font-size-complex="11pt" style:font-weight-complex="bold"/>
    </style:style>
    <style:style style:name="ce10" style:family="table-cell" style:parent-style-name="Default">
      <style:table-cell-properties fo:border="0.002cm solid #000000"/>
      <style:text-properties fo:font-size="11pt" style:font-size-asian="11pt" style:font-size-complex="11pt"/>
    </style:style>
    <style:style style:name="ce11" style:family="table-cell" style:parent-style-name="Default">
      <style:table-cell-properties fo:wrap-option="wrap" fo:border="0.002cm solid #000000" style:vertical-align="top"/>
      <style:text-properties fo:font-size="11pt" style:font-size-asian="11pt" style:font-size-complex="11pt"/>
    </style:style>
    <style:style style:name="ce12" style:family="table-cell" style:parent-style-name="Default">
      <style:table-cell-properties fo:wrap-option="wrap" fo:border="0.002cm solid #000000"/>
      <style:text-properties fo:font-size="11pt" fo:font-weight="normal" style:font-size-asian="11pt" style:font-weight-asian="normal" style:font-size-complex="11pt" style:font-weight-complex="normal"/>
    </style:style>
    <style:style style:name="ce13" style:family="table-cell" style:parent-style-name="Default">
      <style:table-cell-properties fo:background-color="#ffff99" style:text-align-source="fix" style:repeat-content="false" fo:wrap-option="wrap" fo:border="0.002cm solid #000000"/>
      <style:paragraph-properties fo:text-align="center" fo:margin-left="0cm"/>
      <style:text-properties fo:font-size="12pt" fo:font-weight="bold" style:font-size-asian="12pt" style:font-weight-asian="bold" style:font-size-complex="12pt" style:font-weight-complex="bold"/>
    </style:style>
    <style:style style:name="ce14" style:family="table-cell" style:parent-style-name="Default">
      <style:table-cell-properties style:text-align-source="fix" style:repeat-content="false" fo:wrap-option="wrap" fo:border="0.002cm solid #000000"/>
      <style:paragraph-properties fo:text-align="center" fo:margin-left="0cm"/>
      <style:text-properties fo:font-size="11pt" fo:font-weight="bold" style:font-size-asian="11pt" style:font-weight-asian="bold" style:font-size-complex="11pt" style:font-weight-complex="bold"/>
    </style:style>
    <style:style style:name="ce15" style:family="table-cell" style:parent-style-name="Default">
      <style:table-cell-properties fo:background-color="#ffff99" style:text-align-source="fix" style:repeat-content="false" fo:wrap-option="wrap" fo:border="0.002cm solid #000000"/>
      <style:paragraph-properties fo:text-align="center" fo:margin-left="0cm"/>
      <style:text-properties fo:font-size="13pt" fo:font-weight="bold" style:font-size-asian="13pt" style:font-weight-asian="bold" style:font-size-complex="13pt" style:font-weight-complex="bold"/>
    </style:style>
    <style:style style:name="ce16" style:family="table-cell" style:parent-style-name="Default">
      <style:table-cell-properties fo:background-color="#ffff99" style:text-align-source="fix" style:repeat-content="false" fo:wrap-option="wrap" fo:border="0.002cm solid #000000"/>
      <style:paragraph-properties fo:text-align="start" fo:margin-left="0cm"/>
      <style:text-properties fo:font-size="12pt" fo:font-weight="bold" style:font-size-asian="12pt" style:font-weight-asian="bold" style:font-size-complex="12pt" style:font-weight-complex="bold"/>
    </style:style>
    <style:style style:name="ce17" style:family="table-cell" style:parent-style-name="Default">
      <style:table-cell-properties style:text-align-source="fix" style:repeat-content="false" fo:wrap-option="wrap" fo:border="0.002cm solid #000000"/>
      <style:paragraph-properties fo:text-align="center" fo:margin-left="0cm"/>
      <style:text-properties fo:font-size="11pt" style:font-size-asian="11pt" style:font-size-complex="11pt"/>
    </style:style>
    <style:style style:name="ce18" style:family="table-cell" style:parent-style-name="Default">
      <style:table-cell-properties fo:background-color="#ffff99" fo:wrap-option="wrap" fo:border="0.002cm solid #000000"/>
      <style:text-properties fo:font-size="12pt" style:font-size-asian="12pt" style:font-size-complex="12pt"/>
    </style:style>
    <style:style style:name="ce19" style:family="table-cell" style:parent-style-name="Default">
      <style:table-cell-properties fo:wrap-option="wrap" fo:border="0.002cm solid #000000"/>
      <style:text-properties fo:font-size="12pt" style:font-size-asian="12pt" style:font-size-complex="12pt"/>
    </style:style>
  </office:automatic-styles>
  <office:body>
    <office:spreadsheet>
      <table:table table:name="Feuille1" table:style-name="ta1" table:print="false">
        <office:forms form:automatic-focus="false" form:apply-design-mode="false"/>
        <table:table-column table:style-name="co1" table:default-cell-style-name="ce3"/>
        <table:table-column table:style-name="co2" table:default-cell-style-name="ce6"/>
        <table:table-column table:style-name="co3" table:default-cell-style-name="ce6"/>
        <table:table-column table:style-name="co4" table:default-cell-style-name="ce14"/>
        <table:table-column table:style-name="co5" table:default-cell-style-name="ce6"/>
        <table:table-column table:style-name="co6" table:default-cell-style-name="ce14"/>
        <table:table-column table:style-name="co7" table:default-cell-style-name="ce6"/>
        <table:table-column table:style-name="co8" table:default-cell-style-name="ce14"/>
        <table:table-row table:style-name="ro1">
          <table:table-cell table:style-name="ce1"/>
          <table:table-cell table:style-name="ce4" office:value-type="string" table:number-columns-spanned="1" table:number-rows-spanned="2">
            <text:p>ISO 19115 FR</text:p>
          </table:table-cell>
          <table:table-cell table:style-name="ce5" office:value-type="string" table:number-columns-spanned="1" table:number-rows-spanned="2">
            <text:p>Conditions</text:p>
          </table:table-cell>
          <table:table-cell table:style-name="ce5" office:value-type="string" table:number-columns-spanned="1" table:number-rows-spanned="2">
            <text:p>Cardinalités</text:p>
          </table:table-cell>
          <table:table-cell table:style-name="ce15" office:value-type="string" table:number-columns-spanned="4" table:number-rows-spanned="1">
            <text:p>INSPIRE</text:p>
          </table:table-cell>
          <table:covered-table-cell table:style-name="ce18"/>
          <table:covered-table-cell table:number-columns-repeated="2" table:style-name="ce19"/>
        </table:table-row>
        <table:table-row table:style-name="ro2">
          <table:table-cell table:style-name="ce1"/>
          <table:covered-table-cell table:number-columns-repeated="2" table:style-name="ce5"/>
          <table:covered-table-cell table:style-name="ce13"/>
          <table:table-cell table:style-name="ce16" office:value-type="string">
            <text:p>Donnée</text:p>
          </table:table-cell>
          <table:table-cell table:style-name="ce13" office:value-type="string">
            <text:p>Cardinalités</text:p>
          </table:table-cell>
          <table:table-cell table:style-name="ce5" office:value-type="string">
            <text:p>Service</text:p>
          </table:table-cell>
          <table:table-cell table:style-name="ce5" office:value-type="string">
            <text:p>Cardinalités</text:p>
          </table:table-cell>
        </table:table-row>
        <table:table-row table:style-name="ro3">
          <table:table-cell table:style-name="ce2" office:value-type="string" table:number-columns-spanned="1" table:number-rows-spanned="8">
            <text:p>Métadonnée</text:p>
          </table:table-cell>
          <table:table-cell office:value-type="string">
            <text:p>Point de contact</text:p>
          </table:table-cell>
          <table:table-cell table:style-name="ce10"/>
          <table:table-cell office:value-type="string">
            <text:p>1,n</text:p>
          </table:table-cell>
          <table:table-cell office:value-type="string">
            <text:p>Point de contact</text:p>
          </table:table-cell>
          <table:table-cell office:value-type="string">
            <text:p>1,n</text:p>
          </table:table-cell>
          <table:table-cell office:value-type="string">
            <text:p>Point de contact</text:p>
          </table:table-cell>
          <table:table-cell office:value-type="string">
            <text:p>1,n</text:p>
          </table:table-cell>
        </table:table-row>
        <table:table-row table:style-name="ro4">
          <table:covered-table-cell/>
          <table:table-cell table:style-name="ce7" office:value-type="string">
            <text:p>Nom individuel</text:p>
          </table:table-cell>
          <table:table-cell table:style-name="ce11" office:value-type="string" table:number-columns-spanned="1" table:number-rows-spanned="3">
            <text:p>Au moins le nom, le nom de l'organisation ou la position doit être renseigné</text:p>
          </table:table-cell>
          <table:table-cell table:style-name="ce7" office:value-type="float" office:value="0.1">
            <text:p>0,1</text:p>
          </table:table-cell>
          <table:table-cell table:style-name="ce7" office:value-type="string" table:number-columns-spanned="1" table:number-rows-spanned="2">
            <text:p>Nom de l'organisation</text:p>
          </table:table-cell>
          <table:table-cell table:style-name="ce7" office:value-type="float" office:value="1.1" table:number-columns-spanned="1" table:number-rows-spanned="2">
            <text:p>1,1</text:p>
          </table:table-cell>
          <table:table-cell table:style-name="ce7" office:value-type="string" table:number-columns-spanned="1" table:number-rows-spanned="2">
            <text:p>Nom de l'organisation</text:p>
          </table:table-cell>
          <table:table-cell table:style-name="ce7" office:value-type="float" office:value="1.1" table:number-columns-spanned="1" table:number-rows-spanned="2">
            <text:p>1,1</text:p>
          </table:table-cell>
        </table:table-row>
        <table:table-row table:style-name="ro5">
          <table:covered-table-cell/>
          <table:table-cell table:style-name="ce8" office:value-type="string">
            <text:p>Nom de l'organisation</text:p>
          </table:table-cell>
          <table:covered-table-cell table:style-name="ce10"/>
          <table:table-cell table:style-name="ce7" office:value-type="float" office:value="0.1">
            <text:p>0,1</text:p>
          </table:table-cell>
          <table:covered-table-cell table:number-columns-repeated="4" table:style-name="ce8"/>
        </table:table-row>
        <table:table-row table:style-name="ro6">
          <table:covered-table-cell/>
          <table:table-cell table:style-name="ce8" office:value-type="string">
            <text:p>Position</text:p>
          </table:table-cell>
          <table:covered-table-cell table:style-name="ce10"/>
          <table:table-cell table:style-name="ce7" office:value-type="float" office:value="0.1">
            <text:p>0,1</text:p>
          </table:table-cell>
          <table:table-cell table:style-name="ce8" office:value-type="string">
            <text:p>Email</text:p>
          </table:table-cell>
          <table:table-cell table:style-name="ce8" office:value-type="float" office:value="1.1">
            <text:p>1,1</text:p>
          </table:table-cell>
          <table:table-cell table:style-name="ce8" office:value-type="string">
            <text:p>Email</text:p>
          </table:table-cell>
          <table:table-cell table:style-name="ce8" office:value-type="float" office:value="1.1">
            <text:p>1,1</text:p>
          </table:table-cell>
        </table:table-row>
        <table:table-row table:style-name="ro3">
          <table:covered-table-cell/>
          <table:table-cell table:style-name="ce9" office:value-type="string">
            <text:p>Rôle du contact</text:p>
          </table:table-cell>
          <table:table-cell table:style-name="ce12"/>
          <table:table-cell table:style-name="ce8" office:value-type="float" office:value="1.1">
            <text:p>1,1</text:p>
          </table:table-cell>
          <table:table-cell table:number-columns-repeated="3" table:style-name="ce8" office:value-type="string">
            <text:p>-</text:p>
          </table:table-cell>
          <table:table-cell office:value-type="string">
            <text:p>-</text:p>
          </table:table-cell>
        </table:table-row>
        <table:table-row table:style-name="ro3">
          <table:covered-table-cell/>
          <table:table-cell office:value-type="string">
            <text:p>Date</text:p>
          </table:table-cell>
          <table:table-cell/>
          <table:table-cell office:value-type="float" office:value="1.1">
            <text:p>1,1</text:p>
          </table:table-cell>
          <table:table-cell office:value-type="string">
            <text:p>Date</text:p>
          </table:table-cell>
          <table:table-cell office:value-type="float" office:value="1.1">
            <text:p>1,1</text:p>
          </table:table-cell>
          <table:table-cell office:value-type="string">
            <text:p>Date</text:p>
          </table:table-cell>
          <table:table-cell office:value-type="float" office:value="1.1">
            <text:p>1,1</text:p>
          </table:table-cell>
        </table:table-row>
        <table:table-row table:style-name="ro3">
          <table:covered-table-cell/>
          <table:table-cell office:value-type="string">
            <text:p>Langue</text:p>
          </table:table-cell>
          <table:table-cell/>
          <table:table-cell office:value-type="float" office:value="1.1">
            <text:p>1,1</text:p>
          </table:table-cell>
          <table:table-cell office:value-type="string">
            <text:p>Langue</text:p>
          </table:table-cell>
          <table:table-cell office:value-type="float" office:value="1.1">
            <text:p>1,1</text:p>
          </table:table-cell>
          <table:table-cell office:value-type="string">
            <text:p>Langue</text:p>
          </table:table-cell>
          <table:table-cell office:value-type="float" office:value="1.1">
            <text:p>1,1</text:p>
          </table:table-cell>
        </table:table-row>
        <table:table-row table:style-name="ro3">
          <table:covered-table-cell/>
          <table:table-cell office:value-type="string">
            <text:p>Jeu de caractères</text:p>
          </table:table-cell>
          <table:table-cell/>
          <table:table-cell office:value-type="float" office:value="1.1">
            <text:p>1,1</text:p>
          </table:table-cell>
          <table:table-cell table:number-columns-repeated="3" table:style-name="ce17" office:value-type="string">
            <text:p>-</text:p>
          </table:table-cell>
          <table:table-cell office:value-type="string">
            <text:p>-</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fo:page-width="20.999cm" fo:page-height="29.699cm" style:num-format="1" style:print-orientation="portrait"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2-26">26/02/2008</text:date>, <text:time>11:35:16</text:time></text:p>
        </style:region-right>
      </style:header>
      <style:header-left style:display="false"/>
      <style:footer>
        <text:p>Page <text:page-number>1</text:page-number> / <text:page-count>99</text:page-count></text:p>
      </style:footer>
      <style:footer-left style:display="false"/>
    </style:master-page>
  </office:master-styles>
</office:document-styles>
</file>