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MT" svg:font-family="ArialMT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Heading_20_1">
      <style:paragraph-properties fo:margin-top="0.423cm" fo:margin-bottom="0.212cm" fo:keep-with-next="always"/>
      <style:text-properties style:font-name="Arial" fo:font-size="16.1000003814697pt" fo:font-weight="bold" style:font-name-asian="Arial Unicode MS" style:font-size-asian="16.1000003814697pt" style:font-weight-asian="bold" style:font-name-complex="Tahoma" style:font-size-complex="16.1000003814697pt" style:font-weight-complex="bold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02cm solid #000000" style:shadow="non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02cm solid #000000" style:shadow="none" style:text-autospace="none"/>
      <style:text-properties fo:color="#800000" style:font-name="Courier New" fo:font-size="10pt" style:font-name-asian="Courier New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02cm solid #000000" style:shadow="none" style:text-autospace="none"/>
      <style:text-properties fo:color="#000080" style:font-name="Courier New" fo:font-size="10pt" style:font-name-asian="Courier New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80" style:font-name="Courier New" fo:font-size="10pt" style:font-name-asian="Courier New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8" style:family="paragraph" style:parent-style-name="Standard"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80"/>
    </style:style>
    <style:style style:name="T4" style:family="text">
      <style:text-properties fo:color="#000000"/>
    </style:style>
    <style:style style:name="T5" style:family="text">
      <style:text-properties fo:color="#008000"/>
    </style:style>
    <style:style style:name="T6" style:family="text">
      <style:text-properties fo:color="#800000"/>
    </style:style>
    <style:style style:name="T7" style:family="text">
      <style:text-properties style:font-name="ArialMT" fo:font-size="10pt" style:font-name-asian="ArialMT" style:font-size-asian="10pt" style:font-name-complex="ArialMT" style:font-size-complex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evaweb War Guide d'installation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arevaweb War Guide d'installation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Version 2.0</text:p>
      <text:p text:style-name="P7"/>
      <text:p text:style-name="Standard"/>
      <text:p text:style-name="P8"/>
      <text:h text:style-name="P9" text:outline-level="1" text:is-list-header="true">Installation Java 1.5</text:h>
      <text:p text:style-name="Standard"/>
      <text:list text:style-name="L2">
        <text:list-header>
          <text:p text:style-name="P10">Vous devez tout d'abord installer le JDK1.5 que vous avez téléchargé sur le site de SUN.</text:p>
          <text:p text:style-name="P10">JDK 1.5 : <text:a xlink:type="simple" xlink:href="http://java.sun.com/javase/downloads/index_jdk5.jsp">http://java.sun.com/javase/downloads/index_jdk5.jsp</text:a></text:p>
        </text:list-header>
      </text:list>
      <text:p text:style-name="Standard"/>
      <text:p text:style-name="Standard">Notez bien dans quel repertoire vous le placez. Prenons commme exemple que le JDK est installé dans /usr/local/jdk1.5</text:p>
      <text:p text:style-name="Standard"/>
      <text:p text:style-name="Standard"/>
      <text:h text:style-name="P9" text:outline-level="1">Installation de Tomcat5028</text:h>
      <text:p text:style-name="Standard"/>
      <text:p text:style-name="Standard">Après avoir télécharger sur le site <text:a xlink:type="simple" xlink:href="http://apache.multidist.com/tomcat/tomcat-5/v5.0.28/bin/jakarta-tomcat-5.0.28.tar.gz">http://apache.multidist.com/tomcat/tomcat-5/v5.0.28/bin/jakarta-tomcat-5.0.28.tar.gz</text:a> </text:p>
      <text:p text:style-name="Standard">Décompressez le et placez le dans le repertoire que vous souhaitez.</text:p>
      <text:p text:style-name="Standard"/>
      <text:p text:style-name="Standard">Maintenant, vous devez spécifier quel JDK tomcat doit utiliser. Pour cela aller dans le repertoire de tomcat puis dans /bin.</text:p>
      <text:p text:style-name="Standard">Editer le fichier catalina.sh et ajouter la ligne suivante en debut de fichier :</text:p>
      <text:p text:style-name="Standard"><text:span text:style-name="T1">JAVA_HOME=/usr/local/jdk1.5</text:span></text:p>
      <text:p text:style-name="Standard"><text:span text:style-name="T1"/></text:p>
      <text:p text:style-name="Standard"><text:span text:style-name="T2">Nous</text:span> conciderons toujours que le jdk est installé dans <text:s/>/usr/local/jdk1.5.</text:p>
      <text:p text:style-name="Standard"/>
      <text:p text:style-name="Standard"/>
      <text:h text:style-name="Heading_20_1" text:outline-level="1">Installation Mareva Web</text:h>
      <text:p text:style-name="Standard"/>
      <text:p text:style-name="Standard">Pour l'installation vous devez recuperer les fichiers : </text:p>
      <text:list text:style-name="L3">
        <text:list-item>
          <text:p text:style-name="P11">marevaweb.war</text:p>
        </text:list-item>
        <text:list-item>
          <text:p text:style-name="P11">marevaweb.xml</text:p>
        </text:list-item>
        <text:list-item>
          <text:p text:style-name="P11">Creation_MAREVAWEB.sql</text:p>
        </text:list-item>
      </text:list>
      <text:p text:style-name="Standard"/>
      <text:p text:style-name="Standard">Vous devez tout d'abord créer dans une base de données Mysql 4.1.11 minimum un schema avec le nom « mareva »</text:p>
      <text:p text:style-name="Standard">Ensuite, vous devez créer un compte utilisateur dedié à ce schem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Preparation du context.</text:h>
      <text:p text:style-name="Standard"/>
      <text:p text:style-name="Standard">Pour installer l'application dans le Tomcat 5.0.28, vous devez placer le fichier marevaweb.xml dans le repertoire conf\Catalina\localhost de tomcat.</text:p>
      <text:p text:style-name="Standard"/>
      <text:p text:style-name="Standard">Ci-dessous le fichier marevaweb.xml (la structure du fichier xml est celle pour tomcat 5.0.xx, si vous voulez le mettre sur tomcat 5.5.xx, il vous faudra modifier la structure.)</text:p>
      <text:p text:style-name="Standard"/>
      <text:p text:style-name="P12"><text:span text:style-name="T3">&lt;Context</text:span><text:span text:style-name="T4"> </text:span><text:span text:style-name="T3">path=</text:span><text:span text:style-name="T5">"/marevaweb"</text:span><text:span text:style-name="T4"> </text:span><text:span text:style-name="T3">reloadable=</text:span><text:span text:style-name="T5">"true"</text:span><text:span text:style-name="T4"> </text:span><text:span text:style-name="T3">&gt;</text:span></text:p>
      <text:p text:style-name="P12"><text:span text:style-name="T6"><text:tab/></text:span><text:span text:style-name="T3">&lt;Logger</text:span><text:span text:style-name="T4"> </text:span><text:span text:style-name="T3">className=</text:span><text:span text:style-name="T5">"org.apache.catalina.logger.SystemOutLogger"</text:span><text:span text:style-name="T4"> </text:span><text:span text:style-name="T3">verbosity=</text:span><text:span text:style-name="T5">"4"</text:span><text:span text:style-name="T4"> </text:span><text:span text:style-name="T3">timestamp=</text:span><text:span text:style-name="T5">"true"</text:span><text:span text:style-name="T3">/&gt;</text:span></text:p>
      <text:p text:style-name="P12"><text:span text:style-name="T3">&lt;Resource</text:span><text:span text:style-name="T4"> </text:span><text:span text:style-name="T3">name=</text:span><text:span text:style-name="T5">"jdbc/mareva"</text:span><text:span text:style-name="T4"> </text:span><text:span text:style-name="T3">scope=</text:span><text:span text:style-name="T5">"Shareable"</text:span><text:span text:style-name="T4"> </text:span><text:span text:style-name="T3">type=</text:span><text:span text:style-name="T5">"javax.sql.DataSource"</text:span><text:span text:style-name="T3">/&gt;</text:span></text:p>
      <text:p text:style-name="P12"><text:span text:style-name="T6"><text:s text:c="3"/></text:span><text:span text:style-name="T3">&lt;ResourceParams</text:span><text:span text:style-name="T4"> </text:span><text:span text:style-name="T3">name=</text:span><text:span text:style-name="T5">"jdbc/mareva"</text:span><text:span text:style-name="T3">&gt;</text:span></text:p>
      <text:p text:style-name="P12"><text:span text:style-name="T6"><text:s text:c="8"/></text:span><text:span text:style-name="T3">&lt;parameter&gt;</text:span></text:p>
      <text:p text:style-name="P12"><text:span text:style-name="T6"><text:s text:c="12"/></text:span><text:span text:style-name="T3">&lt;name&gt;</text:span><text:span text:style-name="T6">factory</text:span><text:span text:style-name="T3">&lt;/name&gt;</text:span></text:p>
      <text:p text:style-name="P12"><text:span text:style-name="T6"><text:s text:c="12"/></text:span><text:span text:style-name="T3">&lt;value&gt;</text:span><text:span text:style-name="T6">org.apache.commons.dbcp.BasicDataSourceFactory</text:span><text:span text:style-name="T3">&lt;/value&gt;</text:span></text:p>
      <text:p text:style-name="P12"><text:span text:style-name="T6"><text:s text:c="8"/></text:span><text:span text:style-name="T3">&lt;/parameter&gt;</text:span></text:p>
      <text:p text:style-name="P12"/>
      <text:p text:style-name="P13"><text:s text:c="8"/>&lt;!-- DBCP database connection settings --&gt;</text:p>
      <text:p text:style-name="P12"><text:span text:style-name="T6"><text:s text:c="8"/></text:span><text:span text:style-name="T3">&lt;parameter&gt;</text:span></text:p>
      <text:p text:style-name="P12"><text:span text:style-name="T6"><text:s text:c="12"/></text:span><text:span text:style-name="T3">&lt;name&gt;</text:span><text:span text:style-name="T6">url</text:span><text:span text:style-name="T3">&lt;/name&gt;</text:span></text:p>
      <text:p text:style-name="P12"><text:span text:style-name="T6"><text:s text:c="12"/></text:span><text:span text:style-name="T3">&lt;value&gt;</text:span><text:span text:style-name="T6">jdbc:mysql://xx.xx.xx.xx/mareva</text:span><text:span text:style-name="T3">&lt;/value&gt;</text:span></text:p>
      <text:p text:style-name="P12"><text:span text:style-name="T6"><text:s text:c="8"/></text:span><text:span text:style-name="T3">&lt;/parameter&gt;</text:span></text:p>
      <text:p text:style-name="P12"><text:span text:style-name="T6"><text:s text:c="8"/></text:span><text:span text:style-name="T3">&lt;parameter&gt;</text:span></text:p>
      <text:p text:style-name="P12"><text:span text:style-name="T6"><text:s text:c="12"/></text:span><text:span text:style-name="T3">&lt;name&gt;</text:span><text:span text:style-name="T6">driverClassName</text:span><text:span text:style-name="T3">&lt;/name&gt;&lt;value&gt;</text:span><text:span text:style-name="T6">com.mysql.jdbc.Driver</text:span><text:span text:style-name="T3">&lt;/value&gt;</text:span></text:p>
      <text:p text:style-name="P12"><text:span text:style-name="T6"><text:s text:c="8"/></text:span><text:span text:style-name="T3">&lt;/parameter&gt;</text:span></text:p>
      <text:p text:style-name="P12"><text:span text:style-name="T6"><text:s text:c="8"/></text:span><text:span text:style-name="T3">&lt;parameter&gt;</text:span></text:p>
      <text:p text:style-name="P12"><text:span text:style-name="T6"><text:s text:c="12"/></text:span><text:span text:style-name="T3">&lt;name&gt;</text:span><text:span text:style-name="T6">username</text:span><text:span text:style-name="T3">&lt;/name&gt;</text:span></text:p>
      <text:p text:style-name="P12"><text:span text:style-name="T6"><text:s text:c="12"/></text:span><text:span text:style-name="T3">&lt;value&gt;</text:span><text:span text:style-name="T6">XXX</text:span><text:span text:style-name="T3">&lt;/value&gt;</text:span></text:p>
      <text:p text:style-name="P12"><text:span text:style-name="T6"><text:s text:c="8"/></text:span><text:span text:style-name="T3">&lt;/parameter&gt;</text:span></text:p>
      <text:p text:style-name="P12"><text:span text:style-name="T6"><text:s text:c="8"/></text:span><text:span text:style-name="T3">&lt;parameter&gt;</text:span></text:p>
      <text:p text:style-name="P12"><text:span text:style-name="T6"><text:s text:c="12"/></text:span><text:span text:style-name="T3">&lt;name&gt;</text:span><text:span text:style-name="T6">password</text:span><text:span text:style-name="T3">&lt;/name&gt;</text:span></text:p>
      <text:p text:style-name="P12"><text:span text:style-name="T6"><text:s text:c="12"/></text:span><text:span text:style-name="T3">&lt;value&gt;</text:span><text:span text:style-name="T6">XXX</text:span><text:span text:style-name="T3">&lt;/value&gt;</text:span></text:p>
      <text:p text:style-name="P12"><text:span text:style-name="T6"><text:s text:c="8"/></text:span><text:span text:style-name="T3">&lt;/parameter&gt;</text:span></text:p>
      <text:p text:style-name="P12"/>
      <text:p text:style-name="P12"><text:span text:style-name="T6"><text:s text:c="8"/></text:span><text:span text:style-name="T3">&lt;parameter&gt;</text:span></text:p>
      <text:p text:style-name="P12"><text:span text:style-name="T6"><text:s text:c="12"/></text:span><text:span text:style-name="T3">&lt;name&gt;</text:span><text:span text:style-name="T6">maxWait</text:span><text:span text:style-name="T3">&lt;/name&gt;</text:span></text:p>
      <text:p text:style-name="P12"><text:span text:style-name="T6"><text:s text:c="12"/></text:span><text:span text:style-name="T3">&lt;value&gt;</text:span><text:span text:style-name="T6">3000</text:span><text:span text:style-name="T3">&lt;/value&gt;</text:span><text:span text:style-name="T6"> </text:span></text:p>
      <text:p text:style-name="P12"><text:span text:style-name="T6"><text:s text:c="8"/></text:span><text:span text:style-name="T3">&lt;/parameter&gt;</text:span></text:p>
      <text:p text:style-name="P12"><text:span text:style-name="T6"><text:s text:c="8"/></text:span><text:span text:style-name="T3">&lt;parameter&gt;</text:span></text:p>
      <text:p text:style-name="P12"><text:span text:style-name="T6"><text:s text:c="12"/></text:span><text:span text:style-name="T3">&lt;name&gt;</text:span><text:span text:style-name="T6">maxIdle</text:span><text:span text:style-name="T3">&lt;/name&gt;</text:span></text:p>
      <text:p text:style-name="P12"><text:span text:style-name="T6"><text:s text:c="12"/></text:span><text:span text:style-name="T3">&lt;value&gt;</text:span><text:span text:style-name="T6">100</text:span><text:span text:style-name="T3">&lt;/value&gt;</text:span></text:p>
      <text:p text:style-name="P12"><text:span text:style-name="T6"><text:s text:c="8"/></text:span><text:span text:style-name="T3">&lt;/parameter&gt;</text:span></text:p>
      <text:p text:style-name="P12"><text:span text:style-name="T6"><text:s text:c="8"/></text:span><text:span text:style-name="T3">&lt;parameter&gt;</text:span></text:p>
      <text:p text:style-name="P12"><text:span text:style-name="T6"><text:s text:c="12"/></text:span><text:span text:style-name="T3">&lt;name&gt;</text:span><text:span text:style-name="T6">maxActive</text:span><text:span text:style-name="T3">&lt;/name&gt;</text:span></text:p>
      <text:p text:style-name="P12"><text:span text:style-name="T6"><text:s text:c="12"/></text:span><text:span text:style-name="T3">&lt;value&gt;</text:span><text:span text:style-name="T6">10</text:span><text:span text:style-name="T3">&lt;/value&gt;</text:span></text:p>
      <text:p text:style-name="P12"><text:span text:style-name="T6"><text:s text:c="8"/></text:span><text:span text:style-name="T3">&lt;/parameter&gt;</text:span></text:p>
      <text:p text:style-name="P12"><text:span text:style-name="T6"><text:s text:c="4"/></text:span><text:span text:style-name="T3">&lt;/ResourceParams&gt;</text:span></text:p>
      <text:p text:style-name="P14">&lt;/Context&gt;</text:p>
      <text:p text:style-name="P15"/>
      <text:p text:style-name="P16"/>
      <text:p text:style-name="P12"><text:span text:style-name="T3">&lt;value&gt;</text:span><text:span text:style-name="T6">jdbc:mysql://xx.xx.xx.xx/mareva</text:span><text:span text:style-name="T3">&lt;/value&gt;</text:span></text:p>
      <text:p text:style-name="Standard"/>
      <text:p text:style-name="Standard">Ce parametre permet d'indiquer l'adresse machine ou se situe la base de données. Vous pouvez mettre localhost ou l'adresse ip d'un machine distance.</text:p>
      <text:p text:style-name="Standard"/>
      <text:p text:style-name="P12"><text:span text:style-name="T3">&lt;name&gt;</text:span><text:span text:style-name="T6">username</text:span><text:span text:style-name="T3">&lt;/name&gt;</text:span></text:p>
      <text:p text:style-name="P12"><text:span text:style-name="T6"><text:s text:c="2"/></text:span><text:span text:style-name="T3">&lt;value&gt;</text:span><text:span text:style-name="T6">XXX</text:span><text:span text:style-name="T3">&lt;/value&gt;</text:span></text:p>
      <text:p text:style-name="Standard">Indiquez le compte utilisateurde la base de données</text:p>
      <text:p text:style-name="Standard"/>
      <text:p text:style-name="P12"><text:span text:style-name="T3">&lt;name&gt;</text:span><text:span text:style-name="T6">password</text:span><text:span text:style-name="T3">&lt;/name&gt;</text:span></text:p>
      <text:p text:style-name="P12"><text:span text:style-name="T6"><text:s text:c="2"/></text:span><text:span text:style-name="T3">&lt;value&gt;</text:span><text:span text:style-name="T6">XXX</text:span><text:span text:style-name="T3">&lt;/value&gt;</text:span></text:p>
      <text:p text:style-name="Standard">Indiquez le mot de passe de l'utilisateur se connectant à la base de données</text:p>
      <text:p text:style-name="Standard"/>
      <text:p text:style-name="Standard"/>
      <text:h text:style-name="Heading_20_2" text:outline-level="2">Deploiement marevaweb.war</text:h>
      <text:p text:style-name="Standard"/>
      <text:h text:style-name="Heading_20_3" text:outline-level="3">Deployer en utilisant la command jar de java :</text:h>
      <text:p text:style-name="Standard"/>
      <text:p text:style-name="Standard">copier le fichier marevaweb.war dans <text:span text:style-name="T7">&lt;tomcat-install-dir&gt;/webapps</text:span></text:p>
      <text:p text:style-name="Standard"/>
      <text:p text:style-name="P17">1. cd &lt;tomcat-install-dir&gt;/webapps</text:p>
      <text:p text:style-name="P17">2. mkdir marevaweb</text:p>
      <text:p text:style-name="P17">3. cd marevaweb</text:p>
      <text:p text:style-name="P17">4. jar xvf ../marevaweb.war</text:p>
      <text:p text:style-name="Standard"/>
      <text:h text:style-name="Heading_20_3" text:outline-level="3">Deployer en laissant faire tomcat.</text:h>
      <text:p text:style-name="Standard"/>
      <text:p text:style-name="Standard">copier le fichier marevaweb.war dans <text:span text:style-name="T7">&lt;tomcat-install-dir&gt;/webapps</text:span></text:p>
      <text:p text:style-name="P18">&lt;tomcat-install-dir&gt;/bin/startup.bat (ou startup.sh)</text:p>
      <text:p text:style-name="P18"/>
      <text:p text:style-name="P18"/>
      <text:p text:style-name="P18"/>
      <text:h text:style-name="Heading_20_2" text:outline-level="2">Se connecter à l'application</text:h>
      <text:p text:style-name="Standard"/>
      <text:p text:style-name="P17">Se connecter avec l'url </text:p>
      <text:p text:style-name="P17">http://&lt;hostname&gt;:&lt;port&gt;/marevaweb</text:p>
      <text:p text:style-name="P17"/>
      <text:p text:style-name="P17">la premier page est une demande d'authentification</text:p>
      <text:p text:style-name="P17">admin / admin (login/ password)</text:p>
      <text:p text:style-name="P17"/>
      <text:p text:style-name="Standard">Vous pouvez créer des comptes utilisateur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MT" svg:font-family="ArialMT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tanislas Draunet</meta:initial-creator>
    <meta:creation-date>2007-02-02T11:13:12</meta:creation-date>
    <dc:creator>Stanislas Draunet</dc:creator>
    <dc:date>2007-03-01T15:32:58</dc:date>
    <dc:language>fr-FR</dc:language>
    <meta:editing-cycles>16</meta:editing-cycles>
    <meta:editing-duration>P1DT7H1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6" meta:word-count="483" meta:character-count="3759"/>
  </office:meta>
</office:document-meta>
</file>