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Lucidasans1" svg:font-family="Lucidasans"/>
    <style:font-face style:name="OpenSymbol" svg:font-family="OpenSymbol"/>
    <style:font-face style:name="Arial2" svg:font-family="Arial" style:font-adornments="Normal" style:font-family-generic="swiss"/>
    <style:font-face style:name="DejaVu Sans1" svg:font-family="'DejaVu Sans'" style:font-family-generic="swiss"/>
    <style:font-face style:name="Monospace" svg:font-family="Monospace" style:font-pitch="fixed"/>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automatic-styles>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Titre_20_annexe_20_1" style:master-page-name="">
      <style:paragraph-properties style:page-number="auto" fo:break-before="page"/>
    </style:style>
    <style:style style:name="P6" style:family="paragraph" style:parent-style-name="Objet">
      <style:paragraph-properties fo:text-align="center" style:justify-single-word="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master-page-name="">
      <style:paragraph-properties fo:margin-left="0cm" fo:margin-right="0cm" fo:text-align="center" style:justify-single-word="false" fo:text-indent="0cm" style:auto-text-indent="false" style:page-number="auto" fo:break-before="page"/>
      <style:text-properties fo:font-size="20pt" style:font-size-asian="20pt" style:font-size-complex="20pt"/>
    </style:style>
    <style:style style:name="P9" style:family="paragraph" style:parent-style-name="Text_20_body" style:list-style-name="Tirets"/>
    <style:style style:name="P10" style:family="paragraph" style:parent-style-name="Standard" style:master-page-name="Local_5f_premiere_5f_page">
      <style:paragraph-properties fo:text-align="center" style:justify-single-word="false" style:page-number="auto"/>
    </style:style>
    <style:style style:name="P11" style:family="paragraph" style:parent-style-name="Standard" style:list-style-name="Tirets"/>
    <style:style style:name="P12" style:family="paragraph" style:parent-style-name="Heading_20_1" style:master-page-name="Local_5f_premiere_5f_page">
      <style:paragraph-properties style:page-number="auto"/>
    </style:style>
    <style:style style:name="P13" style:family="paragraph" style:parent-style-name="Local_5f_Date" style:master-page-name="Local_5f_premiere_5f_page">
      <style:paragraph-properties style:page-number="auto"/>
    </style:style>
    <style:style style:name="P14" style:family="paragraph" style:parent-style-name="Auteur" style:master-page-name="Local_5f_premiere_5f_page">
      <style:paragraph-properties style:page-number="auto"/>
    </style:style>
    <style:style style:name="P15" style:family="paragraph">
      <style:paragraph-properties fo:text-align="center"/>
    </style:style>
    <style:style style:name="P16" style:family="paragraph">
      <style:paragraph-properties fo:text-align="center"/>
      <style:text-properties fo:font-size="10pt" style:font-size-asian="10pt" style:font-size-complex="10pt"/>
    </style:style>
    <style:style style:name="T1" style:family="text">
      <style:text-properties fo:color="#008080"/>
    </style:style>
    <style:style style:name="T2" style:family="text">
      <style:text-properties fo:color="#008080" style:font-name="Monospace" fo:font-size="10pt" style:font-name-asian="Monospace" style:font-size-asian="10pt" style:font-name-complex="Monospace" style:font-size-complex="10pt"/>
    </style:style>
    <style:style style:name="T3" style:family="text">
      <style:text-properties fo:color="#3f7f7f"/>
    </style:style>
    <style:style style:name="T4" style:family="text">
      <style:text-properties fo:color="#3f7f7f" style:font-name="Monospace" fo:font-size="10pt" style:font-name-asian="Monospace" style:font-size-asian="10pt" style:font-name-complex="Monospace" style:font-size-complex="10pt"/>
    </style:style>
    <style:style style:name="T5" style:family="text">
      <style:text-properties fo:color="#7f007f"/>
    </style:style>
    <style:style style:name="T6" style:family="text">
      <style:text-properties fo:color="#7f007f" style:font-name="Monospace" fo:font-size="10pt" style:font-name-asian="Monospace" style:font-size-asian="10pt" style:font-name-complex="Monospace" style:font-size-complex="10pt"/>
    </style:style>
    <style:style style:name="T7" style:family="text">
      <style:text-properties fo:color="#1a1a1a"/>
    </style:style>
    <style:style style:name="T8" style:family="text">
      <style:text-properties fo:color="#1a1a1a" style:font-name="Monospace" fo:font-size="10pt" style:font-name-asian="Monospace" style:font-size-asian="10pt" style:font-name-complex="Monospace" style:font-size-complex="10pt"/>
    </style:style>
    <style:style style:name="T9" style:family="text">
      <style:text-properties fo:color="#2a00ff" fo:font-style="italic" style:font-style-asian="italic" style:font-style-complex="italic"/>
    </style:style>
    <style:style style:name="T10" style:family="text">
      <style:text-properties fo:color="#2a00ff" style:font-name="Monospace" fo:font-size="10pt" fo:font-style="italic" style:font-name-asian="Monospace" style:font-size-asian="10pt" style:font-style-asian="italic" style:font-name-complex="Monospace" style:font-size-complex="10pt" style:font-style-complex="italic"/>
    </style:style>
    <style:style style:name="T11" style:family="text">
      <style:text-properties fo:language="zxx" fo:country="none"/>
    </style:style>
    <style:style style:name="T12" style:family="text">
      <style:text-properties fo:color="#b80047" fo:font-style="italic" style:font-style-asian="italic" style:font-style-complex="italic"/>
    </style:style>
    <style:style style:name="T13" style:family="text">
      <style:text-properties fo:font-size="10pt" style:font-size-asian="10pt" style:font-size-complex="10pt"/>
    </style:style>
    <style:style style:name="fr1" style:family="graphic" style:parent-style-name="Local_5f_Reference">
      <style:graphic-properties style:protect="content 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Sect1" style:family="section">
      <style:section-properties fo:background-color="#e6e6ff" style:editable="false">
        <style:columns fo:column-count="1" fo:column-gap="0cm"/>
        <style:background-image/>
      </style:section-properties>
    </style:style>
    <style:style style:name="Sect2" style:family="section">
      <style:section-properties fo:background-color="#e6e6ff" style:editable="false">
        <style:columns fo:column-count="1" fo:column-gap="0cm"/>
        <style:background-image/>
        <text:notes-configuration text:note-class="endnote" text:start-value="1"/>
      </style:section-properties>
    </style:style>
    <style:style style:name="Sect3" style:family="section">
      <style:section-properties fo:background-color="#e6e6ff" style:editable="false">
        <style:columns fo:column-count="1" fo:column-gap="0cm"/>
        <style:background-image/>
        <text:notes-configuration text:note-class="footnote" text:start-value="1" style:num-format="a"/>
      </style:section-properties>
    </style:style>
    <style:style style:name="gr1" style:family="graphic">
      <style:graphic-properties draw:fill="solid" draw:fill-color="#ffff99" fo:min-height="1.386cm"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ff99" fo:min-height="1.028cm"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ff99" fo:min-height="0.951cm" style:run-through="foreground" style:wrap="run-through" style:number-wrapped-paragraphs="no-limit" style:vertical-pos="from-top" style:vertical-rel="paragraph" style:horizontal-pos="from-left" style:horizontal-rel="paragraph"/>
    </style:style>
    <style:style style:name="gr4" style:family="graphic">
      <style:graphic-properties draw:fill="solid" draw:fill-color="#ffff99" fo:min-height="0.527cm" style:run-through="foreground" style:wrap="run-through" style:number-wrapped-paragraphs="no-limit" style:vertical-pos="from-top" style:vertical-rel="paragraph" style:horizontal-pos="from-left" style:horizontal-rel="paragraph"/>
    </style:style>
    <style:style style:name="gr5" style:family="graphic">
      <style:graphic-properties draw:fill="solid" draw:fill-color="#ffff99" fo:min-height="1.388cm" style:run-through="foreground" style:wrap="run-through" style:number-wrapped-paragraphs="no-limit" style:vertical-pos="from-top" style:vertical-rel="paragraph" style:horizontal-pos="from-left" style:horizontal-rel="paragraph"/>
    </style:style>
    <style:style style:name="gr6" style:family="graphic">
      <style:graphic-properties draw:fill="solid" draw:fill-color="#ffff99" fo:min-height="0.513cm" style:run-through="foreground" style:wrap="run-through" style:number-wrapped-paragraphs="no-limit" style:vertical-pos="from-top" style:vertical-rel="paragraph" style:horizontal-pos="from-left" style:horizontal-rel="paragraph"/>
    </style:style>
    <style:style style:name="gr7" style:family="graphic">
      <style:graphic-properties draw:fill="solid" draw:fill-color="#ffff99" fo:min-height="1.104cm" style:run-through="foreground" style:wrap="run-through" style:number-wrapped-paragraphs="no-limit" style:vertical-pos="from-top" style:vertical-rel="paragraph" style:horizontal-pos="from-left" style:horizontal-rel="paragraph"/>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 received" text:name="message"/>
      </text:user-field-decls>
      <draw:frame draw:style-name="fr1" draw:name="Auteur" text:anchor-type="page" text:anchor-page-number="1" svg:x="5.352cm" svg:y="9.153cm" svg:width="12.344cm" draw:z-index="0">
        <draw:text-box fo:min-height="1.383cm">
          <text:p text:style-name="P1"><office:annotation><dc:creator>PA</dc:creator><dc:date>2006-09-15T00:00:00</dc:date><text:p>Le contenu de ce cadre est en lecture</text:p><text:p>seule.</text:p><text:p>Renseignez la zone "Auteur" dans l'onglet </text:p><text:p>"Utilisateur" des propriétés du document.</text:p><text:p/></office:annotation>Auteur: <text:user-defined text:name="Auteur">Philippe Allart</text:user-defined></text:p>
        </draw:text-box>
      </draw:frame>
      <draw:frame draw:style-name="fr2" draw:name="Date" text:anchor-type="page" text:anchor-page-number="1" svg:x="12cm" svg:y="2.2cm" svg:width="7.92cm" draw:z-index="1">
        <draw:text-box fo:min-height="0.499cm">
          <text:p text:style-name="P2">Lille, le <text:s/><text:date style:data-style-name="N76" text:date-value="2009-04-20T12:58:30" text:fixed="true">20 avril 2009</text:date></text:p>
        </draw:text-box>
      </draw:frame>
      <draw:frame draw:style-name="fr3" draw:name="Titre" text:anchor-type="page" text:anchor-page-number="1" svg:x="2.79cm" svg:y="4.995cm" svg:width="17.318cm" draw:z-index="2">
        <draw:text-box fo:min-height="3.494cm">
          <text:p text:style-name="P3"><office:annotation><dc:creator>PA</dc:creator><dc:date>2006-09-15T00:00:00</dc:date><text:p>Le contenu de ce cadre est en lecture </text:p><text:p>seule.</text:p><text:p>Renseignez la zone "Sujet" dans l'onglet </text:p><text:p>"Description" des propriétés du document.</text:p></office:annotation></text:p>
          <text:p text:style-name="P4"><text:subject>Extension DocumentSender pour OpenOffice.org</text:subject></text:p>
        </draw:text-box>
      </draw:frame>
      <text:h text:style-name="P12" text:outline-level="1">A propos de ce document</text:h>
      <text:p text:style-name="Text_20_body">La version officielle de cette document se trouve à l'adresse suivante:</text:p>
      <text:p text:style-name="Text_20_body"><text:a xlink:type="simple" xlink:href="http://adullact.net/docman/view.php/614/2274/DocumentSender.odt">http://adullact.net/docman/view.php/614/2274/DocumentSender.odt</text:a></text:p>
      <text:p text:style-name="Text_20_body"/>
      <text:p text:style-name="Text_20_body">La toute dernière version disponible publiquement se trouve avec les sources du projet, à l'adresse suivante:</text:p>
      <text:p text:style-name="Text_20_body"><text:a xlink:type="simple" xlink:href="http://adullact.net/plugins/scmsvn/viewcvs.php/?root=gedooows">http://adullact.net/plugins/scmsvn/viewcvs.php/?root=gedooows</text:a></text:p>
      <text:h text:style-name="Heading_20_1" text:outline-level="1">Objet de cette extension</text:h>
      <text:p text:style-name="Text_20_body">Le but de cette extension est d'envoyer un document OpenOffice.org vers un service web.</text:p>
      <text:p text:style-name="Text_20_body">Elle est destinée à être utilisée par une macro Basic, de la même manière qu'un service UNO.</text:p>
      <text:p text:style-name="Text_20_body">Le document peut être envoyé au service web dans plusieurs formats différents, et accompagné d'une ou plusieurs directives, ou propriétés, à l'intention du service web destinataire<text:note text:id="ftn1" text:note-class="footnote"><text:note-citation>1</text:note-citation><text:note-body><text:p text:style-name="Footnote">Ce mécanisme est inspiré du protocole SMTP. Les directives remplacent les entêtes personnalisées et les pièces jointes sont remplacées par les documents à transmettre. <text:s/></text:p></text:note-body></text:note>.</text:p>
      <text:h text:style-name="Heading_20_2" text:outline-level="2"><text:soft-page-break/>Exemples d'utilisation</text:h>
      <text:h text:style-name="Heading_20_3" text:outline-level="3">Intégration d'OpenOffice.org et d'une GED</text:h>
      <text:p text:style-name="Text_20_body">Une macro envoie le document courant à un web service qui se chargera de l'enregistrer dans une GED. Les directives associées à la requête peuvent indiquer l'identifiant du document dans la GED, l'état d'avancement d'un workflow, ou le nom sous lequel le fichier doit être enregistré.</text:p>
      <text:h text:style-name="Heading_20_3" text:outline-level="3">Indexation de document</text:h>
      <text:p text:style-name="Text_20_body">Une macro envoie le document à un service web qui va l'indexer dans un moteur de recherche. Les directives peuvent spécifier des droits d'accès ou des métadonnées relatives au document.</text:p>
      <text:h text:style-name="Heading_20_3" text:outline-level="3">Réalisation d'un parapheur simplifié</text:h>
      <text:p text:style-name="Text_20_body">L'utilisateur reçoit par mail le document et une invitation à le signer. Après avoir ouvert et signé électroniquement le document, l'utilisateur, d'un simple clic, le renvoi à un service web qui pourra le soumettre à la signature d'un autre utilisateur. Les directives peuvent éventuellement contenir des remarques faites par l'utilisateur.</text:p>
      <text:h text:style-name="Heading_20_1" text:outline-level="1"><text:s/>Prérequis</text:h>
      <text:h text:style-name="Heading_20_2" text:outline-level="2">Sur le poste de travail</text:h>
      <text:p text:style-name="Text_20_body">Le projet a été testé avec OpenOffice.org version 3.0.1. </text:p>
      <text:p text:style-name="Text_20_body">L'extension utilise les modules <text:span text:style-name="Code">Jaxb</text:span> et <text:span text:style-name="Code">Jaxws</text:span> qui font normalement partie des machines virtuelle Java fournies par Sun. Le projet à été testé avec la JVM version 1.6.0.10.</text:p>
      <text:h text:style-name="Heading_20_2" text:outline-level="2">Les spécifications du service web</text:h>
      <text:p text:style-name="Text_20_body">Le service web doit être conforme au <text:span text:style-name="Code">wsdl</text:span> listé en annexe.</text:p>
      <text:p text:style-name="Text_20_body">Le service web doit notamment:</text:p>
      <text:p text:style-name="Text_20_body">- exposer une méthode appelée «<text:span text:style-name="Code"> post </text:span>»</text:p>
      <text:p text:style-name="Text_20_body">- cette méthode doit recevoir en paramètre un objet structuré comme suit:</text:p>
      <text:p text:style-name="Text_20_body"><text:tab/>- une liste d'objets de type «<text:span text:style-name="Code"> ContentType </text:span>» contenant chacun:</text:p>
      <text:p text:style-name="Text_20_body"><text:tab/><text:tab/>- un identifiant;</text:p>
      <text:p text:style-name="Text_20_body"><text:tab/><text:tab/>- une chaîne de caractères spécifiant le type MIME</text:p>
      <text:p text:style-name="Text_20_body"><text:tab/><text:tab/>- le document dans le format binaire correspondant.</text:p>
      <text:p text:style-name="Text_20_body"><text:tab/>- une liste de propriétés spécifiées sous la forme</text:p>
      <text:p text:style-name="Text_20_body"><text:tab/><text:tab/>- d'un nom de propriété</text:p>
      <text:p text:style-name="Text_20_body"><text:soft-page-break/><text:tab/><text:tab/>- d'une valeur.</text:p>
      <text:p text:style-name="Text_20_body">Les noms des propriétés, leurs valeurs, et le sens qui leur est donné ne font pas partie de l'objet de cette documentation. Ces éléments doivent être choisis par le développeur de macro de manière à être compris par le service web ciblé.</text:p>
      <text:p text:style-name="Text_20_body">Un exemple de service web en PHP conforme à ces spécifications est fourni en annexe.</text:p>
      <text:h text:style-name="Heading_20_1" text:outline-level="1">Installation de l'extension</text:h>
      <text:p text:style-name="Text_20_body">L'extension s'appelle <text:span text:style-name="Code">DocumentSender.oxt</text:span></text:p>
      <text:p text:style-name="Text_20_body">Lancer OpenOffice.org, puis aller dans <text:span text:style-name="Code">Outils-&gt;Gestionnaire des extensions</text:span></text:p>
      <text:p text:style-name="Text_20_body">Cliquer sur <text:span text:style-name="Code">Ajouter</text:span>.</text:p>
      <text:p text:style-name="Text_20_body">Sélectionner l'extension puis «<text:span text:style-name="Code"> ouvrir </text:span>».</text:p>
      <text:p text:style-name="Text_20_body">L'extension est installée. </text:p>
      <text:h text:style-name="Heading_20_1" text:outline-level="1">Utilisation de l'extension</text:h>
      <text:h text:style-name="Heading_20_2" text:outline-level="2">Instanciation</text:h>
      <text:p text:style-name="Text_20_body">L'extension est utilisée en instanciant le service « <text:span text:style-name="Code">org.gedooo.workflow.DocumentSender </text:span>».</text:p>
      <text:h text:style-name="Heading_20_2" text:outline-level="2">Propriétés</text:h>
      <text:p text:style-name="Text_20_body">Les propriétés suivantes doivent ensuite être renseignées. Elles sont fournies par l'administrateur du service web:</text:p>
      <text:list xml:id="list1812905174" text:style-name="Tirets">
        <text:list-item>
          <text:p text:style-name="P9"><text:span text:style-name="Code">wsdlLocation</text:span>: l'endroit où récupérer le <text:span text:style-name="Code">wsdl</text:span> (normalemeent une URL);</text:p>
        </text:list-item>
        <text:list-item>
          <text:p text:style-name="P9"><text:span text:style-name="Code">nameSpace</text:span>: l'espace de nom pour le service web;</text:p>
        </text:list-item>
        <text:list-item>
          <text:p text:style-name="P9"><text:span text:style-name="Code">serviceName</text:span>: nom du service web.</text:p>
        </text:list-item>
      </text:list>
      <text:h text:style-name="Heading_20_2" text:outline-level="2">Méthodes</text:h>
      <text:p text:style-name="Text_20_body">Les méthodes suivantes peuvent ensuite être appelées:</text:p>
      <text:p text:style-name="Text_20_body"><text:soft-page-break/>- <text:span text:style-name="Code">addDocument (object: document, string: id, string: mimeType) </text:span>: pour ajouter un document à la requête, dans un format exprimé sous la forme d'un type MIME. <text:s/>Le document est fourni sous la forme d'un composant UNO (par exemple « <text:span text:style-name="Code">thisComponent</text:span> » qui désigne le document courant) </text:p>
      <text:p text:style-name="Text_20_body">- <text:span text:style-name="Code">addProperty (string: name, string: value)</text:span>: pour spécifier une nouvelle directive. Le sens donné aux directives est à la discrétion de la macro et du service web.</text:p>
      <text:p text:style-name="Text_20_body">- <text:span text:style-name="Code">post</text:span> : pour déclencher l'envoi du document.</text:p>
      <text:p text:style-name="Text_20_body">Un exemple complet d'utilisation de l'extension en Basic est donné en annexe.</text:p>
      <text:h text:style-name="Heading_20_2" text:outline-level="2">Sécurité</text:h>
      <text:p text:style-name="Text_20_body">L'authentification et la confidentialité ne sont pas encore assurées à ce stade des développements. On peut envisager l'ajout des propriétés <text:span text:style-name="Code">login</text:span> et <text:span text:style-name="Code">passwd</text:span>, ou l'utilisation de <text:span text:style-name="Code">WS-Wecurity,</text:span> <text:s/>basé sur le certificat électronique de l'utilisateur. </text:p>
      <text:h text:style-name="Heading_20_1" text:outline-level="1">Fonctionnement de l'extension</text:h>
      <text:p text:style-name="Text_20_body"/>
      <text:p text:style-name="Text_20_body">Quand la méthode <text:span text:style-name="Code">post</text:span> est appelée, l'extension exécute les étapes suivantes.</text:p>
      <text:h text:style-name="Heading_20_2" text:outline-level="2"><text:tab/>Mise en forme du document</text:h>
      <text:p text:style-name="P7"><text:tab/>Pour chaque document à transmettre, celui-ci est sauvegardé dans un répertoire temporaire, et le fichier résultant est lu et intégré dans le requête qui sera envoyée au service web.</text:p>
      <text:p text:style-name="P7">Toutefois, si le format demandé est le même que la dernière sauvegarde, et si le document n'a pas été modifié depuis cette sauvegarde, c'est celle-ci qui est récupérée. Cette technique permet de prendre en compte une éventuelle signature électronique.</text:p>
      <text:h text:style-name="Heading_20_2" text:outline-level="2">Prise en compte des propriétés</text:h>
      <text:p text:style-name="P7">Chaque paire (<text:span text:style-name="Code">nom</text:span>, <text:span text:style-name="Code">valeur</text:span>) correspondant à une propriété qui sera transmise au service. </text:p>
      <text:h text:style-name="Heading_20_2" text:outline-level="2">Réponse de l'extension</text:h>
      <text:p text:style-name="P7">Conformément au <text:span text:style-name="Code">wsdl</text:span>, l'opération <text:span text:style-name="Code">post</text:span> du service web sollicitée renvoie une chaîne de <text:s/>caractères. C'est cette chaîne de caractères qui est renvoyée à la macro.</text:p>
      <text:p text:style-name="P7"><text:soft-page-break/>En cas d'erreur, une exception est déclenchée, qui peut être interceptée par la directive Basic <text:span text:style-name="Code">on error goto.</text:span></text:p>
      <text:h text:style-name="Heading_20_1" text:outline-level="1">Remerciements</text:h>
      <text:p text:style-name="Text_20_body">Un grand merci à <text:span text:style-name="T11">Cédric Bosdonnat, </text:span>pour le plugin Eclipse qui nous a permis de réaliser très facilement cette extension.</text:p>
      <text:p text:style-name="Text_20_body"><text:span text:style-name="Code">http://cedric.bosdonnat.free.fr/wordpress/?page_id=11&amp;lp_lang_view=en</text:span></text:p>
      <text:p text:style-name="Text_20_body"><text:span text:style-name="Code">http://wiki.services.openoffice.org/wiki/JavaEclipseTuto</text:span></text:p>
      <text:p text:style-name="P8"><text:span text:style-name="Annexe">Annexes</text:span></text:p>
      <text:p text:style-name="Titre_20_annexe_20_1">Exemple de macro Basic</text:p>
      <text:p text:style-name="Text_20_body">Cette partie s'adresse aux développeurs de macro en basic OpenOffice.org.</text:p>
      <text:p text:style-name="Text_20_body">L'extrait ci-dessous donne un exemple d'instanciation du service qui permettra d'envoyer le document courant au service web, dans plusieurs formats différents, accompagné d'instructions exprimées sous forme de propriétés.</text:p>
      <text:section text:style-name="Sect1" text:name="basic">
        <text:p text:style-name="Commande">sub sendToCMS</text:p>
        <text:p text:style-name="Commande">'</text:p>
        <text:p text:style-name="Commande">' Cet exemple de macro envoi le document courant</text:p>
        <text:p text:style-name="Commande">' aux formats pdf et odt accompagné de deux propriétés</text:p>
        <text:p text:style-name="Commande">' à un service web qui, par exemple, enregistrera les</text:p>
        <text:p text:style-name="Commande">' deux versions dans une GED</text:p>
        <text:p text:style-name="Commande">' <text:s/></text:p>
        <text:p text:style-name="Commande"><draw:caption text:anchor-type="paragraph" draw:z-index="3" draw:style-name="gr1" draw:text-style-name="P15" svg:width="2.682cm" svg:height="1.387cm" svg:x="13.707cm" svg:y="0.183cm" draw:caption-point-x="-1.951cm" draw:caption-point-y="1.156cm"><text:p text:style-name="P15"><text:span text:style-name="T13">Voir la balise</text:span></text:p><text:p text:style-name="P15"><text:span text:style-name="T13">&lt;soap:adress/&gt; à la fin du wsdl</text:span></text:p></draw:caption></text:p>
        <text:p text:style-name="Commande">documentSender = CreateUnoService("org.gedooo.workflow.DocumentSender")</text:p>
        <text:p text:style-name="Commande"/>
        <text:p text:style-name="Commande">documentSender.wsdlLocation="<text:span text:style-name="Surligné_20_rouge">http://localhost/gedooows/send.php</text:span>?wsdl"</text:p>
        <text:p text:style-name="Commande">documentSender.nameSpace="http://gedooo.org/DocumentReceiverExampleNS"</text:p>
        <text:p text:style-name="Commande">documentSender.serviceName="DocumentReceiverExample"</text:p>
        <text:p text:style-name="Commande"/>
        <text:p text:style-name="Commande">documentSender.addDocument(thisComponent, "1", "application/pdf")</text:p>
        <text:p text:style-name="Commande">documentSender.addDocument(thisComponent, "2", _</text:p>
        <text:p text:style-name="Commande"><text:tab/> "application/vnd.oasis.opendocument.text")</text:p>
        <text:p text:style-name="Commande">documentSender.addProperty("numdoc", "123456")</text:p>
        <text:p text:style-name="Commande">documentSender.addProperty("rubdes", "Arrêté général")</text:p>
        <text:p text:style-name="Commande"/>
        <text:p text:style-name="Commande">on error goto err</text:p>
        <text:p text:style-name="Commande">msgBox(documentSender.post()) </text:p>
        <text:p text:style-name="Commande">exit sub</text:p>
        <text:p text:style-name="Commande"/>
        <text:p text:style-name="Commande">err:</text:p>
        <text:p text:style-name="Commande"><text:tab/>msgbox(error)</text:p>
        <text:p text:style-name="Commande"/>
        <text:p text:style-name="Commande">end sub</text:p>
      </text:section>
      <text:p text:style-name="Standard">L'instruction <text:s/><text:span text:style-name="Code">CreateUnoService</text:span> crée l'objet de type <text:span text:style-name="Code">DocumentSender</text:span>, qui va servir d'interface avec le service web.</text:p>
      <text:p text:style-name="Standard">Il faut ensuite localiser le service et la manière de s'y connecter. Ces spécifications sont indiquées dans un fichier <text:span text:style-name="Code">wsdl</text:span> (pour web <text:span text:style-name="Code">service language definition</text:span>), qui est normalement publié sur le même serveur, mais parfois ailleurs. La localisation du <text:span text:style-name="Code">wsdl</text:span> est renseigné par la propriété <text:span text:style-name="Code">wsdlLocation</text:span>.</text:p>
      <text:p text:style-name="Standard">Il faut ensuite renseigner l'espace de nom dans lequel le wsdl est définit, et le nom du service. Toutes ces informations doivent être fournies par l'administrateur du service web.</text:p>
      <text:p text:style-name="Standard">La méthode <text:span text:style-name="Code">addDocument</text:span> est utilisée deux fois, pour ajouter le document courant à la requête, en <text:span text:style-name="Code">pdf</text:span> au format <text:span text:style-name="Code">odt</text:span>.</text:p>
      <text:p text:style-name="Standard"><text:soft-page-break/>Enfin, deux propriétés sont jointes à la requête, qui est finalement exécutée par la méthode <text:span text:style-name="Code">post</text:span>.</text:p>
      <text:p text:style-name="Standard">Cette dernière renvoie la chaîne de caractère qui a été renvoyée par le service web. </text:p>
      <text:p text:style-name="P5">Exemple de serveur (en PHP5)</text:p>
      <text:p text:style-name="Text_20_body">Le script ci-dessous peut servir de squelette pour réaliser rapidement un serveur capable de répondre aux requêtes émises par l'extension.</text:p>
      <text:p text:style-name="Text_20_body">La logique est codée dans le corps de la <text:s/>fonction «<text:span text:style-name="Code"> post </text:span>» de la classe «<text:span text:style-name="Code"> DocumentReceiverExemple </text:span>», qui récupère les propriétés et les contenus transmis.</text:p>
      <text:p text:style-name="Text_20_body"/>
      <text:section text:style-name="Sect2" text:name="serveurPHP">
        <text:p text:style-name="Commande">&lt;?php</text:p>
        <text:p text:style-name="Commande">// PHP classes corresponding to the data types in defined in WSDL</text:p>
        <text:p text:style-name="Commande"/>
        <text:p text:style-name="Commande">class post {</text:p>
        <text:p text:style-name="Commande"><text:s text:c="4"/>/**</text:p>
        <text:p text:style-name="Commande"><text:s text:c="5"/>* @var array[0, unbounded] of (object)metadataType</text:p>
        <text:p text:style-name="Commande"><text:s text:c="5"/>*/</text:p>
        <text:p text:style-name="Commande"><text:s text:c="4"/>public $metadata;</text:p>
        <text:p text:style-name="Commande"/>
        <text:p text:style-name="Commande"><text:s text:c="4"/>/**</text:p>
        <text:p text:style-name="Commande"><text:s text:c="5"/>* @var array[1, unbounded] of (object)contentType</text:p>
        <text:p text:style-name="Commande"><text:s text:c="5"/>*/</text:p>
        <text:p text:style-name="Commande"><text:s text:c="4"/>public $content;</text:p>
        <text:p text:style-name="Commande">}</text:p>
        <text:p text:style-name="Commande"/>
        <text:p text:style-name="Commande">class metadataType {</text:p>
        <text:p text:style-name="Commande"><text:s text:c="4"/>/**</text:p>
        <text:p text:style-name="Commande"><text:s text:c="5"/>* @var string</text:p>
        <text:p text:style-name="Commande"><text:s text:c="5"/>*/</text:p>
        <text:p text:style-name="Commande"><text:s text:c="4"/>public $name;</text:p>
        <text:p text:style-name="Commande"/>
        <text:p text:style-name="Commande"><text:s text:c="4"/>/**</text:p>
        <text:p text:style-name="Commande"><text:s text:c="5"/>* @var array[1, unbounded] of string</text:p>
        <text:p text:style-name="Commande"><text:s text:c="5"/>*/</text:p>
        <text:p text:style-name="Commande"><text:s text:c="4"/>public $value;</text:p>
        <text:p text:style-name="Commande">}</text:p>
        <text:p text:style-name="Commande"/>
        <text:p text:style-name="Commande">class contentType {</text:p>
        <text:p text:style-name="Commande"><text:s text:c="4"/>/**</text:p>
        <text:p text:style-name="Commande"><text:s text:c="5"/>* @var string</text:p>
        <text:p text:style-name="Commande"><text:s text:c="5"/>*/</text:p>
        <text:p text:style-name="Commande"><text:s text:c="4"/>public $id;</text:p>
        <text:p text:style-name="Commande"><text:s text:c="4"/></text:p>
        <text:p text:style-name="Commande"><text:s text:c="3"/>/**</text:p>
        <text:p text:style-name="Commande"><text:s text:c="5"/>* @var Plain Binary</text:p>
        <text:p text:style-name="Commande"><text:s text:c="5"/>*/</text:p>
        <text:p text:style-name="Commande"><text:s text:c="4"/>public $streamContent;</text:p>
        <text:p text:style-name="Commande"/>
        <text:p text:style-name="Commande"><text:s text:c="4"/>/**</text:p>
        <text:p text:style-name="Commande"><text:s text:c="5"/>* @var string</text:p>
        <text:p text:style-name="Commande"><text:s text:c="5"/>*/</text:p>
        <text:p text:style-name="Commande"><text:s text:c="4"/>public $mimetype;</text:p>
        <text:p text:style-name="Commande"><text:soft-page-break/>}</text:p>
        <text:p text:style-name="Commande"/>
        <text:p text:style-name="Commande">class DocumentReceiverExemple {</text:p>
        <text:p text:style-name="Commande">// define PHP functions that maps to WSDL operations </text:p>
        <text:p text:style-name="Commande"/>
        <text:p text:style-name="Commande">private function saveTo($file, $content) {</text:p>
        <text:p text:style-name="Commande"><text:s text:c="6"/><text:tab/>$tmpFileName= $file;</text:p>
        <text:p text:style-name="Commande"><text:tab/>$tmpFile = fopen($tmpFileName, "w");</text:p>
        <text:p text:style-name="Commande"><text:tab/>fwrite($tmpFile, $content);</text:p>
        <text:p text:style-name="Commande"><text:tab/>fclose($tmpFile);</text:p>
        <text:p text:style-name="Commande">}</text:p>
        <text:p text:style-name="Commande">/**</text:p>
        <text:p text:style-name="Commande"><text:s/>* Service function post</text:p>
        <text:p text:style-name="Commande"><text:s/>* @param object of post $input </text:p>
        <text:p text:style-name="Commande"><text:s/>* @return object of postResponse </text:p>
        <text:p text:style-name="Commande"><text:s/>*/</text:p>
        <text:p text:style-name="Commande">function post($input) {</text:p>
        <text:p text:style-name="Commande"><text:s text:c="4"/>// NOTE: $input is of type post</text:p>
        <text:p text:style-name="Commande"><text:s text:c="4"/>// NOTE: should return a string</text:p>
        <text:p text:style-name="Commande"><text:s text:c="4"/><text:tab/>$tmpFileName= "/tmp/simpleWS.log";</text:p>
        <text:p text:style-name="Commande"><text:tab/>$tmpFile = fopen($tmpFileName, "w");</text:p>
        <text:p text:style-name="Commande"/>
        <text:p text:style-name="Commande"/>
        <text:p text:style-name="Commande"><text:tab/>$aMetadata=$input-&gt;metadata;</text:p>
        <text:p text:style-name="Commande"><text:tab/>foreach($aMetadata as $metadata) {</text:p>
        <text:p text:style-name="Commande"><text:tab/> <text:s/>fwrite($tmpFile, "METADA: ".$metadata-&gt;name." = ".</text:p>
        <text:p text:style-name="Commande"><text:tab/><text:tab/> <text:s text:c="5"/>$metadata-&gt;value."\n");</text:p>
        <text:p text:style-name="Commande"><text:tab/>}</text:p>
        <text:p text:style-name="Commande"/>
        <text:p text:style-name="Commande"><text:tab/>$aContent=$input-&gt;content;</text:p>
        <text:p text:style-name="Commande"><text:tab/>foreach($aContent as $content) {</text:p>
        <text:p text:style-name="Commande"><text:tab/> <text:s/>switch ($content-&gt;mimetype) {</text:p>
        <text:p text:style-name="Commande"><text:tab/><text:tab/> <text:s text:c="3"/>case "application/pdf" : </text:p>
        <text:p text:style-name="Commande"><text:tab/><text:tab/><text:tab/>$this-&gt;saveTo("/tmp/simpleWS_".$content-&gt;id.".pdf", </text:p>
        <text:p text:style-name="Commande"><text:tab/><text:tab/><text:tab/><text:tab/> <text:s text:c="3"/>$content-&gt;streamContent);</text:p>
        <text:p text:style-name="Commande"><text:tab/><text:tab/><text:tab/>break;</text:p>
        <text:p text:style-name="Commande"><text:tab/><text:tab/> <text:s text:c="3"/>case "application/vnd.oasis.opendocument.text" : </text:p>
        <text:p text:style-name="Commande"><text:tab/><text:tab/><text:tab/>$this-&gt;saveTo("/tmp/simpleWS_".$content-&gt;id.".odt", </text:p>
        <text:p text:style-name="Commande"><text:tab/><text:tab/><text:tab/><text:tab/> <text:s text:c="3"/>$content-&gt;streamContent);</text:p>
        <text:p text:style-name="Commande"><text:tab/><text:tab/><text:tab/>break;</text:p>
        <text:p text:style-name="Commande"><text:tab/><text:tab/> <text:s text:c="3"/>default:</text:p>
        <text:p text:style-name="Commande"><text:tab/><text:tab/><text:tab/>fwrite($tmpFile, "CONTENT: type inconnu: ".</text:p>
        <text:p text:style-name="Commande"><text:tab/><text:tab/><text:tab/><text:tab/>$content-&gt;mimetype);</text:p>
        <text:p text:style-name="Commande"><text:tab/><text:tab/>}</text:p>
        <text:p text:style-name="Commande"><text:tab/>}</text:p>
        <text:p text:style-name="Commande"><text:tab/>fclose($tmpFile);</text:p>
        <text:p text:style-name="Commande"><text:tab/>return "Document received";</text:p>
        <text:p text:style-name="Commande"><text:s text:c="2"/>}</text:p>
        <text:p text:style-name="Commande">}</text:p>
        <text:p text:style-name="Commande">// define the class map</text:p>
        <text:p text:style-name="Commande">$class_map = array(</text:p>
        <text:p text:style-name="Commande"><text:s text:c="4"/>"post" =&gt; "post",</text:p>
        <text:p text:style-name="Commande"><text:s text:c="4"/>"metadataType" =&gt; "metadataType",</text:p>
        <text:p text:style-name="Commande"><draw:caption text:anchor-type="paragraph" draw:z-index="4" draw:style-name="gr2" draw:text-style-name="P16" svg:width="3.931cm" svg:height="1.029cm" svg:x="10.139cm" svg:y="0.298cm" draw:caption-point-x="-1.542cm" draw:caption-point-y="1.413cm"><text:p text:style-name="P15"><text:span text:style-name="T13">L'adresse du wsdl.</text:span></text:p><text:p text:style-name="P15"><text:span text:style-name="T13">Donner ici l'URL complète</text:span></text:p></draw:caption> <text:s text:c="3"/>"contentType" =&gt; "contentType",</text:p>
        <text:p text:style-name="Commande"><text:s text:c="4"/>"postResponse" =&gt; "postResponse");</text:p>
        <text:p text:style-name="Commande"/>
        <text:p text:style-name="Commande">$server = new SoapServer("<text:span text:style-name="Surligné_20_rouge">http://localhost/gedooows/DocumentReceiver.wsdl</text:span>",</text:p>
        <text:p text:style-name="Commande"><text:soft-page-break/><text:tab/> <text:tab/>array("encoding"=&gt;"UTF-8",</text:p>
        <text:p text:style-name="Commande"><text:tab/><text:tab/><text:tab/>"cache_wsdl"=&gt;WSDL_CACHE_NONE,</text:p>
        <text:p text:style-name="Commande"><text:tab/><text:tab/><text:tab/> "classmap"=&gt;$class_map));</text:p>
        <text:p text:style-name="Commande"/>
        <text:p text:style-name="Commande">$server-&gt;setClass("DocumentReceiverExemple");</text:p>
        <text:p text:style-name="Commande"/>
        <text:p text:style-name="Commande">$server-&gt;handle();</text:p>
        <text:p text:style-name="Commande">?&gt;</text:p>
      </text:section>
      <text:p text:style-name="Standard">Le script PHP fait référence à un fichier <text:span text:style-name="Code">wsdl</text:span> qui va permettre à PHP d'identifier la méthode <text:span text:style-name="Code">post</text:span> comme une opération, ainsi que la structure des paramètres transmis.</text:p>
      <text:p text:style-name="Standard">Le tableau <text:span text:style-name="Code">classmap</text:span> permet de mettre en correspondance les classes PHP avec les types de données déclarés dans le <text:span text:style-name="Code">wsdl</text:span>.</text:p>
      <text:p text:style-name="P5">WSDL du service web</text:p>
      <text:p text:style-name="Titre_20_annexe_20_2">La partie visible</text:p>
      <text:p text:style-name="Text_20_body">Le <text:span text:style-name="Code">wsdl</text:span> du service doit être conforme à l'extrait ci-dessous, au nom du service près.</text:p>
      <text:p text:style-name="Text_20_body">L'espace de nom (ou<text:span text:style-name="Code"> targetNamespace</text:span>)peut avoir n'importe quelle valeur. Cependant, s'il est différent de «<text:span text:style-name="Code"> http://gedooo.org/DocumentReceiver</text:span> », il devra être spécifié au niveau de la macro, au moyen de la propriété «<text:span text:style-name="Code"> nameSpace </text:span>».</text:p>
      <text:p text:style-name="Text_20_body"/>
      <text:section text:style-name="Sect3" text:name="wsdl">
        <text:p text:style-name="Commande"><text:s/><text:span text:style-name="T2">&lt;?</text:span><text:span text:style-name="T4">xml</text:span><text:span text:style-name="T2"> </text:span><text:span text:style-name="T6">version</text:span><text:span text:style-name="T8">=</text:span><text:span text:style-name="T10">"1.0"</text:span><text:span text:style-name="T2"> </text:span><text:span text:style-name="T6">encoding</text:span><text:span text:style-name="T8">=</text:span><text:span text:style-name="T10">"UTF-8"</text:span><text:span text:style-name="T2"> </text:span><text:span text:style-name="T6">standalone</text:span><text:span text:style-name="T8">=</text:span><text:span text:style-name="T10">"yes"</text:span><text:span text:style-name="T2">?&gt;</text:span></text:p>
        <text:p text:style-name="Commande"><draw:caption text:anchor-type="paragraph" draw:z-index="8" draw:style-name="gr6" draw:text-style-name="P16" svg:width="3.802cm" svg:height="0.514cm" svg:x="12.167cm" svg:y="0.079cm" draw:caption-point-x="-1.746cm" draw:caption-point-y="0.796cm"><text:p text:style-name="P15"><text:span text:style-name="T13">L'espace de nom</text:span></text:p></draw:caption></text:p>
        <text:p text:style-name="Commande"><text:span text:style-name="T1">&lt;</text:span><text:span text:style-name="T3">definitions</text:span></text:p>
        <text:p text:style-name="Commande"><text:s/><text:tab/><text:span text:style-name="T5">targetNamespace</text:span><text:span text:style-name="T7">=</text:span><text:span text:style-name="T9">"</text:span><text:span text:style-name="Surligné_20_rouge">http://gedooo.org/DocumentReceiverExampleNS</text:span><text:span text:style-name="T9">"</text:span> </text:p>
        <text:p text:style-name="Commande"><text:tab/><text:span text:style-name="T5">name</text:span><text:span text:style-name="T7">=</text:span><text:span text:style-name="T9">"DocumentReceiver"</text:span> </text:p>
        <text:p text:style-name="Commande"><text:tab/><text:span text:style-name="T5">xmlns</text:span><text:span text:style-name="T7">=</text:span><text:span text:style-name="T9">"http://schemas.xmlsoap.org/wsdl/"</text:span> </text:p>
        <text:p text:style-name="Commande"><text:tab/><text:span text:style-name="T5">xmlns:tns</text:span><text:span text:style-name="T7">=</text:span><text:span text:style-name="T9">"http://gedooo.org/DocumentReceiverExampleNS"</text:span> </text:p>
        <text:p text:style-name="Commande"><text:tab/><text:span text:style-name="T5">xmlns:dr</text:span><text:span text:style-name="T7">=</text:span><text:span text:style-name="T9">"http://gedooo.org/DocumentReceiver"</text:span> </text:p>
        <text:p text:style-name="Commande"><text:tab/><text:span text:style-name="T5">xmlns:soap</text:span><text:span text:style-name="T7">=</text:span><text:span text:style-name="T9">"http://schemas.xmlsoap.org/wsdl/soap/"</text:span><text:span text:style-name="T1">&gt;</text:span></text:p>
        <text:p text:style-name="Commande"><text:tab/></text:p>
        <text:p text:style-name="Commande"><draw:caption text:anchor-type="paragraph" draw:z-index="7" draw:style-name="gr5" draw:text-style-name="P16" svg:width="4.135cm" svg:height="1.389cm" svg:x="-4.32cm" svg:y="0.559cm" draw:caption-point-x="7.652cm" draw:caption-point-y="0.229cm"><text:p text:style-name="P15"><text:span text:style-name="T13">Remplacer localhost par le nom du serveur sur lequel se trouve le fichier</text:span></text:p></draw:caption><text:span text:style-name="T7"> <text:s/></text:span><text:span text:style-name="T1">&lt;</text:span><text:span text:style-name="T3">import</text:span> <text:span text:style-name="T5">namespace</text:span><text:span text:style-name="T7">=</text:span><text:span text:style-name="T9">"</text:span><text:a xlink:type="simple" xlink:href="http://gedooo.org/DocumentReceiver">http://gedooo.org/DocumentReceiver</text:a><text:span text:style-name="T9">" </text:span><text:span text:style-name="T5">location</text:span><text:span text:style-name="T7">=</text:span><text:span text:style-name="T9">"</text:span><text:span text:style-name="Surligné_20_rouge">http://localhost/gedooows/</text:span><text:span text:style-name="T9">DocumentReceiverPortType.wsdl"</text:span><text:span text:style-name="T1">/&gt;</text:span><text:span text:style-name="T1"><text:note text:id="ftn2" text:note-class="footnote"><text:note-citation>1</text:note-citation><text:note-body><text:p text:style-name="Footnote">Attention: si le serveur web est implémenté en PHP5, il est nécessaire que l'import soit spécifié sous forme d'une URL absolue (<text:span text:style-name="Code">http://...</text:span>), aussi bien dans cette partie du <text:span text:style-name="Code">wsdl</text:span> que dans les parties importées.</text:p></text:note-body></text:note></text:span></text:p>
        <text:p text:style-name="Commande"/>
        <text:p text:style-name="Commande"><draw:caption text:anchor-type="paragraph" draw:z-index="6" draw:style-name="gr4" draw:text-style-name="P16" svg:width="3.391cm" svg:height="0.528cm" svg:x="8.931cm" svg:y="0.164cm" draw:caption-point-x="-1.696cm" draw:caption-point-y="0.101cm"><text:p text:style-name="P16"><text:span text:style-name="T13">Le nom du service</text:span></text:p></draw:caption><text:span text:style-name="T7"> <text:s/></text:span><text:span text:style-name="T1">&lt;</text:span><text:span text:style-name="T3">service</text:span> <text:span text:style-name="T5">name</text:span><text:span text:style-name="T7">=</text:span><text:span text:style-name="T9">"DocumentReceiverExample"</text:span><text:span text:style-name="T1">&gt;</text:span><text:span text:style-name="T1"><text:note text:id="ftn3" text:note-class="footnote"><text:note-citation>2</text:note-citation><text:note-body><text:p text:style-name="Footnote">Le nom du service peut être remplacé ici.</text:p></text:note-body></text:note></text:span></text:p>
        <text:p text:style-name="Commande"><text:span text:style-name="T7"><text:s text:c="4"/></text:span><text:span text:style-name="T1">&lt;</text:span><text:span text:style-name="T3">port</text:span> <text:span text:style-name="T5">name</text:span><text:span text:style-name="T7">=</text:span><text:span text:style-name="T9">"DocumentReceiverPort"</text:span></text:p>
        <text:p text:style-name="Commande"><text:span text:style-name="T9"><text:tab/><text:tab/></text:span> <text:span text:style-name="T5">binding</text:span><text:span text:style-name="T7">=</text:span><text:span text:style-name="T9">"dr:DocumentReceiverPortBinding"</text:span><text:span text:style-name="T1">&gt;</text:span></text:p>
        <text:p text:style-name="Commande"><text:span text:style-name="T7"><text:s text:c="6"/></text:span><text:span text:style-name="T1">&lt;</text:span><text:span text:style-name="T3">soap:address</text:span> <text:span text:style-name="T5">location</text:span><text:span text:style-name="T7">=</text:span><text:span text:style-name="T9">"</text:span><text:span text:style-name="Surligné_20_rouge">http://localhost/gedooows/send.php</text:span><text:span text:style-name="T9">"</text:span><text:span text:style-name="T1">/&gt;</text:span><text:span text:style-name="T1"><text:note text:id="ftn4" text:note-class="footnote"><text:note-citation>3</text:note-citation><text:note-body><text:p text:style-name="Footnote">Et ici l'adresse du service web (<text:span text:style-name="Code">endpoint</text:span>)</text:p></text:note-body></text:note></text:span></text:p>
        <text:p text:style-name="Commande"><draw:caption text:anchor-type="paragraph" draw:z-index="5" draw:style-name="gr3" draw:text-style-name="P16" svg:width="5.857cm" svg:height="0.952cm" svg:x="9.966cm" svg:y="0.078cm" draw:caption-point-x="-1.651cm" draw:caption-point-y="-0.232cm"><text:p text:style-name="P15"><text:span text:style-name="T13">Adresse du script PHP. Il s'agit du « endpoint » et non du nom du service.</text:span></text:p></draw:caption><text:span text:style-name="T7"> <text:s text:c="3"/></text:span><text:span text:style-name="T1">&lt;/</text:span><text:span text:style-name="T3">port</text:span><text:span text:style-name="T1">&gt;</text:span></text:p>
        <text:p text:style-name="Commande"><text:span text:style-name="T7"><text:s text:c="2"/></text:span><text:span text:style-name="T1">&lt;/</text:span><text:span text:style-name="T3">service</text:span><text:span text:style-name="T1">&gt;</text:span></text:p>
        <text:p text:style-name="Commande"><text:span text:style-name="T2">&lt;/</text:span><text:span text:style-name="T4">definitions</text:span><text:span text:style-name="T2">&gt;</text:span></text:p>
      </text:section>
      <text:p text:style-name="Standard"/>
      <text:p text:style-name="Standard">En plus du dossier technique qui liste les propriétés gérées par le service web, l'administrateur du service doit fournir aux développeurs de macro:</text:p>
      <text:list xml:id="list1642723976" text:continue-numbering="true" text:style-name="Tirets">
        <text:list-item>
          <text:p text:style-name="P11">l'URL du <text:span text:style-name="Code">wsdl;</text:span></text:p>
        </text:list-item>
        <text:list-item>
          <text:p text:style-name="P11">l'espace de nom propre à ce service web;</text:p>
        </text:list-item>
        <text:list-item>
          <text:p text:style-name="P11">le nom du service qui expose la méthode «<text:span text:style-name="Code"> post </text:span>».</text:p>
        </text:list-item>
      </text:list>
      <text:p text:style-name="Titre_20_annexe_20_2"><text:soft-page-break/>La partie cachée</text:p>
      <text:p text:style-name="Text_20_body">Les extraits de <text:span text:style-name="Code">wsdl</text:span> ci-dessous spécifient les protocoles de connexion au service web, et le profil de la méthode appelée.</text:p>
      <text:section text:style-name="Sect3" text:name="PortType">
        <text:p text:style-name="Commande">&lt;?xml version="1.0" encoding="UTF-8" standalone="yes"?&gt;</text:p>
        <text:p text:style-name="Commande"/>
        <text:p text:style-name="Commande">&lt;definitions targetNamespace="http://gedooo.org/DocumentReceiver" </text:p>
        <text:p text:style-name="Commande"><text:tab/>xmlns="http://schemas.xmlsoap.org/wsdl/" </text:p>
        <text:p text:style-name="Commande"><text:tab/>xmlns:tns="http://gedooo.org/DocumentReceiver" </text:p>
        <text:p text:style-name="Commande"><text:tab/>xmlns:com="http://gedooo.org/common" </text:p>
        <text:p text:style-name="Commande"><text:tab/>xmlns:xsd="http://www.w3.org/2001/XMLSchema"</text:p>
        <text:p text:style-name="Commande"><text:tab/>xmlns:soap="http://schemas.xmlsoap.org/wsdl/soap/"&gt;</text:p>
        <text:p text:style-name="Commande"><text:s text:c="2"/>&lt;types&gt;</text:p>
        <text:p text:style-name="Commande"><text:s text:c="4"/>&lt;xsd:schema&gt;</text:p>
        <text:p text:style-name="Commande"><text:s text:c="6"/>&lt;xsd:import namespace="http://gedooo.org/DocumentReceiver" </text:p>
        <text:p text:style-name="Commande"><text:tab/>schemaLocation="<text:span text:style-name="Surligné_20_rouge">http://localhost/gedooows/</text:span>DocumentReceiverPortType.xsd"/&gt;<text:note text:id="ftn5" text:note-class="footnote"><text:note-citation>1</text:note-citation><text:note-body><text:p text:style-name="Footnote">Même remarque que précédemment.</text:p></text:note-body></text:note></text:p>
        <text:p text:style-name="Commande"><text:s text:c="4"/><text:tab/>&lt;/xsd:schema&gt;</text:p>
        <text:p text:style-name="Commande"><text:s text:c="2"/>&lt;/types&gt;</text:p>
        <text:p text:style-name="Commande"><text:s text:c="2"/>&lt;message name="post"&gt;</text:p>
        <text:p text:style-name="Commande"><text:s text:c="4"/>&lt;part name="post" element="tns:post"/&gt;</text:p>
        <text:p text:style-name="Commande"><text:s text:c="2"/>&lt;/message&gt;</text:p>
        <text:p text:style-name="Commande"><text:s text:c="2"/>&lt;message name="postResponse"&gt;</text:p>
        <text:p text:style-name="Commande"><text:s text:c="4"/>&lt;part name="postResponse" element="tns:postResponse"/&gt;</text:p>
        <text:p text:style-name="Commande"><text:s text:c="2"/>&lt;/message&gt;</text:p>
        <text:p text:style-name="Commande"><text:s text:c="2"/>&lt;portType name="DocumentReceiverPortType"&gt;</text:p>
        <text:p text:style-name="Commande"><text:s text:c="4"/>&lt;operation name="post"&gt;</text:p>
        <text:p text:style-name="Commande"><text:s text:c="6"/>&lt;input message="tns:post"/&gt;</text:p>
        <text:p text:style-name="Commande"><text:s text:c="6"/>&lt;output message="tns:postResponse"/&gt;</text:p>
        <text:p text:style-name="Commande"><text:s text:c="4"/>&lt;/operation&gt;</text:p>
        <text:p text:style-name="Commande"><text:s text:c="2"/>&lt;/portType&gt;</text:p>
        <text:p text:style-name="Commande"><text:s text:c="4"/>&lt;binding name="DocumentReceiverPortBinding" type="tns:DocumentReceiverPortType"&gt;</text:p>
        <text:p text:style-name="Commande"><text:s text:c="4"/>&lt;soap:binding transport="http://schemas.xmlsoap.org/soap/http" style="document"/&gt;</text:p>
        <text:p text:style-name="Commande"><text:s text:c="4"/>&lt;operation name="post"&gt;</text:p>
        <text:p text:style-name="Commande"><text:s text:c="6"/>&lt;soap:operation soapAction=""/&gt;</text:p>
        <text:p text:style-name="Commande"><text:s text:c="6"/>&lt;input&gt;</text:p>
        <text:p text:style-name="Commande"><text:s text:c="8"/>&lt;soap:body use="literal"/&gt;</text:p>
        <text:p text:style-name="Commande"><text:s text:c="6"/>&lt;/input&gt;</text:p>
        <text:p text:style-name="Commande"><text:s text:c="6"/>&lt;output&gt;</text:p>
        <text:p text:style-name="Commande"><text:s text:c="8"/>&lt;soap:body use="literal"/&gt;</text:p>
        <text:p text:style-name="Commande"><text:s text:c="6"/>&lt;/output&gt;</text:p>
        <text:p text:style-name="Commande"><text:s text:c="4"/>&lt;/operation&gt;</text:p>
        <text:p text:style-name="Commande"><text:s text:c="2"/>&lt;/binding&gt;</text:p>
        <text:p text:style-name="Commande">&lt;/definitions&gt;</text:p>
      </text:section>
      <text:p text:style-name="Titre_20_annexe_20_2">Les schémas XML</text:p>
      <text:p text:style-name="Text_20_body">Deux schémas XML sont utilisés, le premier cible le même espace de nom que la définitions <text:span text:style-name="Code">wsdl</text:span> ci-dessus, en l'occurrence <text:s/><text:a xlink:type="simple" xlink:href="http://gedooo.org/DocumentReceiver"><text:span text:style-name="Code">http://gedooo.org/DocumentReceiver</text:span></text:a>, parce que les données sont spécifiques à la transmission de document:</text:p>
      <text:section text:style-name="Sect1" text:name="xsd1">
        <text:p text:style-name="Commande"><text:soft-page-break/>&lt;?xml version="1.0" encoding="UTF-8" standalone="no"?&gt;</text:p>
        <text:p text:style-name="Commande">&lt;xs:schema version="1.0" targetNamespace="http://gedooo.org/DocumentReceiver" </text:p>
        <text:p text:style-name="Commande"><text:tab/>xmlns:tns="http://gedooo.org/DocumentReceiver" </text:p>
        <text:p text:style-name="Commande"><text:tab/>xmlns:com="http://gedooo.org/common" </text:p>
        <text:p text:style-name="Commande"><text:tab/>xmlns:xs="http://www.w3.org/2001/XMLSchema"&gt;</text:p>
        <text:p text:style-name="Commande"><text:s text:c="2"/>&lt;xs:import namespace="http://gedooo.org/common" schemaLocation="<text:span text:style-name="Surligné_20_rouge">http://localhost/gedooows/</text:span>GedoooCommon.xsd"/&gt;</text:p>
        <text:p text:style-name="Commande"/>
        <text:p text:style-name="Commande"><text:s text:c="2"/>&lt;xs:element name="post" nillable="true" type="tns:postType"/&gt;</text:p>
        <text:p text:style-name="Commande"/>
        <text:p text:style-name="Commande"><text:s text:c="2"/>&lt;xs:element name="postResponse" nillable="true" type="xs:string"/&gt;</text:p>
        <text:p text:style-name="Commande"/>
        <text:p text:style-name="Commande"><text:s text:c="2"/>&lt;xs:complexType name="postType"&gt;</text:p>
        <text:p text:style-name="Commande"><text:s text:c="4"/>&lt;xs:sequence&gt;</text:p>
        <text:p text:style-name="Commande"><text:s text:c="6"/>&lt;xs:element name="content" type="com:contentType" </text:p>
        <text:p text:style-name="Commande"><text:tab/><text:tab/>nillable="true" minOccurs="0" maxOccurs="unbounded"/&gt;</text:p>
        <text:p text:style-name="Commande"><text:s text:c="6"/>&lt;xs:element name="metadata" type="tns:metadataType" </text:p>
        <text:p text:style-name="Commande"><text:tab/><text:tab/>nillable="true" minOccurs="0" maxOccurs="unbounded"/&gt;</text:p>
        <text:p text:style-name="Commande"><text:s text:c="4"/>&lt;/xs:sequence&gt;</text:p>
        <text:p text:style-name="Commande"><text:s text:c="2"/>&lt;/xs:complexType&gt;</text:p>
        <text:p text:style-name="Commande"><text:s/></text:p>
        <text:p text:style-name="Commande"><text:s text:c="2"/>&lt;xs:complexType name="metadataType"&gt;</text:p>
        <text:p text:style-name="Commande"><text:s text:c="4"/>&lt;xs:sequence&gt;</text:p>
        <text:p text:style-name="Commande"><text:s text:c="6"/>&lt;xs:element name="name" type="xs:string" minOccurs="0"/&gt;</text:p>
        <text:p text:style-name="Commande"><text:s text:c="6"/>&lt;xs:element name="value" type="xs:string" </text:p>
        <text:p text:style-name="Commande"><text:tab/><text:tab/>nillable="true" minOccurs="0" maxOccurs="unbounded"/&gt;</text:p>
        <text:p text:style-name="Commande"><text:s text:c="4"/>&lt;/xs:sequence&gt;</text:p>
        <text:p text:style-name="Commande"><text:s text:c="2"/>&lt;/xs:complexType&gt;</text:p>
        <text:p text:style-name="Commande">&lt;/xs:schema&gt;</text:p>
      </text:section>
      <text:p text:style-name="Standard"/>
      <text:p text:style-name="Standard">Le deuxième schéma est référencé par le premier et définit les types de données qui peuvent être utilisés ailleurs dans le projet GED'OOo. Ici, c'est le type <text:span text:style-name="Code">ContentType</text:span> qui est partagé:</text:p>
      <text:section text:style-name="Sect1" text:name="GedoooComon">
        <text:p text:style-name="Commande">&lt;?xml version="1.0" encoding="UTF-8" standalone="yes"?&gt;</text:p>
        <text:p text:style-name="Commande">&lt;xs:schema version="1.0" targetNamespace="<text:span text:style-name="Surligné_20_rouge">http://gedooo.org/common</text:span>" </text:p>
        <text:p text:style-name="Commande"><draw:caption text:anchor-type="paragraph" draw:z-index="9" draw:style-name="gr7" draw:text-style-name="P16" svg:width="4.88cm" svg:height="1.331cm" svg:x="11.063cm" svg:y="0.072cm" draw:caption-point-x="-1.284cm" draw:caption-point-y="-0.126cm"><text:p text:style-name="P15"><text:span text:style-name="T13">Cet espace de nom sera utilisé pour les schémas XML communs à plusieurs services web.</text:span></text:p></draw:caption><text:tab/>xmlns:tns="http://gedooo.org/common" </text:p>
        <text:p text:style-name="Commande"><text:tab/>xmlns:xs="http://www.w3.org/2001/XMLSchema"&gt;</text:p>
        <text:p text:style-name="Commande"/>
        <text:p text:style-name="Commande"><text:s text:c="2"/>&lt;xs:complexType name="contentType"&gt;</text:p>
        <text:p text:style-name="Commande"><text:s text:c="4"/>&lt;xs:sequence&gt;</text:p>
        <text:p text:style-name="Commande"><text:s text:c="6"/>&lt;xs:element name="id" type="xs:string" minOccurs="0"/&gt;</text:p>
        <text:p text:style-name="Commande"><text:s text:c="6"/>&lt;xs:element name="mimetype" type="xs:string" minOccurs="0"/&gt;</text:p>
        <text:p text:style-name="Commande"><text:s text:c="6"/>&lt;xs:element name="streamContent" type="xs:base64Binary" </text:p>
        <text:p text:style-name="Commande"><text:tab/><text:tab/><text:tab/>minOccurs="0"/&gt;</text:p>
        <text:p text:style-name="Commande"><text:s text:c="4"/>&lt;/xs:sequence&gt;</text:p>
        <text:p text:style-name="Commande"><text:s text:c="2"/>&lt;/xs:complexType&gt;</text:p>
        <text:p text:style-name="Commande">&lt;/xs:schema&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OpenSymbol" svg:font-family="OpenSymbol"/>
    <style:font-face style:name="Arial2" svg:font-family="Arial" style:font-adornments="Normal" style:font-family-generic="swiss"/>
    <style:font-face style:name="DejaVu Sans1" svg:font-family="'DejaVu Sans'" style:font-family-generic="swiss"/>
    <style:font-face style:name="Monospace" svg:font-family="Monospace" style:font-pitch="fixed"/>
    <style:font-face style:name="Courier" svg:font-family="Courier" style:font-adornments="Normal"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start" style:justify-single-word="false" fo:keep-together="always"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2.02cm" fo:margin-bottom="0.21cm" fo:keep-together="always" fo:orphans="0" fo:widows="0" fo:text-indent="0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margin-top="0.22cm" fo:margin-bottom="0.21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master-page-name="">
      <style:paragraph-properties fo:text-align="start" style:justify-single-word="false" style:page-number="auto" style:join-border="false"/>
    </style:style>
    <style:style style:name="Commande" style:family="paragraph" style:parent-style-name="Quotations" style:class="text" style:master-page-name="">
      <style:paragraph-properties fo:margin-left="0cm" fo:margin-right="0cm" fo:margin-top="0cm" fo:margin-bottom="0cm" fo:text-align="start" style:justify-single-word="false" fo:text-indent="0cm" style:auto-text-indent="false" style:page-number="auto"/>
      <style:text-properties style:font-name="Courier New" fo:font-size="10pt" fo:language="zxx" fo:country="none" style:text-scale="90%"/>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Auteurs" style:family="paragraph" style:parent-style-name="Text_20_body" style:class="text">
      <style:paragraph-properties fo:text-align="center" style:justify-single-word="false"/>
    </style:style>
    <style:style style:name="Titre_20_annexe_20_1" style:display-name="Titre annexe 1" style:family="paragraph" style:parent-style-name="Heading_20_1" style:next-style-name="Text_20_body"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re_20_annexe_20_2" style:display-name="Titre annexe 2" style:family="paragraph" style:parent-style-name="Heading_20_2" style:nex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Code" style:family="text">
      <style:text-properties style:font-name="Courier New1" fo:language="zxx" fo:country="none" style:text-scale="75%"/>
    </style:style>
    <style:style style:name="Surligné_20_jaune" style:display-name="Surligné jaune" style:family="text">
      <style:text-properties style:font-name="Courier New" fo:font-size="10pt" fo:language="fr" fo:country="FR" fo:font-weight="normal" fo:background-color="#ffff99"/>
    </style:style>
    <style:style style:name="Annexe" style:family="text">
      <style:text-properties style:font-name="Arial1" fo:font-size="20pt" fo:font-weight="normal" style:font-size-asian="20pt" style:font-size-complex="20pt"/>
    </style:style>
    <style:style style:name="Surligné_20_rouge" style:display-name="Surligné rouge" style:family="text">
      <style:text-properties fo:color="#c90016" style:font-name="Courier New" fo:font-size="10pt" fo:language="zxx" fo:country="none" fo:font-style="italic" fo:font-weight="normal" fo:background-color="transparent" style:font-style-asian="italic" style:font-weight-asian="normal" style:font-style-complex="italic"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style:style style:name="Icone" style:family="graphic" style:parent-style-name="Graphics">
      <style:graphic-properties svg:width="0.51cm" svg:height="0.51cm" text:anchor-type="as-char" svg:x="6.685cm" svg:y="-0.4cm" style:vertical-pos="from-top" style:horizontal-pos="center" style:horizontal-rel="paragraph" fo:background-color="transparent" style:background-transparency="100%">
        <style:background-image/>
      </style:graphic-properties>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4cm" text:min-label-distance="0.45cm"/>
      </text:list-level-style-number>
      <text:list-level-style-number text:level="2" text:style-name="Numbering_20_Symbols" style:num-format="1" text:display-levels="2">
        <style:list-level-properties text:space-before="0.5cm" text:min-label-width="0.4cm" text:min-label-distance="0.45cm"/>
      </text:list-level-style-number>
      <text:list-level-style-number text:level="3" text:style-name="Numbering_20_Symbols" style:num-format="1" text:display-levels="3">
        <style:list-level-properties text:space-before="0.999cm" text:min-label-width="0.4cm" text:min-label-distance="0.45cm"/>
      </text:list-level-style-number>
      <text:list-level-style-number text:level="4" text:style-name="Numbering_20_Symbols" style:num-format="1" text:display-levels="4">
        <style:list-level-properties text:space-before="1.498cm" text:min-label-width="0.4cm" text:min-label-distance="0.45cm"/>
      </text:list-level-style-number>
      <text:list-level-style-number text:level="5" text:style-name="Numbering_20_Symbols" style:num-format="1" text:display-levels="5">
        <style:list-level-properties text:space-before="1.997cm" text:min-label-width="0.4cm" text:min-label-distance="0.45cm"/>
      </text:list-level-style-number>
      <text:list-level-style-number text:level="6" text:style-name="Numbering_20_Symbols" style:num-format="1" text:display-levels="6">
        <style:list-level-properties text:space-before="2.496cm" text:min-label-width="0.4cm" text:min-label-distance="0.45cm"/>
      </text:list-level-style-number>
      <text:list-level-style-number text:level="7" text:style-name="Numbering_20_Symbols" style:num-format="1" text:display-levels="7">
        <style:list-level-properties text:space-before="2.995cm" text:min-label-width="0.4cm" text:min-label-distance="0.45cm"/>
      </text:list-level-style-number>
      <text:list-level-style-number text:level="8" text:style-name="Numbering_20_Symbols" style:num-format="1" text:display-levels="8">
        <style:list-level-properties text:space-before="3.495cm" text:min-label-width="0.4cm" text:min-label-distance="0.45cm"/>
      </text:list-level-style-number>
      <text:list-level-style-number text:level="9" text:style-name="Numbering_20_Symbols" style:num-format="1" text:display-levels="9">
        <style:list-level-properties text:space-before="3.994cm" text:min-label-width="0.4cm" text:min-label-distance="0.45cm"/>
      </text:list-level-style-number>
      <text:list-level-style-number text:level="10" text:style-name="Numbering_20_Symbols" style:num-format="1" text:display-levels="10">
        <style:list-level-properties text:space-before="4.493cm" text:min-label-width="0.4cm" text:min-label-distance="0.45cm"/>
      </text:list-level-style-number>
    </text:list-style>
    <text:list-style style:name="Numbering_20_2" style:display-name="Numbering 2">
      <text:list-level-style-number text:level="1" text:style-name="Numbering_20_Symbols" style:num-format="1">
        <style:list-level-properties text:min-label-width="0.951cm"/>
      </text:list-level-style-number>
      <text:list-level-style-number text:level="2" text:style-name="Numbering_20_Symbols" style:num-format="1" text:display-levels="2">
        <style:list-level-properties text:space-before="0.499cm" text:min-label-width="0.951cm"/>
      </text:list-level-style-number>
      <text:list-level-style-number text:level="3" text:style-name="Numbering_20_Symbols" style:num-format="1" text:start-value="3" text:display-levels="3">
        <style:list-level-properties text:space-before="0.998cm" text:min-label-width="0.951cm"/>
      </text:list-level-style-number>
      <text:list-level-style-number text:level="4" text:style-name="Numbering_20_Symbols" style:num-format="1" text:start-value="4" text:display-levels="4">
        <style:list-level-properties text:space-before="1.998cm" text:min-label-width="0.951cm"/>
      </text:list-level-style-number>
      <text:list-level-style-number text:level="5" text:style-name="Numbering_20_Symbols" style:num-format="1" text:display-levels="5">
        <style:list-level-properties text:space-before="3.249cm" text:min-label-width="0.951cm"/>
      </text:list-level-style-number>
      <text:list-level-style-number text:level="6" text:style-name="Numbering_20_Symbols" style:num-format="1" text:start-value="6" text:display-levels="6">
        <style:list-level-properties text:space-before="4.748cm" text:min-label-width="0.951cm"/>
      </text:list-level-style-number>
      <text:list-level-style-number text:level="7" text:style-name="Numbering_20_Symbols" style:num-format="1" text:start-value="7" text:display-levels="7">
        <style:list-level-properties text:space-before="6.549cm" text:min-label-width="0.951cm"/>
      </text:list-level-style-number>
      <text:list-level-style-number text:level="8" text:style-name="Numbering_20_Symbols" style:num-format="1" text:start-value="8" text:display-levels="8">
        <style:list-level-properties text:space-before="8.849cm" text:min-label-width="0.951cm"/>
      </text:list-level-style-number>
      <text:list-level-style-number text:level="9" text:style-name="Numbering_20_Symbols" style:num-format="1" text:start-value="9" text:display-levels="9">
        <style:list-level-properties text:space-before="11.449cm" text:min-label-width="0.951cm"/>
      </text:list-level-style-number>
      <text:list-level-style-number text:level="10" text:style-name="Numbering_20_Symbols" style:num-format="1" text:start-value="10" text:display-levels="10">
        <style:list-level-properties text:space-before="14.25cm" text:min-label-width="0.95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uce_5f_123" style:display-name="Puce_123">
      <text:list-level-style-bullet text:level="1" text:bullet-char="∙">
        <style:list-level-properties text:space-before="0.635cm" text:min-label-width="0.34cm"/>
        <style:text-properties style:font-name="DejaVu Sans"/>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style:font-name="DejaVu Sans"/>
      </text:list-level-style-bullet>
      <text:list-level-style-bullet text:level="4" text:style-name="Bullet_20_Symbols" text:bullet-char="‒">
        <style:list-level-properties text:space-before="2.54cm" text:min-label-width="0.34cm"/>
        <style:text-properties style:font-name="DejaVu Sans"/>
      </text:list-level-style-bullet>
      <text:list-level-style-bullet text:level="5" text:style-name="Bullet_20_Symbols" text:bullet-char="‒">
        <style:list-level-properties text:space-before="3.175cm" text:min-label-width="0.34cm"/>
        <style:text-properties style:font-name="DejaVu Sans"/>
      </text:list-level-style-bullet>
      <text:list-level-style-bullet text:level="6" text:style-name="Bullet_20_Symbols" text:bullet-char="‒">
        <style:list-level-properties text:space-before="3.81cm" text:min-label-width="0.34cm"/>
        <style:text-properties style:font-name="DejaVu Sans"/>
      </text:list-level-style-bullet>
      <text:list-level-style-bullet text:level="7" text:style-name="Bullet_20_Symbols" text:bullet-char="‒">
        <style:list-level-properties text:space-before="4.445cm" text:min-label-width="0.34cm"/>
        <style:text-properties style:font-name="DejaVu Sans"/>
      </text:list-level-style-bullet>
      <text:list-level-style-bullet text:level="8" text:style-name="Bullet_20_Symbols" text:bullet-char="‒">
        <style:list-level-properties text:space-before="5.08cm" text:min-label-width="0.34cm"/>
        <style:text-properties style:font-name="DejaVu Sans"/>
      </text:list-level-style-bullet>
      <text:list-level-style-bullet text:level="9" text:style-name="Bullet_20_Symbols" text:bullet-char="‒">
        <style:list-level-properties text:space-before="5.715cm" text:min-label-width="0.34cm"/>
        <style:text-properties style:font-name="DejaVu Sans"/>
      </text:list-level-style-bullet>
      <text:list-level-style-bullet text:level="10" text:style-name="Bullet_20_Symbols" text:bullet-char="‒">
        <style:list-level-properties text:space-before="6.35cm" text:min-label-width="0.34cm"/>
        <style:text-properties style:font-name="DejaVu Sans"/>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style:font-name="DejaVu Sans"/>
      </text:list-level-style-bullet>
      <text:list-level-style-bullet text:level="4" text:style-name="Bullet_20_Symbols" style:num-suffix=". " text:bullet-char="‒">
        <style:list-level-properties text:space-before="2.54cm" text:min-label-width="0.34cm"/>
        <style:text-properties style:font-name="DejaVu Sans"/>
      </text:list-level-style-bullet>
      <text:list-level-style-bullet text:level="5" text:style-name="Bullet_20_Symbols" style:num-suffix=". " text:bullet-char="‒">
        <style:list-level-properties text:space-before="3.175cm" text:min-label-width="0.34cm"/>
        <style:text-properties style:font-name="DejaVu Sans"/>
      </text:list-level-style-bullet>
      <text:list-level-style-bullet text:level="6" text:style-name="Bullet_20_Symbols" style:num-suffix=". " text:bullet-char="‒">
        <style:list-level-properties text:space-before="3.81cm" text:min-label-width="0.34cm"/>
        <style:text-properties style:font-name="DejaVu Sans"/>
      </text:list-level-style-bullet>
      <text:list-level-style-bullet text:level="7" text:style-name="Bullet_20_Symbols" style:num-suffix=". " text:bullet-char="‒">
        <style:list-level-properties text:space-before="4.445cm" text:min-label-width="0.34cm"/>
        <style:text-properties style:font-name="DejaVu Sans"/>
      </text:list-level-style-bullet>
      <text:list-level-style-bullet text:level="8" text:style-name="Bullet_20_Symbols" style:num-suffix=". " text:bullet-char="‒">
        <style:list-level-properties text:space-before="5.08cm" text:min-label-width="0.34cm"/>
        <style:text-properties style:font-name="DejaVu Sans"/>
      </text:list-level-style-bullet>
      <text:list-level-style-bullet text:level="9" text:style-name="Bullet_20_Symbols" style:num-suffix=". " text:bullet-char="‒">
        <style:list-level-properties text:space-before="5.715cm" text:min-label-width="0.34cm"/>
        <style:text-properties style:font-name="DejaVu Sans"/>
      </text:list-level-style-bullet>
      <text:list-level-style-bullet text:level="10" text:style-name="Bullet_20_Symbols" style:num-suffix=". " text:bullet-char="‒">
        <style:list-level-properties text:space-before="6.35cm" text:min-label-width="0.34cm"/>
        <style:text-properties style:font-name="DejaVu Sans"/>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style:font-name="DejaVu Sans"/>
      </text:list-level-style-bullet>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Puce_5f_tiret" style:display-name="Puce_tiret">
      <text:list-level-style-bullet text:level="1" text:bullet-char="∙">
        <style:list-level-properties text:space-before="0.651cm" text:min-label-width="0.349cm"/>
        <style:text-properties style:font-name="DejaVu Sans"/>
      </text:list-level-style-bullet>
      <text:list-level-style-bullet text:level="2" text:style-name="Bullet_20_Symbols" text:bullet-char="‒">
        <style:list-level-properties text:space-before="1.302cm" text:min-label-width="0.349cm"/>
        <style:text-properties style:font-name="DejaVu Sans"/>
      </text:list-level-style-bullet>
      <text:list-level-style-bullet text:level="3" text:style-name="Bullet_20_Symbols" text:bullet-char="‒">
        <style:list-level-properties text:space-before="1.953cm" text:min-label-width="0.349cm"/>
        <style:text-properties style:font-name="DejaVu Sans"/>
      </text:list-level-style-bullet>
      <text:list-level-style-bullet text:level="4" text:style-name="Bullet_20_Symbols" text:bullet-char="‒">
        <style:list-level-properties text:space-before="2.604cm" text:min-label-width="0.349cm"/>
        <style:text-properties style:font-name="DejaVu Sans"/>
      </text:list-level-style-bullet>
      <text:list-level-style-bullet text:level="5" text:style-name="Bullet_20_Symbols" text:bullet-char="‒">
        <style:list-level-properties text:space-before="3.255cm" text:min-label-width="0.349cm"/>
        <style:text-properties style:font-name="DejaVu Sans"/>
      </text:list-level-style-bullet>
      <text:list-level-style-bullet text:level="6" text:style-name="Bullet_20_Symbols" text:bullet-char="‒">
        <style:list-level-properties text:space-before="3.906cm" text:min-label-width="0.349cm"/>
        <style:text-properties style:font-name="DejaVu Sans"/>
      </text:list-level-style-bullet>
      <text:list-level-style-bullet text:level="7" text:style-name="Bullet_20_Symbols" text:bullet-char="‒">
        <style:list-level-properties text:space-before="4.556cm" text:min-label-width="0.349cm"/>
        <style:text-properties style:font-name="DejaVu Sans"/>
      </text:list-level-style-bullet>
      <text:list-level-style-bullet text:level="8" text:style-name="Bullet_20_Symbols" text:bullet-char="‒">
        <style:list-level-properties text:space-before="5.207cm" text:min-label-width="0.349cm"/>
        <style:text-properties style:font-name="DejaVu Sans"/>
      </text:list-level-style-bullet>
      <text:list-level-style-bullet text:level="9" text:style-name="Bullet_20_Symbols" text:bullet-char="‒">
        <style:list-level-properties text:space-before="5.858cm" text:min-label-width="0.349cm"/>
        <style:text-properties style:font-name="DejaVu Sans"/>
      </text:list-level-style-bullet>
      <text:list-level-style-bullet text:level="10" text:style-name="Bullet_20_Symbols" text:bullet-char="‒">
        <style:list-level-properties text:space-before="6.509cm" text:min-label-width="0.349cm"/>
        <style:text-properties style:font-name="DejaVu Sans"/>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style:font-name="DejaVu Sans"/>
      </text:list-level-style-bullet>
      <text:list-level-style-bullet text:level="3" text:style-name="Bullet_20_Symbols" text:bullet-char="‒">
        <style:list-level-properties text:space-before="0.57cm" text:min-label-width="0.635cm"/>
        <style:text-properties style:font-name="DejaVu Sans"/>
      </text:list-level-style-bullet>
      <text:list-level-style-bullet text:level="4" text:style-name="Bullet_20_Symbols" text:bullet-char="‒">
        <style:list-level-properties text:space-before="1.205cm" text:min-label-width="0.635cm"/>
        <style:text-properties style:font-name="DejaVu Sans"/>
      </text:list-level-style-bullet>
      <text:list-level-style-bullet text:level="5" text:style-name="Bullet_20_Symbols" text:bullet-char="‒">
        <style:list-level-properties text:space-before="1.84cm" text:min-label-width="0.635cm"/>
        <style:text-properties style:font-name="DejaVu Sans"/>
      </text:list-level-style-bullet>
      <text:list-level-style-bullet text:level="6" text:style-name="Bullet_20_Symbols" text:bullet-char="‒">
        <style:list-level-properties text:space-before="2.475cm" text:min-label-width="0.635cm"/>
        <style:text-properties style:font-name="DejaVu Sans"/>
      </text:list-level-style-bullet>
      <text:list-level-style-bullet text:level="7" text:style-name="Bullet_20_Symbols" text:bullet-char="‒">
        <style:list-level-properties text:space-before="3.11cm" text:min-label-width="0.635cm"/>
        <style:text-properties style:font-name="DejaVu Sans"/>
      </text:list-level-style-bullet>
      <text:list-level-style-bullet text:level="8" text:style-name="Bullet_20_Symbols" text:bullet-char="‒">
        <style:list-level-properties text:space-before="3.745cm" text:min-label-width="0.635cm"/>
        <style:text-properties style:font-name="DejaVu Sans"/>
      </text:list-level-style-bullet>
      <text:list-level-style-bullet text:level="9" text:style-name="Bullet_20_Symbols" text:bullet-char="‒">
        <style:list-level-properties text:space-before="4.38cm" text:min-label-width="0.635cm"/>
        <style:text-properties style:font-name="DejaVu Sans"/>
      </text:list-level-style-bullet>
      <text:list-level-style-bullet text:level="10" text:style-name="Bullet_20_Symbols" text:bullet-char="‒">
        <style:list-level-properties text:space-before="5.015cm" text:min-label-width="0.635cm"/>
        <style:text-properties style:font-name="DejaVu Sans"/>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list-style style:name="Tirets">
      <text:list-level-style-bullet text:level="1" text:style-name="Bullet_20_Symbols" style:num-suffix="." text:bullet-char="–">
        <style:list-level-properties text:space-before="0.635cm" text:min-label-width="0.635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Bitstream Vera Sans"/>
      </text:list-level-style-bullet>
      <text:list-level-style-bullet text:level="4" text:style-name="Bullet_20_Symbols" style:num-suffix="." text:bullet-char="–">
        <style:list-level-properties text:space-before="2.54cm" text:min-label-width="0.635cm"/>
        <style:text-properties style:font-name="Bitstream Vera Sans"/>
      </text:list-level-style-bullet>
      <text:list-level-style-bullet text:level="5" text:style-name="Bullet_20_Symbols" style:num-suffix="." text:bullet-char="–">
        <style:list-level-properties text:space-before="3.175cm" text:min-label-width="0.635cm"/>
        <style:text-properties style:font-name="Bitstream Vera Sans"/>
      </text:list-level-style-bullet>
      <text:list-level-style-bullet text:level="6" text:style-name="Bullet_20_Symbols" style:num-suffix="." text:bullet-char="–">
        <style:list-level-properties text:space-before="3.81cm" text:min-label-width="0.635cm"/>
        <style:text-properties style:font-name="Bitstream Vera Sans"/>
      </text:list-level-style-bullet>
      <text:list-level-style-bullet text:level="7" text:style-name="Bullet_20_Symbols" style:num-suffix="." text:bullet-char="–">
        <style:list-level-properties text:space-before="4.445cm" text:min-label-width="0.635cm"/>
        <style:text-properties style:font-name="Bitstream Vera Sans"/>
      </text:list-level-style-bullet>
      <text:list-level-style-bullet text:level="8" text:style-name="Bullet_20_Symbols" style:num-suffix="." text:bullet-char="–">
        <style:list-level-properties text:space-before="5.08cm" text:min-label-width="0.635cm"/>
        <style:text-properties style:font-name="Bitstream Vera Sans"/>
      </text:list-level-style-bullet>
      <text:list-level-style-bullet text:level="9" text:style-name="Bullet_20_Symbols" style:num-suffix="." text:bullet-char="–">
        <style:list-level-properties text:space-before="5.715cm" text:min-label-width="0.635cm"/>
        <style:text-properties style:font-name="Bitstream Vera Sans"/>
      </text:list-level-style-bullet>
      <text:list-level-style-bullet text:level="10" text:style-name="Bullet_20_Symbols" style:num-suffix="." text:bullet-char="–">
        <style:list-level-properties text:space-before="6.35cm" text:min-label-width="0.635cm"/>
        <style:text-properties style:font-name="Bitstream Vera San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Local_5f_premiere_5f_page" style:display-name="Local_premiere_page" style:page-layout-name="Mpm2" style:next-style-name="Local_5f_defaut"/>
    <style:master-page style:name="Local_5f_defaut" style:display-name="Local_defaut" style:page-layout-name="Mpm3"/>
    <style:master-page style:name="Pays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Guide</dc:title>
    <dc:subject>Extension DocumentSender pour OpenOffice.org</dc:subject>
    <meta:creation-date>2009-04-20T12:58:30</meta:creation-date>
    <dc:language>fr-FR</dc:language>
    <meta:editing-cycles>61</meta:editing-cycles>
    <meta:editing-duration>PT20H32M00S</meta:editing-duration>
    <meta:initial-creator>Philippe Allart</meta:initial-creator>
    <dc:date>2009-04-26T19:54:30</dc:date>
    <dc:creator>Philippe Allart</dc:creator>
    <meta:printed-by>Philippe Allart</meta:printed-by>
    <meta:print-date>2009-04-23T16:19:59</meta:print-date>
    <meta:document-statistic meta:table-count="0" meta:image-count="0" meta:object-count="0" meta:page-count="13" meta:paragraph-count="315" meta:word-count="1868" meta:character-count="15676"/>
    <meta:user-defined meta:name=" "/>
    <meta:user-defined meta:name="Auteur">Philippe Allart</meta:user-defined>
    <meta:user-defined meta:name="Info 2"/>
    <meta:user-defined meta:name="Info 4"/>
    <meta:template xlink:type="simple" xlink:actuate="onRequest" xlink:title="Guide" xlink:href="/.openoffice.org/3/user/uno_packages/cache/uno_packages/qjamm5_/ModelesLMCU.oxt/template/documentLMCU/Guide.ott" meta:date="2009-04-20T12:58:29"/>
  </office:meta>
</office:document-meta>
</file>